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881in" style:use-optimal-column-width="false"/>
    </style:style>
    <style:style style:name="TableColumn7" style:family="table-column">
      <style:table-column-properties style:column-width="1.079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3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31" style:family="table-row">
      <style:table-row-properties style:min-row-height="0.7666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fo:font-size="12pt" style:font-size-asian="12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3194in" fo:margin-right="0.0194in"/>
    </style:style>
    <style:style style:name="T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4" style:family="table-row">
      <style:table-row-properties style:min-row-height="2.8625in" style:use-optimal-row-height="false"/>
    </style:style>
    <style:style style:name="TableCell4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complex="標楷體" style:font-size-complex="16pt"/>
    </style:style>
    <style:style style:name="T55" style:parent-style-name="預設段落字型" style:family="text">
      <style:text-properties style:font-name="標楷體" style:font-name-complex="標楷體" style:font-size-complex="16pt"/>
    </style:style>
    <style:style style:name="P56" style:parent-style-name="Standard" style:family="paragraph">
      <style:paragraph-properties style:snap-to-layout-grid="false" fo:text-align="justify" fo:line-height="0.3194in"/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P7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style:font-size-complex="16pt"/>
    </style:style>
    <style:style style:name="TableRow77" style:family="table-row">
      <style:table-row-properties style:min-row-height="0.7541in" style:use-optimal-row-height="false" fo:keep-together="always"/>
    </style:style>
    <style:style style:name="TableCell7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P8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87" style:family="table-row">
      <style:table-row-properties style:min-row-height="0.8597in" style:use-optimal-row-height="false"/>
    </style:style>
    <style:style style:name="TableCell8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9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line-height="0.3472in"/>
    </style:style>
    <style:style style:name="T9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94" style:parent-style-name="Standard" style:family="paragraph">
      <style:paragraph-properties fo:widows="2" fo:orphans="2" style:snap-to-layout-grid="false" fo:line-height="0.3472in"/>
    </style:style>
    <style:style style:name="T9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0" style:family="table-column">
      <style:table-column-properties style:column-width="0.7673in" style:use-optimal-column-width="false"/>
    </style:style>
    <style:style style:name="TableColumn101" style:family="table-column">
      <style:table-column-properties style:column-width="6.5416in" style:use-optimal-column-width="false"/>
    </style:style>
    <style:style style:name="Table99" style:family="table">
      <style:table-properties style:width="7.309in" fo:margin-left="0in" table:align="center"/>
    </style:style>
    <style:style style:name="TableRow102" style:family="table-row">
      <style:table-row-properties style:min-row-height="0.6097in" style:use-optimal-row-height="false" fo:keep-together="always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31" style:family="table-row">
      <style:table-row-properties style:min-row-height="0.577in" style:use-optimal-row-height="false" fo:keep-together="always"/>
    </style:style>
    <style:style style:name="TableCell1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2777in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5" style:parent-style-name="Standard" style:family="paragraph">
      <style:paragraph-properties style:snap-to-layout-grid="false" fo:text-align="justify" fo:line-height="0.2777in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5868in" style:use-optimal-row-height="false" fo:keep-together="always"/>
    </style:style>
    <style:style style:name="TableCell1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line-height="0.2777in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line-height="0.2777in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8875in" style:use-optimal-row-height="false" fo:keep-together="always"/>
    </style:style>
    <style:style style:name="TableCell1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0.2777in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60" style:family="table-row">
      <style:table-row-properties style:min-row-height="0.5958in" style:use-optimal-row-height="false" fo:keep-together="always"/>
    </style:style>
    <style:style style:name="TableCell1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4" style:parent-style-name="Standard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6055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5902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6" style:parent-style-name="Standard" style:family="paragraph">
      <style:paragraph-properties style:snap-to-layout-grid="false" fo:line-height="0.2777in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6152in" style:use-optimal-row-height="false" fo:keep-together="always"/>
    </style:style>
    <style:style style:name="TableCell1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777in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3" style:parent-style-name="Standard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062in" style:use-optimal-row-height="false" fo:keep-together="always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91" style:parent-style-name="Standard" style:family="paragraph">
      <style:paragraph-properties style:snap-to-layout-grid="false" fo:line-height="0.2777in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2333in" style:use-optimal-row-height="false" fo:keep-together="always"/>
    </style:style>
    <style:style style:name="TableCell1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2777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8" style:parent-style-name="Standard" style:family="paragraph">
      <style:paragraph-properties style:snap-to-layout-grid="false" fo:margin-bottom="0.075in" fo:line-height="0.2777in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625in" style:use-optimal-row-height="false" fo:keep-together="always"/>
    </style:style>
    <style:style style:name="TableCell20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2777in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5" style:parent-style-name="Standard" style:family="paragraph">
      <style:paragraph-properties style:snap-to-layout-grid="false" fo:line-height="0.2777in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6451in" style:use-optimal-row-height="false" fo:keep-together="always"/>
    </style:style>
    <style:style style:name="TableCell20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11" style:parent-style-name="Standard" style:family="paragraph">
      <style:paragraph-properties style:snap-to-layout-grid="false" fo:line-height="0.2777in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6638in" style:use-optimal-row-height="false" fo:keep-together="always"/>
    </style:style>
    <style:style style:name="TableCell21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2777in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8" style:parent-style-name="Standard" style:family="paragraph">
      <style:paragraph-properties style:snap-to-layout-grid="false" fo:line-height="0.2777in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line-height="0.2222in"/>
    </style:style>
    <style:style style:name="T222" style:parent-style-name="預設段落字型" style:family="text">
      <style:text-properties style:font-name="標楷體" style:font-name-complex="標楷體" fo:font-size="12pt" style:font-size-asian="12pt"/>
    </style:style>
    <style:style style:name="P223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24" style:parent-style-name="預設段落字型" style:family="text">
      <style:text-properties style:font-name="標楷體" style:font-name-complex="標楷體" fo:font-size="12pt" style:font-size-asian="12pt"/>
    </style:style>
    <style:style style:name="T2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26" style:parent-style-name="Standard" style:family="paragraph">
      <style:paragraph-properties fo:line-height="0.3472in"/>
    </style:style>
    <style:style style:name="T22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28" style:parent-style-name="Standard" style:family="paragraph">
      <style:paragraph-properties fo:line-height="0.4166in"/>
    </style:style>
    <style:style style:name="T22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208in" svg:y="-0.50556in" svg:width="0.74514in" svg:height="0.33889in" style:rel-width="scale" style:rel-height="scale"><draw:text-box><text:p text:style-name="P13">附件</text:p></draw:text-box><svg:title/><svg:desc/></draw:frame><text:span text:style-name="T14">臺中市南屯區公所<text:s/>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 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電話（手機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英文姓名</text:span><text:span text:style-name="T35"><text:line-break/></text:span><text:span text:style-name="T36">(與護照同)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電子郵件信箱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職等/職稱/職務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申請赴陸身分</text:span></text:p>
          </table:table-cell>
          <table:table-cell table:style-name="TableCell52" table:number-columns-spanned="4">
            <text:p text:style-name="P53"><text:span text:style-name="T54">□</text:span><text:span text:style-name="T55">簡任(或相當簡任)第十職等以下未涉密公務員</text:span></text:p>
            <text:p text:style-name="P56"><text:span text:style-name="T57">□警監四階以下未涉密警察人員</text:span></text:p>
            <text:p text:style-name="P58"><text:span text:style-name="T59">□簡任(或相當簡任)第十一職等以上未涉密公務員</text:span></text:p>
            <text:p text:style-name="P60">□警監三階以上未涉密警察人員</text:p>
            <text:p text:style-name="P61"><text:span text:style-name="T62">□國家安全局、國防部、法務部調查局及其所屬機關未具公務員身分之人員</text:span></text:p>
            <text:p text:style-name="P63">□政務人員</text:p>
            <text:p text:style-name="P64">□退離職政務人員</text:p>
            <text:p text:style-name="P65">□直轄市長</text:p>
            <text:p text:style-name="P66">□退離職直轄市長</text:p>
            <text:p text:style-name="P67"><text:span text:style-name="T68">□縣(市)長</text:span></text:p>
            <text:p text:style-name="P69"><text:span text:style-name="T70">□涉及國家安全、利益或機密業務之人員</text:span></text:p>
            <text:p text:style-name="P71"><text:span text:style-name="T72">□涉及國家安全、利益或機密業務之退離職人員</text:span></text:p>
            <text:p text:style-name="P73"><text:span text:style-name="T74">□受委託從事涉及國家安全、利益或機密公務之個人或民間團體、機構成員</text:span></text:p>
            <text:p text:style-name="P75"><text:span text:style-name="T76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赴大陸地區起迄日期</text:p>
          </table:table-cell>
          <table:table-cell table:style-name="TableCell80" table:number-columns-spanned="3">
            <text:p text:style-name="P81"><text:s text:c="5"/>年<text:s text:c="4"/>月<text:s text:c="4"/>日起</text:p>
            <text:p text:style-name="P82">至<text:s text:c="3"/>年<text:s text:c="4"/>月<text:s text:c="4"/>日止</text:p>
          </table:table-cell>
          <table:covered-table-cell/>
          <table:covered-table-cell/>
          <table:table-cell table:style-name="TableCell83">
            <text:p text:style-name="P84">赴大陸地區停留地點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赴陸</text:p>
            <text:p text:style-name="P90">事由</text:p>
          </table:table-cell>
          <table:table-cell table:style-name="TableCell91" table:number-columns-spanned="6">
            <text:p text:style-name="P92"><text:span text:style-name="T93">□參觀訪問 □貿易經商 □參加會議 □訪親探病 □學術文教</text:span></text:p>
            <text:p text:style-name="P94"><text:span text:style-name="T95">□聞訃奔喪<text:s/></text:span><text:span text:style-name="T96">□</text:span><text:span text:style-name="T97">觀光旅遊 □其他事由：</text:span><text:span text:style-name="T98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13">
            <text:p text:style-name="P104">應通報</text:p>
            <text:p text:style-name="P105"/>
            <text:p text:style-name="P106">事項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><text:span text:style-name="T126">1.是否遭刺探國家、公務機密事項。</text:span></text:p>
            <text:p text:style-name="P127"><text:span text:style-name="T128">□是 □否；如是，請說明：</text:span><text:span text:style-name="T129"><text:s text:c="29"/></text:span><text:span text:style-name="T130"><text:s text:c="33"/></text:span>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<text:span text:style-name="T134">2.是否莫名遭盤查身分、詢問（原）任職工作事項。</text:span></text:p>
            <text:p text:style-name="P135"><text:span text:style-name="T136">□是 □否；如是，請說明：</text:span><text:span text:style-name="T137"><text:s text:c="33"/></text:span>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<text:span text:style-name="T141">3.是否</text:span><text:span text:style-name="T142">擅自與大陸簽訂協議或為其他任何形式之合作行為</text:span><text:span text:style-name="T143">。</text:span></text:p>
            <text:p text:style-name="P144"><text:span text:style-name="T145">□是 □否；如是，請說明：</text:span><text:span text:style-name="T146"><text:s text:c="62"/>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<text:span text:style-name="T150">4.</text:span><text:span text:style-name="T151">是否參加行程以外，大陸地區黨政軍方主（協）辦之下列活動：</text:span></text:p>
            <text:p text:style-name="P152"><text:span text:style-name="T153">□邀請 <text:s text:c="2"/>□約談 <text:s text:c="2"/>□參訪 <text:s text:c="2"/>□演講或座談會 <text:s/></text:span><text:span text:style-name="T154"><text:s/></text:span><text:span text:style-name="T155"><text:s/>□慶典</text:span></text:p>
            <text:p text:style-name="P156"><text:span text:style-name="T157">□其他活動：</text:span><text:span text:style-name="T158"><text:s text:c="31"/></text:span><text:span text:style-name="T159"><text:s text:c="2"/>□無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5.是否與原申報接觸對象以外之大陸地區黨政軍人士接觸。</text:span></text:p>
            <text:p text:style-name="P164"><text:span text:style-name="T165">□是 □否；如是，請說明：</text:span><text:span text:style-name="T166"><text:s text:c="33"/>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6.是否受邀擔任大陸地區黨政軍或政治性機關(構)等職務或成員。□是 □否；如是，請說明：</text:span><text:span text:style-name="T171"><text:s text:c="33"/>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7.是否遭遇大陸地區黨政軍人士企圖不當招待或贈送物品。</text:span></text:p>
            <text:p text:style-name="P176"><text:span text:style-name="T177">□是 □否；如是，請說明：</text:span><text:span text:style-name="T178"><text:s text:c="33"/></text:span>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8.是否遭遇要求進一步聯繫大陸地區人士。</text:span></text:p>
            <text:p text:style-name="P183"><text:span text:style-name="T184">□是 □否；如是，請說明：</text:span><text:span text:style-name="T185"><text:s text:c="33"/></text:span>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9.是否遭遇羈押、逮捕或限</text:span><text:span text:style-name="T190">制行動。</text:span></text:p>
            <text:p text:style-name="P191"><text:span text:style-name="T192">□是 □否；如是，請說明：</text:span><text:span text:style-name="T193"><text:s text:c="33"/></text:span></text:p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><text:span text:style-name="T197">10.是否涉及訴訟或刑事案件。</text:span></text:p>
            <text:p text:style-name="P198"><text:span text:style-name="T199">□是 □否；如是，請說明：</text:span><text:span text:style-name="T200"><text:s text:c="33"/></text:span></text:p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<text:span text:style-name="T204">11.是否遭遇被竊或搶劫情事。</text:span></text:p>
            <text:p text:style-name="P205"><text:span text:style-name="T206">□是 □否；如是，請說明：</text:span><text:span text:style-name="T207"><text:s text:c="33"/></text:span>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12.是否變更原行程及活動。</text:p>
            <text:p text:style-name="P211"><text:span text:style-name="T212">□是 □否；如是，請說明：</text:span><text:span text:style-name="T213"><text:s text:c="33"/></text:span>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<text:span text:style-name="T217">13.其他向政府反映或須協助事項。</text:span></text:p>
            <text:p text:style-name="P218"><text:span text:style-name="T219">□是 □否；如是，請說明：</text:span><text:span text:style-name="T220"><text:s text:c="33"/></text:span></text:p>
          </table:table-cell>
        </table:table-row>
      </table:table>
      <text:p text:style-name="P221"><text:span text:style-name="T222">※本表各項資料已據實填寫，如有不實願負相關法律責任。</text:span></text:p>
      <text:p text:style-name="P223"><text:span text:style-name="T224">※</text:span><text:span text:style-name="T225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26"><text:span text:style-name="T227">通報人：___________________（簽章）</text:span></text:p>
      <text:p text:style-name="P228"><text:span text:style-name="T229">通報時間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周佳宏</dc:creator>
    <meta:creation-date>2020-05-27T01:34:00Z</meta:creation-date>
    <dc:date>2020-05-27T01:34:00Z</dc:date>
    <meta:print-date>2020-03-12T01:39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55" meta:character-count="1706" meta:row-count="12" meta:non-whitespace-character-count="1454"/>
  </office:meta>
</office:document-meta>
</file>