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5006in"/>
    </style:style>
    <style:style style:name="TableColumn6" style:family="table-column">
      <style:table-column-properties style:column-width="1.5006in"/>
    </style:style>
    <style:style style:name="TableColumn7" style:family="table-column">
      <style:table-column-properties style:column-width="1.5013in"/>
    </style:style>
    <style:style style:name="Table2" style:family="table">
      <style:table-properties style:width="6.825in" fo:margin-left="0in" table:align="left"/>
    </style:style>
    <style:style style:name="TableRow8" style:family="table-row">
      <style:table-row-properties style:min-row-height="0.5812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1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1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1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1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1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1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819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3.2958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end" fo:text-indent="1.4444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公所全民健保加(退)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室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份證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加(退)保眷屬稱謂</text:p>
          </table:table-cell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身份證號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加(退)保日期</text:p>
          </table:table-cell>
          <table:covered-table-cell/>
          <table:table-cell table:style-name="TableCell78" table:number-columns-spanned="2">
            <text:p text:style-name="P79">加(退)保原因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請附欲加保眷屬戶籍謄本影本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依上列情形本人及眷屬 □加保 <text:s/>□退保(轉出) 全民健保</text:p>
            <text:p text:style-name="P92">(加保者請確定已於前投保單位轉出)</text:p>
            <text:p text:style-name="P93">謹陳</text:p>
            <text:p text:style-name="P94">臺中市南屯區公所</text:p>
            <text:p text:style-name="P95"/>
            <text:p text:style-name="P96">申請人： <text:s text:c="18"/>(簽章)</text:p>
            <text:p text:style-name="P97"/>
            <text:p text:style-name="P98"><text:span text:style-name="T99">中華民國 <text:s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00426</meta:initial-creator>
    <dc:creator>周佳宏</dc:creator>
    <meta:creation-date>2020-05-27T01:33:00Z</meta:creation-date>
    <dc:date>2020-05-27T01:33:00Z</dc:date>
    <meta:print-date>2012-11-23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