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 style:line-height-at-least="0in" fo:margin-right="0.1194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6895in"/>
    </style:style>
    <style:style style:name="TableColumn5" style:family="table-column">
      <style:table-column-properties style:column-width="0.5131in"/>
    </style:style>
    <style:style style:name="TableColumn6" style:family="table-column">
      <style:table-column-properties style:column-width="0.3722in"/>
    </style:style>
    <style:style style:name="TableColumn7" style:family="table-column">
      <style:table-column-properties style:column-width="0.3569in"/>
    </style:style>
    <style:style style:name="TableColumn8" style:family="table-column">
      <style:table-column-properties style:column-width="1.7493in"/>
    </style:style>
    <style:style style:name="TableColumn9" style:family="table-column">
      <style:table-column-properties style:column-width="1.0201in"/>
    </style:style>
    <style:style style:name="TableColumn10" style:family="table-column">
      <style:table-column-properties style:column-width="2.0222in"/>
    </style:style>
    <style:style style:name="Table3" style:family="table">
      <style:table-properties style:width="6.7236in" fo:margin-left="0in" table:align="center"/>
    </style:style>
    <style:style style:name="TableRow11" style:family="table-row">
      <style:table-row-properties style:min-row-height="0.422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159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3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2.0444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break="normal" fo:text-align="justify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break="normal" fo:text-align="justify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break="normal" fo:text-align="justify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break="normal" fo:text-align="justify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79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96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頁首" style:family="paragraph">
      <style:paragraph-properties fo:text-align="center" style:line-height-at-least="0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頁首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7444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letter-spacing="0.0138in" fo:font-size="14pt" style:font-size-asian="14pt" style:font-size-complex="14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2.325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 fo:margin-left="0.0784in" fo:margin-righ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-asian="標楷體" fo:color="#000000" fo:letter-spacing="0.0138in" fo:font-size="14pt" style:font-size-asian="14pt" style:font-size-complex="14pt"/>
    </style:style>
    <style:style style:name="P83" style:parent-style-name="內文" style:family="paragraph">
      <style:paragraph-properties style:line-height-at-least="0in"/>
      <style:text-properties style:font-name-asian="標楷體" fo:letter-spacing="0.0138in"/>
    </style:style>
    <style:style style:name="P84" style:parent-style-name="內文" style:family="paragraph">
      <style:paragraph-properties fo:margin-top="0.0833in" fo:line-height="200%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margin-top="0.3333in" fo:line-height="200%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南屯區公所留職停薪人員復職申請書</text:p>
      <text:p text:style-name="P2">民國 <text:s text:c="6"/>年 <text:s text:c="6"/>月 <text:s text:c="6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申</text:p>
            <text:p text:style-name="P14">請</text:p>
            <text:p text:style-name="P15">人</text:p>
          </table:table-cell>
          <table:table-cell table:style-name="TableCell16" table:number-columns-spanned="2">
            <text:p text:style-name="P17">職稱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2">
            <text:p text:style-name="P27">聯絡</text:p>
            <text:p text:style-name="P28">電話</text:p>
          </table:table-cell>
          <table:covered-table-cell/>
          <table:table-cell table:style-name="TableCell29" table:number-columns-spanned="4">
            <text:p text:style-name="P30">宅： <text:s text:c="11"/>行動電話：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原核定期限及原因</text:p>
          </table:table-cell>
          <table:table-cell table:style-name="TableCell34" table:number-columns-spanned="6">
            <text:p text:style-name="P35"><text:s text:c="6"/>年<text:s/><text:s text:c="2"/><text:s/>月<text:s/><text:s text:c="2"/><text:s/>日起至<text:s/><text:s text:c="3"/><text:s/>年<text:s/><text:s text:c="2"/><text:s/>月<text:s/><text:s text:c="2"/><text:s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6">
            <text:p text:style-name="P39"/>
            <text:p text:style-name="P40">□服兵役 <text:s/>□育嬰 <text:s text:c="2"/>□進修 <text:s/>□侍親</text:p>
            <text:p text:style-name="P41"/>
            <text:p text:style-name="P42">□配偶因公出國或進修，隨同前往</text:p>
            <text:p text:style-name="P43"/>
            <text:p text:style-name="P44">□其他(請詳述於下)：</text:p>
            <text:p text:style-name="P45"/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擬</text:p>
            <text:p text:style-name="P51">復</text:p>
            <text:p text:style-name="P52">職</text:p>
            <text:p text:style-name="P53">日</text:p>
            <text:p text:style-name="P54">期</text:p>
          </table:table-cell>
          <table:table-cell table:style-name="TableCell55" table:number-columns-spanned="3">
            <text:p text:style-name="P56">依原核定</text:p>
            <text:p text:style-name="P57">期限復職</text:p>
          </table:table-cell>
          <table:covered-table-cell/>
          <table:covered-table-cell/>
          <table:table-cell table:style-name="TableCell58" table:number-columns-spanned="3">
            <text:p text:style-name="P59"><text:s text:c="3"/><text:s text:c="2"/>年<text:s/><text:s/><text:s text:c="2"/><text:s text:c="2"/>月 <text:s/><text:s text:c="2"/><text:s text:c="2"/>日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rows-spanned="2">
            <text:p text:style-name="P63"><text:span text:style-name="T64">提前復職者</text:span></text:p>
          </table:table-cell>
          <table:table-cell table:style-name="TableCell65" table:number-columns-spanned="2">
            <text:p text:style-name="P66">日　　期</text:p>
          </table:table-cell>
          <table:covered-table-cell/>
          <table:table-cell table:style-name="TableCell67" table:number-columns-spanned="3">
            <text:p text:style-name="P68">年 <text:s text:c="8"/>月 <text:s text:c="9"/>日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2">
            <text:p text:style-name="P73">原</text:p>
            <text:p text:style-name="P74"><text:span text:style-name="T75">因</text:span>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備 <text:s text:c="5"/>註</text:p>
          </table:table-cell>
          <table:table-cell table:style-name="TableCell81" table:number-columns-spanned="6">
            <text:p text:style-name="P82">依法令規定，留職停薪人員，應於期間屆滿前二十日內，向服務機關申請復職，並於期限屆滿之次日報到復職，逾期未復職者，依相關法令之規定辦理。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4">申請人： <text:s text:c="15"/>秘書室：　　　　　 <text:s/>主任秘書：</text:p>
      <text:p text:style-name="P85">單位主管：　　　　　　　人事室：　　　　　 <text:s/>機關首長：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全銜）留職停薪人員復職申請書</dc:title>
    <dc:description/>
    <dc:subject/>
    <meta:initial-creator>user</meta:initial-creator>
    <dc:creator>周佳宏</dc:creator>
    <meta:creation-date>2020-05-27T01:35:00Z</meta:creation-date>
    <dc:date>2020-05-27T01:35:00Z</dc:date>
    <meta:print-date>2006-04-25T02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