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服務誓言</dc:title>
    <dc:description/>
    <dc:subject/>
    <meta:initial-creator>a223364699_鄭麗芳</meta:initial-creator>
    <dc:creator>周佳宏</dc:creator>
    <meta:creation-date>2021-08-31T03:15:00Z</meta:creation-date>
    <dc:date>2021-08-31T03:15:00Z</dc:date>
    <meta:print-date>2010-05-3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