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
      <text:list-level-style-number text:level="1" text:style-name="WW_CharLFO2LVL1"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ableColumn7" style:family="table-column">
      <style:table-column-properties style:column-width="2.1902in"/>
    </style:style>
    <style:style style:name="TableColumn8" style:family="table-column">
      <style:table-column-properties style:column-width="2.1909in"/>
    </style:style>
    <style:style style:name="TableColumn9" style:family="table-column">
      <style:table-column-properties style:column-width="2.1909in"/>
    </style:style>
    <style:style style:name="Table6" style:family="table">
      <style:table-properties style:width="6.5722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fo:text-align="justify" fo:margin-left="0.3333in" fo:text-inden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20" style:parent-style-name="內文" style:family="paragraph">
      <style:paragraph-properties fo:widows="2" fo:orphans="2" fo:text-align="justify" fo:margin-lef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21"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22"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23"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24" style:parent-style-name="內文" style:family="paragraph">
      <style:paragraph-properties fo:widows="2" fo:orphans="2" fo:text-align="justify" fo:margin-lef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2" fo:orphans="2" fo:text-align="justify" fo:margin-left="0.3333in" fo:text-inden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27" style:parent-style-name="內文" style:family="paragraph">
      <style:paragraph-properties fo:widows="2" fo:orphans="2" fo:text-align="justify" fo:margin-lef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28"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29"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30"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31" style:parent-style-name="內文" style:family="paragraph">
      <style:paragraph-properties fo:widows="2" fo:orphans="2" fo:text-align="justify" fo:margin-left="0.3333in" fo:text-inden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fo:text-align="justify" fo:margin-left="0.3333in" fo:text-inden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37"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38"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39"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40"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41"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42"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43"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44"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45"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style>
    <style:style style:name="T46" style:parent-style-name="預設段落字型" style:family="text">
      <style:text-properties style:font-name="標楷體" style:font-name-asian="標楷體" style:font-name-complex="細明體" style:letter-kerning="false" style:font-size-complex="12pt"/>
    </style:style>
    <style:style style:name="T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8"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49"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50"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51"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fo:text-align="justify" fo:margin-left="0.3333in" fo:text-inden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4"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55"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56"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57" style:parent-style-name="內文" style:family="paragraph">
      <style:paragraph-properties fo:widows="2" fo:orphans="2" fo:text-align="justify" fo:margin-left="1.1222in" fo:text-indent="-0.2361in">
        <style:tab-stops>
          <style:tab-stop style:type="left" style:position="-0.7284in"/>
          <style:tab-stop style:type="left" style:position="-0.4861in"/>
          <style:tab-stop style:type="left" style:position="0.059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s>
      </style:paragraph-properties>
      <style:text-properties style:font-name="標楷體" style:font-name-asian="標楷體" style:font-name-complex="細明體" style:letter-kerning="false" style:font-size-complex="12pt"/>
    </style:style>
    <style:style style:name="P58"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59"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60"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61"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62"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63"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64"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65"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66"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細明體" style:letter-kerning="false" style:font-size-complex="12pt"/>
    </style:style>
    <style:style style:name="T70" style:parent-style-name="預設段落字型" style:family="text">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justify" fo:margin-left="0.3333in" fo:text-inden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74" style:parent-style-name="內文" style:family="paragraph">
      <style:paragraph-properties fo:widows="2" fo:orphans="2" fo:text-align="justify"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font-size-complex="12pt"/>
    </style:style>
    <style:style style:name="P75"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style>
    <style:style style:name="T76" style:parent-style-name="預設段落字型" style:family="text">
      <style:text-properties style:font-name="標楷體" style:font-name-asian="標楷體" style:font-name-complex="細明體" style:letter-kerning="false" style:font-size-complex="12pt"/>
    </style:style>
    <style:style style:name="T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細明體" style:letter-kerning="false" style:font-size-complex="12pt"/>
    </style:style>
    <style:style style:name="P79"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style>
    <style:style style:name="T80" style:parent-style-name="預設段落字型" style:family="text">
      <style:text-properties style:font-name="標楷體" style:font-name-asian="標楷體" style:font-name-complex="細明體" style:letter-kerning="false" style:font-size-complex="12pt"/>
    </style:style>
    <style:style style:name="T81" style:parent-style-name="預設段落字型" style:family="text">
      <style:text-properties style:font-name="標楷體" style:font-name-asian="標楷體" style:font-name-complex="細明體" style:letter-kerning="false" style:font-size-complex="12pt"/>
    </style:style>
    <style:style style:name="T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細明體" style:letter-kerning="false" style:font-size-complex="12pt"/>
    </style:style>
    <style:style style:name="P84"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85"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86"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87"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88"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89"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90"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1"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2"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3"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4"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justify" fo:margin-left="0.3333in" fo:text-indent="-0.3333in">
        <style:tab-stops>
          <style:tab-stop style:type="left" style:position="0.0604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97" style:parent-style-name="內文" style:family="paragraph">
      <style:paragraph-properties fo:widows="2" fo:orphans="2" fo:text-align="justify" fo:margin-left="0.3937in" fo:text-indent="0.3937in">
        <style:tab-stops>
          <style:tab-stop style:type="left" style:position="0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font-size-complex="12pt"/>
    </style:style>
    <style:style style:name="P98"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99"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00"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01"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102"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103"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104"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105" style:parent-style-name="內文" style:family="paragraph">
      <style:paragraph-properties fo:widows="2" fo:orphans="2" fo:text-align="justify" fo:margin-left="1.1812in" fo:text-indent="-0.2951in">
        <style:tab-stops>
          <style:tab-stop style:type="left" style:position="-0.7875in"/>
          <style:tab-stop style:type="left" style:position="-0.5451in"/>
          <style:tab-stop style:type="left" style:position="0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font-name-complex="細明體" style:letter-kerning="false"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13"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14"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15"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16"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17"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18"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22"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23"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24"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25"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26"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34"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35"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36"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37"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40"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41"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P142"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name-complex="細明體" style:letter-kerning="false" style:font-size-complex="12pt"/>
    </style:style>
    <style:style style:name="P145" style:parent-style-name="內文" style:family="paragraph">
      <style:paragraph-properties fo:widows="2" fo:orphans="2" fo:text-align="justify" fo:margin-left="0.8465in" fo:text-indent="-0.5513in">
        <style:tab-stops>
          <style:tab-stop style:type="left" style:position="-0.4527in"/>
          <style:tab-stop style:type="left" style:position="0.0395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s>
      </style:paragraph-properties>
      <style:text-properties style:font-name="標楷體" style:font-name-asian="標楷體" style:font-name-complex="細明體" style:letter-kerning="false" style:font-size-complex="12pt"/>
    </style:style>
  </office:automatic-styles>
  <office:body>
    <office:text text:use-soft-page-breaks="true">
      <text:p text:style-name="P1"><text:span text:style-name="T2">臺中市烏日前竹地區區段徵收安置土地抽籤暨分配作業要點</text:span><text:span text:style-name="T3">部分</text:span><text:span text:style-name="T4">規定</text:span><text:span text:style-name="T5">修正對照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明</text:p>
          </table:table-cell>
        </table:table-row>
        <table:table-row table:style-name="TableRow17">
          <table:table-cell table:style-name="TableCell18">
            <text:p text:style-name="P19">二、安置對象及資格：</text:p>
            <text:p text:style-name="P20">符合臺中市烏日前竹地區區段徵收安置計畫第三點安置對象第一類，得列為優先分配安置土地對象（以下簡稱安置戶）：</text:p>
            <text:p text:style-name="P21">（一）本區段徵收開發範圍經內政部准予辦理之日期前（一百零六年八月十四日前），範圍內須拆遷之合法建築物所有權人或其配偶、直系血親、兄弟姐妹，已於該合法建築改良物設有戶籍，至區段徵收公告仍設籍於該處且有居住事實，並配合本府規定期限自動拆遷完竣者。所稱合法建築改良物係指符合臺中市辦理公共工程拆遷建築改良物補償自治條例第三條規定之各款建築改良物，並能提出證明文件者。</text:p>
            <text:soft-page-break/>
            <text:p text:style-name="P22">（二）安置戶於區段徵收範圍內經核定領取抵價地者。但符合前項規定之安置戶非建物所有權人或與建築基地所有權人非屬同一人時，應經建築基地所有權人同意以該建築基地之全部應領抵價地權利價值供安置。如該建築基地所有權人不同意提供抵價地權利價值時，得由安置戶提供非原合法建築物所在基地之其他自有或其他土地所有權人大於或等於該建築基地之抵價地權利價值供安置。</text:p>
            <text:p text:style-name="P23">（三）每一戶號為一安置戶，以安置一個建築單元為限。</text:p>
            <text:p text:style-name="P24">如因本案都市計畫個案變更致影響安置土地分配作業期程，為保障符合前項已申請優先分配並經本府審核符合安置戶之權益，得經其全體以書面方式提出申請，於核定應領抵價地權利價值前辦理安置土地預為分配(以下簡稱預配<text:soft-page-break/>方案)。</text:p>
          </table:table-cell>
          <table:table-cell table:style-name="TableCell25">
            <text:p text:style-name="P26">二、安置對象及資格：</text:p>
            <text:p text:style-name="P27">符合臺中市烏日前竹地區區段徵收安置計畫第三點安置對象第一類，得列為優先分配安置土地對象（以下簡稱安置戶）：</text:p>
            <text:p text:style-name="P28">（一）本區段徵收開發範圍經內政部准予辦理之日期前（一百零六年八月十四日前），範圍內須拆遷之合法建築物所有權人或其配偶、直系血親、兄弟姐妹，已於該合法建築改良物設有戶籍，至區段徵收公告仍設籍於該處且有居住事實，並配合本府規定期限自動拆遷完竣者。所稱合法建築改良物係指符合臺中市辦理公共工程拆遷建築改良物補償自治條例第三條規定之各款建築改良物，並能提出證明文件者。</text:p>
            <text:soft-page-break/>
            <text:p text:style-name="P29">（二）安置戶於區段徵收範圍內經核定領取抵價地者。但符合前項規定之安置戶非建物所有權人或與建築基地所有權人非屬同一人時，應經建築基地所有權人同意以該建築基地之全部應領抵價地權利價值供安置。如該建築基地所有權人不同意提供抵價地權利價值時，得由安置戶提供非原合法建築物所在基地之其他自有或其他土地所有權人大於或等於該建築基地之抵價地權利價值供安置。</text:p>
            <text:p text:style-name="P30">（三）每一戶號為一安置戶，以安置一個建築單元為限。</text:p>
            <text:p text:style-name="P31"/>
          </table:table-cell>
          <table:table-cell table:style-name="TableCell32">
            <text:p text:style-name="P33">新增可辦理安置土地預為分配之條件。</text:p>
          </table:table-cell>
        </table:table-row>
        <text:soft-page-break/>
        <table:table-row table:style-name="TableRow34">
          <table:table-cell table:style-name="TableCell35">
            <text:p text:style-name="P36">五、安置土地分配作業，依下述程序辦理：</text:p>
            <text:p text:style-name="P37">（一）受理分配安置土地申請。</text:p>
            <text:p text:style-name="P38">1、安置土地申請期限、相關應備文件、受理方式、補正及本府審查期限，應敘明於通知書內。</text:p>
            <text:p text:style-name="P39">2、安置戶應於申請期限內提出書面申請，由本府收件審查後，如有文件不齊者，應通知其於期限內補正，逾期未補正者，視為放棄安置申請。</text:p>
            <text:p text:style-name="P40">3、經審查符合資格者，由本府將審查結果以書面通知申請人並訂期辦理說明會及抽籤分配作業。</text:p>
            <text:p text:style-name="P41">（二）召開安置土地分配作業說明會。</text:p>
            <text:p text:style-name="P42">（三）安置土地抽籤分配作業：</text:p>
            <text:p text:style-name="P43">1、公開抽籤（順序籤及土地分配籤）。</text:p>
            <text:soft-page-break/>
            <text:p text:style-name="P44">2、依土地分配籤順序選配土地。</text:p>
            <text:p text:style-name="P45"><text:span text:style-name="T46">（四）繕造分配結果清冊及分配位置圖：依確定分配安置土地之位置，計算各土地所有權人領回安置土地面積繕造清冊及圖說。</text:span><text:span text:style-name="T47">惟採預配方案時，俟應領抵價地權利價值核定後，計算各安置戶配得安置單元所需權利價值，並依第十點第六款及第十一點第四款規定通知後，再行繕造分配結果清冊及分配位置圖。</text:span></text:p>
            <text:p text:style-name="P48">（五）公告安置土地分配結果。</text:p>
            <text:p text:style-name="P49">（六）通知繳納或發給差額地價。</text:p>
            <text:p text:style-name="P50">（七）囑託辦理土地登記。</text:p>
            <text:p text:style-name="P51">（八）土地點交。</text:p>
          </table:table-cell>
          <table:table-cell table:style-name="TableCell52">
            <text:p text:style-name="P53">五、安置土地分配作業，依下述程序辦理：</text:p>
            <text:p text:style-name="P54">（一）受理分配安置土地申請。</text:p>
            <text:p text:style-name="P55">1、安置土地申請期限、相關應備文件、受理方式、補正及本府審查期限，應敘明於通知書內。</text:p>
            <text:p text:style-name="P56">2、安置戶應於申請期限內提出書面申請，由本府收件審查後，如有文件不齊者，應通知其於期限內補正，逾期未補正者，視為放棄安置申請。</text:p>
            <text:p text:style-name="P57">3、經審查符合資格者，由本府將審查結果以書面通知申請人並訂期辦理說明會及抽籤分配作業。</text:p>
            <text:p text:style-name="P58">（二）召開安置土地分配作業說明會。</text:p>
            <text:p text:style-name="P59">（三）安置土地抽籤分配作業：</text:p>
            <text:p text:style-name="P60">1、公開抽籤（順序籤及土地分配籤）。</text:p>
            <text:soft-page-break/>
            <text:p text:style-name="P61">2、依土地分配籤順序選配土地。</text:p>
            <text:p text:style-name="P62">（四）繕造分配結果清冊及分配位置圖：依確定分配安置土地之位置，計算各土地所有權人領回安置土地面積繕造清冊及圖說。</text:p>
            <text:p text:style-name="P63">（五）公告安置土地分配結果。</text:p>
            <text:p text:style-name="P64">（六）通知繳納或發給差額地價。</text:p>
            <text:p text:style-name="P65">（七）囑託辦理土地登記。</text:p>
            <text:p text:style-name="P66">（八）土地點交。</text:p>
          </table:table-cell>
          <table:table-cell table:style-name="TableCell67">
            <text:p text:style-name="P68"><text:span text:style-name="T69">新增採預配方案時，繕造分配結果清冊及分配位置圖之程序</text:span><text:span text:style-name="T70">。</text:span></text:p>
          </table:table-cell>
        </table:table-row>
        <table:table-row table:style-name="TableRow71">
          <table:table-cell table:style-name="TableCell72">
            <text:p text:style-name="P73">六、舉辦安置土地分配作業說明會：</text:p>
            <text:p text:style-name="P74">通知召開抽籤及分配作業說明會時，本府應同時檢送下列資料供安置對象參考：</text:p>
            <text:p text:style-name="P75"><text:span text:style-name="T76">（一）本要點</text:span><text:span text:style-name="T77">規定</text:span><text:span text:style-name="T78">。</text:span></text:p>
            <text:p text:style-name="P79"><text:span text:style-name="T80">（二）經本府核定之應</text:span><text:soft-page-break/><text:span text:style-name="T81">領抵價地權利價值計算表</text:span><text:span text:style-name="T82">（如採預配方案時，則於應領抵價地權利價值核定後再行另函檢附）</text:span><text:span text:style-name="T83">。</text:span></text:p>
            <text:p text:style-name="P84">（三）安置街廓位置圖說，並應載明下列事項：</text:p>
            <text:p text:style-name="P85">1、土地使用分區及其使用管制規定（節錄）。</text:p>
            <text:p text:style-name="P86">2、評定之單位地價。</text:p>
            <text:p text:style-name="P87">3、安置單元面積及其所需權利價值。</text:p>
            <text:p text:style-name="P88">4、各安置街廓之可分配權利價值。</text:p>
            <text:p text:style-name="P89">5、各安置街廓分配方向。</text:p>
            <text:p text:style-name="P90">（四）如採預配方案，安置街廓位置圖說應載明下列事項，不受前款限制：</text:p>
            <text:p text:style-name="P91">1、土地使用分區及其使用管制規定（節錄）。</text:p>
            <text:p text:style-name="P92">2、安置街廓價格區間或價格高低排序。</text:p>
            <text:p text:style-name="P93">3、安置單元面積。</text:p>
            <text:soft-page-break/>
            <text:p text:style-name="P94">4、各安置街廓分配方向。</text:p>
          </table:table-cell>
          <table:table-cell table:style-name="TableCell95">
            <text:p text:style-name="P96">六、舉辦安置土地分配作業說明會：</text:p>
            <text:p text:style-name="P97">通知召開抽籤及分配作業說明會時，本府應同時檢送下列資料供安置對象參考：</text:p>
            <text:p text:style-name="P98">（一）本要點。</text:p>
            <text:p text:style-name="P99">（二）經本府核定之應<text:soft-page-break/>領抵價地權利價值計算表（無則免附）。</text:p>
            <text:p text:style-name="P100">（三）安置街廓位置圖說，並應載明下列事項：</text:p>
            <text:p text:style-name="P101">1、土地使用分區及其使用管制規定（節錄）。</text:p>
            <text:p text:style-name="P102">2、評定之單位地價。</text:p>
            <text:p text:style-name="P103">3、安置單元面積及其所需權利價值。</text:p>
            <text:p text:style-name="P104">4、各安置街廓之可分配權利價值。</text:p>
            <text:p text:style-name="P105"><text:span text:style-name="T106">5、各安置街廓分配方向。</text:span></text:p>
          </table:table-cell>
          <table:table-cell table:style-name="TableCell107">
            <text:p text:style-name="P108"><text:span text:style-name="T109">新增採預配方案時，舉辦安置土地分配作業說明會所應檢送資料。</text:span></text:p>
          </table:table-cell>
        </table:table-row>
        <text:soft-page-break/>
        <table:table-row table:style-name="TableRow110">
          <table:table-cell table:style-name="TableCell111">
            <text:p text:style-name="P112">十、土地分配方法及原則：</text:p>
            <text:p text:style-name="P113">（一）安置戶由本府依土地分配籤順序，通知各安置戶分梯次辦理。</text:p>
            <text:p text:style-name="P114">（二）安置戶得自由選配安置街廓，並應依街廓配地方向（於安置街廓以箭頭表示）依序分配，不得跳號。</text:p>
            <text:p text:style-name="P115">（三）安置戶經唱名三次未到場時，由次一順序安置戶選配。於當梯次配地結束前，遲到之安置戶可向工作人員報到補辦選配作業。但應俟依序選配之安置戶全部完成選配後，再按報到先後順序選配。</text:p>
            <text:p text:style-name="P116">（四）安置戶未依訂定之時間、地點，到場選配安置土地者，得由本府另擇期通知選配安置土地，但以一次為限。如仍未到場者，視為放棄安置資格，但仍得參與抵價<text:soft-page-break/>地配地作業。</text:p>
            <text:p text:style-name="P117">（五）安置戶得於選配作業完竣後十日內，由安置戶雙方以書面方式向本府申請互換安置單元，逾期不予受理。</text:p>
            <text:p text:style-name="P118"><text:span text:style-name="T119">（六）安置戶於應領抵價地權利價值核定後，得於本府通知規定期限內，申請放棄原選配之安置單元，並重新選擇分配於面積較小或所需權利價值較低之安置單元，以一次為限，逾期不予受理。但依前項重新選擇分配者，仍應依原土地分配籤(地序籤)及街廓配地方向依序分配，不得跳配。</text:span></text:p>
          </table:table-cell>
          <table:table-cell table:style-name="TableCell120">
            <text:p text:style-name="P121">十、土地分配方法及原則：</text:p>
            <text:p text:style-name="P122">（一）安置戶由本府依土地分配籤順序，通知各安置戶分梯次辦理。</text:p>
            <text:p text:style-name="P123">（二）安置戶得自由選配安置街廓，並應依街廓配地方向（於安置街廓以箭頭表示）依序分配，不得跳號。</text:p>
            <text:p text:style-name="P124">（三）安置戶經唱名三次未到場時，由次一順序安置戶選配。於當梯次配地結束前，遲到之安置戶可向工作人員報到補辦選配作業。但應俟依序選配之安置戶全部完成選配後，再按報到先後順序選配。</text:p>
            <text:p text:style-name="P125">（四）安置戶未依訂定之時間、地點，到場選配安置土地者，得由本府另擇期通知選配安置土地，但以一次為限。如仍未到場者，視為放棄安置資格，但仍得參與抵價<text:soft-page-break/>地配地作業。</text:p>
            <text:p text:style-name="P126">（五）安置戶得於選配作業完竣後十日內，由安置戶雙方以書面方式向本府申請互換安置單元，逾期不予受理。</text:p>
          </table:table-cell>
          <table:table-cell table:style-name="TableCell127">
            <text:p text:style-name="P128"><text:span text:style-name="T129">新增應領抵價地權利價值核定後，得於本府通知規定期限內，申請放棄原選配之安置單元，並重新選擇分配於面積較小或所需權利價值較低之安置單元，並規範重新選擇分配之規定</text:span><text:span text:style-name="T130">。</text:span></text:p>
          </table:table-cell>
        </table:table-row>
        <table:table-row table:style-name="TableRow131">
          <table:table-cell table:style-name="TableCell132">
            <text:p text:style-name="P133">十一、權利價值計扣及差額地價繳納：</text:p>
            <text:p text:style-name="P134">（一）安置戶應以其合法建物原坐落基地之全部權利價值優先供作分配安置土地。原坐落基地應領抵價地權利價值小於安置土地權利價值者，應以安置<text:soft-page-break/>戶所有之本區段徵收範圍內其他土地權利價值優先扣抵，扣抵後倘有剩餘之權利價值，仍得參與抵價地配地作業。無其他土地權利價值可供扣抵或扣抵後仍有不足時，應依規定繳納差額地價。</text:p>
            <text:p text:style-name="P135">（二）建物所有權人非以其合法建物原坐落基地之權利價值供作分配安置土地時，得以自有核定應領抵價地之全部權利價值供作分配安置土地，應領抵價地之權利價值分配面積大於所選安置單元面積之二分之一者，不足部分得繳納差額地價；其應領抵價地之權利價值分配面積小於所選安置單元面積之二分之一者，應自行協調其他土地所有權人同意以其應領抵價地之權利價值提供合併分配，其合併後權<text:soft-page-break/>利價值應大於或等於安置單元所需權利價值，不得繳納差額地價。</text:p>
            <text:p text:style-name="P136">（三）安置戶非建物所有權人，應以其應領抵價地之權利價值或自行協調其他土地所有權人同意以其應領抵價地之權利價值供安置，其權利價值應大於或等於安置單元所需權利價值，不得繳納差額地價。</text:p>
            <text:p text:style-name="P137">（四）經核定應領抵價地權利價值小於安置單元所需權利價值，且不符合繳納差額地價資格者，應於本府通知規定期限內自行協調其他土地所有權人同意以其應領抵價地之權利價值提供補足，逾期未補正者，視為放棄。</text:p>
          </table:table-cell>
          <table:table-cell table:style-name="TableCell138">
            <text:p text:style-name="P139">十一、權利價值計扣及差額地價繳納：</text:p>
            <text:p text:style-name="P140">（一）安置戶應以其合法建物原坐落基地之全部權利價值優先供作分配安置土地。原坐落基地應領抵價地權利價值小於安置土地權利價值者，應以安置<text:soft-page-break/>戶所有之本區段徵收範圍內其他土地權利價值優先扣抵，扣抵後倘有剩餘之權利價值，仍得參與抵價地配地作業。無其他土地權利價值可供扣抵或扣抵後仍有不足時，應依規定繳納差額地價。</text:p>
            <text:p text:style-name="P141">（二）建物所有權人非以其合法建物原坐落基地之權利價值供作分配安置土地時，得以自有核定應領抵價地之全部權利價值供作分配安置土地，應領抵價地之權利價值分配面積大於所選安置單元面積之二分之一者，不足部分得繳納差額地價；其應領抵價地之權利價值分配面積小於所選安置單元面積之二分之一者，應自行協調其他土地所有權人同意以其應領抵價地之權利價值提供合併分配，其合併後權<text:soft-page-break/>利價值應大於或等於安置單元所需權利價值，不得繳納差額地價。</text:p>
            <text:p text:style-name="P142">（三）安置戶非建物所有權人，應以其應領抵價地之權利價值或自行協調其他土地所有權人同意以其應領抵價地之權利價值供安置，其權利價值應大於或等於安置單元所需權利價值，不得繳納差額地價。</text:p>
          </table:table-cell>
          <table:table-cell table:style-name="TableCell143">
            <text:p text:style-name="P144">新增經核定應領抵價地權利價值小於安置單元所需權利價值，且不符合繳納差額地價資格者，其權利價值應補足規定。</text:p>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625in">
        <style:tab-stops/>
      </style:paragraph-properties>
      <style:text-properties style:font-name="Times New Roman"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use-window-font-color="true"/>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use-window-font-color="true"/>
    </style:style>
    <style:style style:name="WW_CharLFO10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2">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
      <text:list-level-style-number text:level="1" text:style-name="WW_CharLFO2LVL1"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新竹縣湖口(王爺壟)區段徵收合法建物</dc:title>
    <dc:subject/>
    <meta:initial-creator>hchg</meta:initial-creator>
    <dc:creator>張坤式</dc:creator>
    <meta:creation-date>2023-11-21T01:32:00Z</meta:creation-date>
    <dc:date>2023-11-21T01:32:00Z</dc:date>
    <meta:print-date>2023-11-03T08:54:00Z</meta:print-date>
    <meta:template xlink:href="Normal.dotm" xlink:type="simple"/>
    <meta:editing-cycles>2</meta:editing-cycles>
    <meta:editing-duration>PT0S</meta:editing-duration>
    <meta:document-statistic meta:page-count="9" meta:paragraph-count="8" meta:word-count="650" meta:character-count="4350" meta:row-count="30" meta:non-whitespace-character-count="3708"/>
  </office:meta>
</office:document-meta>
</file>