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
      <text:list-level-style-number text:level="1" text:style-name="WW_CharLFO2LVL1"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style:font-name-complex="細明體" fo:font-size="20pt" style:font-size-asian="20pt" style:font-size-complex="20pt"/>
    </style:style>
    <style:style style:name="P7" style:parent-style-name="內文" style:family="paragraph">
      <style:paragraph-properties style:snap-to-layout-grid="false"/>
      <style:text-properties style:font-name="標楷體" style:font-name-asian="標楷體" fo:font-size="20pt" style:font-size-asian="20pt" style:font-size-complex="20pt"/>
    </style:style>
    <style:style style:name="P8" style:parent-style-name="HTML預設格式" style:family="paragraph">
      <style:paragraph-properties fo:text-align="justify" fo:line-height="0.3194in" fo:text-indent="0.3888in"/>
      <style:text-properties style:font-name="標楷體" style:font-name-asian="標楷體" style:use-window-font-color="true" fo:font-size="14pt" style:font-size-asian="14pt" style:font-size-complex="14pt"/>
    </style:style>
    <style:style style:name="P9" style:parent-style-name="內文"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10" style:parent-style-name="內文"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11" style:parent-style-name="內文"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12" style:parent-style-name="內文"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13" style:parent-style-name="內文"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14" style:parent-style-name="內文" style:family="paragraph">
      <style:paragraph-properties style:text-autospace="none"/>
    </style:style>
    <style:style style:name="T15" style:parent-style-name="預設段落字型" style:family="text">
      <style:text-properties style:font-name="標楷體" style:font-name-asian="標楷體" style:font-name-complex="細明體" style:letter-kerning="false" style:font-size-complex="12pt"/>
    </style:style>
  </office:automatic-styles>
  <office:body>
    <office:text text:use-soft-page-breaks="true">
      <text:p text:style-name="P1"><text:span text:style-name="T2">臺中市烏日前竹地區區段徵收安置土地抽籤暨分配作業要點</text:span><text:span text:style-name="T3">部分</text:span><text:span text:style-name="T4">規定</text:span><text:span text:style-name="T5">修正</text:span><text:span text:style-name="T6">總說明</text:span></text:p>
      <text:p text:style-name="P7"/>
      <text:p text:style-name="P8">考量後續都市計畫程序案變更致影響安置土地分配作業期程及保障申請優先分配安置土地之安置戶權益，本府取得全體符合資格安置戶同意後，辦理安置土地預為分配，爰修正「臺中市烏日前竹地區區段徵收安置土地抽籤暨分配作業要點」部分規定，其修正要點如下：</text:p>
      <text:list text:style-name="LFO14" text:continue-numbering="true">
        <text:list-item>
          <text:p text:style-name="P9">新增得辦理安置土地預為分配之條件。(修正規定第二點)</text:p>
        </text:list-item>
        <text:list-item>
          <text:p text:style-name="P10">新增採安置土地預為分配時，繕造分配結果清冊及分配位置圖之程序。(修正規定第五點)</text:p>
        </text:list-item>
        <text:list-item>
          <text:p text:style-name="P11">新增採安置土地預為分配時，舉辦安置土地分配作業說明會所應檢送資料。(修正規定第六點)</text:p>
        </text:list-item>
        <text:list-item>
          <text:p text:style-name="P12">新增應領抵價地權利價值核定後，規範重新選擇分配之規定。(修正規定第十點)</text:p>
        </text:list-item>
        <text:list-item>
          <text:p text:style-name="P13">新增不符合繳納差額地價資格者，權利價值應補足規定。(修正規定第十一點)</text:p>
        </text:list-item>
      </text:list>
      <text:p text:style-name="P14"><text:span text:style-name="T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625in">
        <style:tab-stops/>
      </style:paragraph-properties>
      <style:text-properties style:font-name="Times New Roman"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fo:color="#000000"/>
    </style:style>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use-window-font-color="true"/>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use-window-font-color="true"/>
    </style:style>
    <style:style style:name="WW_CharLFO10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2">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
      <text:list-level-style-number text:level="1" text:style-name="WW_CharLFO2LVL1"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新竹縣湖口(王爺壟)區段徵收合法建物</dc:title>
    <dc:subject/>
    <meta:initial-creator>hchg</meta:initial-creator>
    <dc:creator>張坤式</dc:creator>
    <meta:creation-date>2023-11-21T01:32:00Z</meta:creation-date>
    <dc:date>2023-11-21T01:32:00Z</dc:date>
    <meta:print-date>2023-11-03T08:54:00Z</meta:print-date>
    <meta:template xlink:href="Normal.dotm" xlink:type="simple"/>
    <meta:editing-cycles>2</meta:editing-cycles>
    <meta:editing-duration>PT0S</meta:editing-duration>
    <meta:document-statistic meta:page-count="1" meta:paragraph-count="1" meta:word-count="51" meta:character-count="341" meta:row-count="2" meta:non-whitespace-character-count="291"/>
  </office:meta>
</office:document-meta>
</file>