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2"/>
      <style:text-properties style:font-name="標楷體" style:font-name-asian="標楷體" fo:font-size="18pt" style:font-size-asian="18pt"/>
    </style:style>
    <style:style style:name="P2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4" style:family="table">
      <style:table-properties style:width="6.3944in" fo:margin-left="0in" table:align="left"/>
    </style:style>
    <style:style style:name="TableRow20" style:family="table-row">
      <style:table-row-properties style:min-row-height="0.52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/>
    </style:style>
    <style:style style:name="P93" style:parent-style-name="Textbody" style:list-style-name="LFO2" style:family="paragraph">
      <style:text-properties style:font-name="標楷體" style:font-name-asian="標楷體" fo:font-size="11pt" style:font-size-asian="11pt" style:font-size-complex="11pt"/>
    </style:style>
    <style:style style:name="P94" style:parent-style-name="Textbody" style:list-style-name="LFO2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Textbody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中市政府文化局補助地方文史工作計畫書</text:p>
      <text:list text:style-name="LFO1" text:continue-numbering="true">
        <text:list-item>
          <text:p text:style-name="P2"><text:span text:style-name="T3">計畫名稱：</text:span></text:p>
        </text:list-item>
        <text:list-item>
          <text:p text:style-name="P4"><text:span text:style-name="T5">申請單位/個人：</text:span></text:p>
        </text:list-item>
        <text:list-item>
          <text:p text:style-name="P6"><text:span text:style-name="T7">計畫內容：</text:span></text:p>
        </text:list-item>
        <text:list-item>
          <text:p text:style-name="P8"><text:span text:style-name="T9">執行期程：</text:span></text:p>
        </text:list-item>
        <text:list-item>
          <text:p text:style-name="P10"><text:span text:style-name="T11">預期效益：</text:span></text:p>
        </text:list-item>
        <text:list-item>
          <text:p text:style-name="P12"><text:span text:style-name="T13">經費概算表：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數量／單位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合計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2" text:continue-numbering="true">
        <text:list-item>
          <text:p text:style-name="P93">以同一計畫案向多機關提出申請補助時，請於「說明欄」列明擬向各機關申請補助項目及金額。</text:p>
        </text:list-item>
        <text:list-item>
          <text:p text:style-name="P94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95"><text:span text:style-name="T96">申請團體須為經向本市相關主管機關立案之文史工作室、文化社團、協(學)會、基金會、藝文團體及文化事業機構等，取得財稅機關編配扣繳單位統一編號，並附立案證明文件。未立案之團體一律請以個人名義報名，並附身分證影本，否則視為資格不符，取消申請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>
      <style:text-properties style:font-name="標楷體" style:font-name-asian="標楷體" style:font-name-complex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letter-kerning="true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格式</dc:title>
    <dc:subject/>
    <meta:initial-creator>user</meta:initial-creator>
    <dc:creator>張雅欣</dc:creator>
    <meta:creation-date>2023-12-05T00:36:00Z</meta:creation-date>
    <dc:date>2023-12-05T00:36:00Z</dc:date>
    <meta:print-date>2009-02-03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