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3.4583in"/>
    </style:style>
    <style:style style:name="TableColumn14" style:family="table-column">
      <style:table-column-properties style:column-width="1.4402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2715in"/>
    </style:style>
    <style:style style:name="Table12" style:family="table">
      <style:table-properties style:width="7.45in" fo:margin-left="0in" table:align="left"/>
    </style:style>
    <style:style style:name="TableRow17" style:family="table-row">
      <style:table-row-properties style:min-row-height="0.4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Row31" style:family="table-row">
      <style:table-row-properties style:min-row-height="0.379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79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82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 fo:margin-left="-0.0951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222in" fo:margin-left="-0.0951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82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82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left="-0.0951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222in" fo:margin-left="-0.0951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222in" fo:margin-left="-0.0951in" fo:margin-right="-0.098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2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4444in" fo:margin-left="-0.0027in" fo:text-indent="-0.09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 fo:line-height="0.416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end" fo:line-height="0.41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41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本文" style:family="paragraph">
      <style:paragraph-properties fo:text-align="center" fo:line-height="0.4583in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住院看護證明書</text:p>
      <text:p text:style-name="P2"/>
      <text:p text:style-name="P3"><text:span text:style-name="T4"><text:s/></text:span><text:span text:style-name="T5">病患</text:span><text:span text:style-name="T6">　　　　　　</text:span><text:span text:style-name="T7">先生</text:span><text:span text:style-name="T8">/</text:span><text:span text:style-name="T9">女士，於</text:span><text:span text:style-name="T10">　　　　　　　　　　</text:span><text:span text:style-name="T11">醫院住院，看護服務如下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看　護　時　間　起　迄</text:span></text:p>
          </table:table-cell>
          <table:table-cell table:style-name="TableCell21">
            <text:p text:style-name="P22">班　別</text:p>
          </table:table-cell>
          <table:table-cell table:style-name="TableCell23">
            <text:p text:style-name="P24"><text:span text:style-name="T25">班別單價</text:span></text:p>
            <text:p text:style-name="P26">（元）</text:p>
          </table:table-cell>
          <table:table-cell table:style-name="TableCell27">
            <text:p text:style-name="P28">小計</text:p>
            <text:p text:style-name="P29"><text:span text:style-name="T30">（元）</text:span></text:p>
          </table:table-cell>
        </table:table-row>
        <table:table-row table:style-name="TableRow31">
          <table:table-cell table:style-name="TableCell32">
            <text:p text:style-name="P33">自　　　年　　月　　日　　時　　分</text:p>
            <text:p text:style-name="P34">至　　　年　　月　　日　　時　　分</text:p>
          </table:table-cell>
          <table:table-cell table:style-name="TableCell35">
            <text:p text:style-name="P36"><text:span text:style-name="T37">□</text:span><text:span text:style-name="T38">全（</text:span><text:span text:style-name="T39">24</text:span><text:span text:style-name="T40">小時）</text:span></text:p>
            <text:p text:style-name="P41"><text:span text:style-name="T42">□</text:span><text:span text:style-name="T43">日（</text:span><text:span text:style-name="T44">12</text:span><text:span text:style-name="T45">小時）</text:span></text:p>
            <text:p text:style-name="P46"><text:span text:style-name="T47">□</text:span><text:span text:style-name="T48">夜（</text:span><text:span text:style-name="T49">12</text:span><text:span text:style-name="T50">小時）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本人(照顧者)確實於上述時段，提供申請人看護服務，如有不實願負相關法律責任。</text:p>
            <text:p text:style-name="內文"><text:span text:style-name="T58">照顧者</text:span><text:span text:style-name="T59">簽名</text:span><text:span text:style-name="T60">：</text:span><text:span text:style-name="T61">　　　　　　　　</text:span><text:span text:style-name="T62">蓋章</text:span><text:span text:style-name="T63">：</text:span><text:span text:style-name="T64">　　　　　　　</text:span><text:span text:style-name="T65">聯絡電話：</text:span><text:span text:style-name="T66">　　　　　　　　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bookmark-start text:name="_Hlk118980692"/>自　　　年　　月　　日　　時　　分</text:p>
            <text:p text:style-name="P70">至　　　年　　月　　日　　時　　分</text:p>
          </table:table-cell>
          <table:table-cell table:style-name="TableCell71">
            <text:p text:style-name="P72">□全（24小時）</text:p>
            <text:p text:style-name="P73">□日（12小時）</text:p>
            <text:p text:style-name="P74"><text:span text:style-name="T75">□</text:span><text:span text:style-name="T76">夜（</text:span><text:span text:style-name="T77">12</text:span><text:span text:style-name="T78">小時）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本人(照顧者)確實於上述時段，提供申請人看護服務，如有不實願負相關法律責任。</text:p>
            <text:p text:style-name="內文"><text:span text:style-name="T86">照顧者</text:span><text:span text:style-name="T87">簽名</text:span><text:span text:style-name="T88">：</text:span><text:span text:style-name="T89">　　　　　　　　</text:span><text:span text:style-name="T90">蓋章</text:span><text:span text:style-name="T91">：</text:span><text:span text:style-name="T92">　　　　　　　</text:span><text:span text:style-name="T93">聯絡電話：</text:span><text:span text:style-name="T94">　　　　　　　　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自　　　年　　月　　日　　時　　分</text:p>
            <text:p text:style-name="P98">至　　　年　　月　　日　　時　　分</text:p>
          </table:table-cell>
          <table:table-cell table:style-name="TableCell99">
            <text:p text:style-name="P100">□全（24小時）</text:p>
            <text:p text:style-name="P101">□日（12小時）</text:p>
            <text:p text:style-name="P102"><text:span text:style-name="T103">□</text:span><text:span text:style-name="T104">夜（</text:span><text:span text:style-name="T105">12</text:span><text:span text:style-name="T106">小時）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本人(照顧者)確實於上述時段，提供申請人看護服務，如有不實願負相關法律責任。</text:p>
            <text:p text:style-name="內文"><text:span text:style-name="T114">照顧者</text:span><text:span text:style-name="T115">簽名</text:span><text:span text:style-name="T116">：</text:span><text:span text:style-name="T117">　　　　　　　　</text:span><text:span text:style-name="T118">蓋章</text:span><text:span text:style-name="T119">：</text:span><text:span text:style-name="T120">　　　　　　　</text:span><text:span text:style-name="T121">聯絡電話：</text:span><text:span text:style-name="T122">　　　　　　　　</text:span></text:p>
          </table:table-cell>
          <table:covered-table-cell/>
          <table:covered-table-cell/>
          <table:covered-table-cell/>
        </table:table-row>
      </table:table>
      <text:p text:style-name="P123"><text:bookmark-end text:name="_Hlk118980692"/>(上述照顧服務員，非為民法第一千一百十四條規定之親屬，並檢附國民身分證正反面及相關資格證明文件影本）</text:p>
      <text:p text:style-name="P124"><text:span text:style-name="T125">- - - - - - - - - - - - -</text:span><text:span text:style-name="T126">以　下　請　醫　院　填　寫</text:span><text:span text:style-name="T127">- - - - - - - - - - - -<text:s/></text:span></text:p>
      <text:p text:style-name="P128"><text:span text:style-name="T129"><text:s text:c="4"/></text:span><text:span text:style-name="T130">茲證明病患</text:span><text:span text:style-name="T131">　　　　　　</text:span><text:bookmark-start text:name="_Hlk118982317"/><text:span text:style-name="T132">先生</text:span><text:span text:style-name="T133">/</text:span><text:span text:style-name="T134">女士，</text:span><text:bookmark-end text:name="_Hlk118982317"/><text:span text:style-name="T135">確實於住院期間（自　　　年　　月　　日</text:span></text:p>
      <text:p text:style-name="P136">　　時　　分起至　　　年　　月　　日　　時　　分止），確實由上述表列者照顧。</text:p>
      <text:p text:style-name="P137">證<text:s/>明<text:s/>人：<text:s text:c="27"/></text:p>
      <text:p text:style-name="P138"><text:span text:style-name="T139">（請醫院主治醫師、護理長或社工員以上任一人證明並蓋</text:span><text:span text:style-name="T140">職名章</text:span><text:span text:style-name="T141">）</text:span></text:p>
      <text:p text:style-name="P142"><text:span text:style-name="T143">單位電話：</text:span><text:span text:style-name="T144"><text:s text:c="30"/></text:span><text:span text:style-name="T145">【以上各項資料若有塗改，需於塗改處押章】</text:span><text:span text:style-name="T146"><text:s/></text:span></text:p>
      <text:p text:style-name="P147"><text:span text:style-name="T148">中華民國</text:span><text:span text:style-name="T149"><text:s text:c="8"/></text:span><text:span text:style-name="T150">年</text:span><text:span text:style-name="T151"><text:s text:c="9"/></text:span><text:span text:style-name="T152">月</text:span><text:span text:style-name="T153"><text:s text:c="10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line-height="0.3472in"/>
      <style:text-properties style:font-name="標楷體" style:font-name-asian="標楷體" fo:font-size="20pt" style:font-size-asian="20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513in" fo:margin-bottom="0.2479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院看護證明書</dc:title>
    <dc:description/>
    <dc:subject/>
    <meta:initial-creator>user6</meta:initial-creator>
    <dc:creator>吳凰鳳</dc:creator>
    <meta:creation-date>2024-03-11T02:51:00Z</meta:creation-date>
    <dc:date>2024-03-11T02:51:00Z</dc:date>
    <meta:print-date>2023-05-18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