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end" fo:line-height="0.1944in"/>
      <style:text-properties style:font-name="標楷體" style:font-name-asian="標楷體" style:font-size-complex="18pt"/>
    </style:style>
    <style:style style:name="P4" style:parent-style-name="內文" style:family="paragraph">
      <style:paragraph-properties fo:line-height="0.4444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3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4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5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8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9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P29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line-height="0.4444in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888in" fo:text-indent="0.6243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line-height="0.3888in">
        <style:tab-stops>
          <style:tab-stop style:type="left" style:position="4.7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line-height="0.3888in"/>
    </style:style>
    <style:style style:name="T38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line-height="0.3888in">
        <style:tab-stops>
          <style:tab-stop style:type="left" style:position="4.4298in"/>
          <style:tab-stop style:type="left" style:position="4.62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3888in"/>
    </style:style>
    <style:style style:name="T45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3888in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5pt" style:font-size-asian="5pt" style:font-size-complex="18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具領委託書</text:span></text:p>
      <text:p text:style-name="P3"/>
      <text:p text:style-name="P4"><text:span text:style-name="T5">本人</text:span><text:span text:style-name="T6">(</text:span><text:span text:style-name="T7">申請人</text:span><text:span text:style-name="T8">) <text:s text:c="9"/></text:span><text:span text:style-name="T9">因</text:span><text:span text:style-name="T10">____________________</text:span><text:span text:style-name="T11">事由，無法親自向臺中市政府社會局具領</text:span><text:span text:style-name="T12">□</text:span><text:span text:style-name="T13">低收入戶及中低收入戶住院看護費用補助</text:span><text:span text:style-name="T14">□</text:span><text:span text:style-name="T15">身心障礙者</text:span><text:span text:style-name="T16">傷病</text:span><text:span text:style-name="T17">住院看護費用補助</text:span><text:span text:style-name="T18">□</text:span><text:span text:style-name="T19">老人傷病住院醫療及看護費用補助之</text:span><text:span text:style-name="T20">補助款，同意委由</text:span><text:span text:style-name="T21">(</text:span><text:span text:style-name="T22">代理人</text:span><text:span text:style-name="T23">) <text:s text:c="8"/></text:span><text:span text:style-name="T24">(</text:span><text:span text:style-name="T25">關係：</text:span><text:span text:style-name="T26"><text:s text:c="6"/></text:span><text:span text:style-name="T27">)</text:span><text:span text:style-name="T28">代為具領，特立此書為據。</text:span></text:p>
      <text:p text:style-name="P29"/>
      <text:p text:style-name="P30"><text:s text:c="4"/>此致</text:p>
      <text:p text:style-name="P31"><text:span text:style-name="T32">臺中市</text:span><text:span text:style-name="T33"><text:s text:c="8"/></text:span><text:span text:style-name="T34">區公所</text:span></text:p>
      <text:p text:style-name="P35"/>
      <text:p text:style-name="P36">委託人(病患)：<text:s text:c="21"/>(簽名或蓋章)</text:p>
      <text:p text:style-name="P37"><text:span text:style-name="T38">國民</text:span><text:span text:style-name="T39">身分證字號：</text:span></text:p>
      <text:p text:style-name="P40">地<text:s text:c="2"/>址:</text:p>
      <text:p text:style-name="P41">電<text:s text:c="2"/>話：</text:p>
      <text:p text:style-name="P42"/>
      <text:p text:style-name="P43">受委託人：<text:s text:c="20"/>(簽章)</text:p>
      <text:p text:style-name="P44"><text:span text:style-name="T45">國民</text:span><text:span text:style-name="T46">身分證字號</text:span><text:span text:style-name="T47">:</text:span></text:p>
      <text:p text:style-name="P48">地<text:s text:c="2"/>址:</text:p>
      <text:p text:style-name="P49"><text:span text:style-name="T50">電</text:span><text:span text:style-name="T51"><text:s text:c="2"/></text:span><text:span text:style-name="T52">話：</text:span></text:p>
      <text:p text:style-name="P53">與委託人關係：</text:p>
      <text:p text:style-name="P54"/>
      <text:p text:style-name="P55"/>
      <text:p text:style-name="P56"><text:span text:style-name="T57">中華民國</text:span><text:span text:style-name="T58"><text:s text:c="6"/></text:span><text:span text:style-name="T59">年</text:span><text:span text:style-name="T60"><text:s text:c="6"/></text:span><text:span text:style-name="T61">月</text:span><text:span text:style-name="T62"><text:s text:c="6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吳凰鳳</dc:creator>
    <meta:creation-date>2024-03-11T02:52:00Z</meta:creation-date>
    <dc:date>2024-03-11T02:52:00Z</dc:date>
    <meta:print-date>2023-04-14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