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5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6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7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1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P4"><text:span text:style-name="T5">本人</text:span><text:span text:style-name="T6">(</text:span><text:span text:style-name="T7">申請人</text:span><text:span text:style-name="T8">) <text:s text:c="9"/></text:span><text:span text:style-name="T9">因</text:span><text:span text:style-name="T10">____________________</text:span><text:span text:style-name="T11">事由，無法親自向臺中市</text:span><text:span text:style-name="T12"><text:s text:c="8"/></text:span><text:span text:style-name="T13">區公所</text:span><text:span text:style-name="T14">申請</text:span><text:span text:style-name="T15">□</text:span><text:span text:style-name="T16">低收入戶及中低收入戶住院看護費用補助</text:span><text:span text:style-name="T17">□</text:span><text:span text:style-name="T18">身心障礙者傷病</text:span><text:span text:style-name="T19">住院</text:span><text:span text:style-name="T20">看護費用補助</text:span><text:span text:style-name="T21">□</text:span><text:span text:style-name="T22">老人傷病住院醫療及看護費用補助</text:span><text:span text:style-name="T23">，</text:span><text:span text:style-name="T24">特委託</text:span><text:span text:style-name="T25">(</text:span><text:span text:style-name="T26">代理人</text:span><text:span text:style-name="T27">) <text:s text:c="8"/></text:span><text:span text:style-name="T28">(</text:span><text:span text:style-name="T29">關係：</text:span><text:span text:style-name="T30"><text:s text:c="6"/></text:span><text:span text:style-name="T31">)</text:span><text:span text:style-name="T32">代為辦理申請補助相關事宜，特立此書為據。</text:span></text:p>
      <text:p text:style-name="P33"/>
      <text:p text:style-name="P34"><text:s text:c="4"/>此致</text:p>
      <text:p text:style-name="P35"><text:span text:style-name="T36">臺中市</text:span><text:span text:style-name="T37"><text:s text:c="8"/></text:span><text:span text:style-name="T38">區公所</text:span></text:p>
      <text:p text:style-name="P39"/>
      <text:p text:style-name="P40">委託人(病患)：<text:s text:c="21"/>(簽名或蓋章)</text:p>
      <text:p text:style-name="P41"><text:span text:style-name="T42">國民</text:span><text:span text:style-name="T43">身分證字號：</text:span></text:p>
      <text:p text:style-name="P44">地<text:s text:c="2"/>址:</text:p>
      <text:p text:style-name="P45">電<text:s text:c="2"/>話：</text:p>
      <text:p text:style-name="P46"/>
      <text:p text:style-name="P47">受委託人：<text:s text:c="20"/>(簽章)</text:p>
      <text:p text:style-name="P48"><text:span text:style-name="T49">國民身分</text:span><text:span text:style-name="T50">證字號</text:span><text:span text:style-name="T51">:</text:span></text:p>
      <text:p text:style-name="P52">地<text:s text:c="2"/>址:</text:p>
      <text:p text:style-name="P53"><text:span text:style-name="T54">電</text:span><text:span text:style-name="T55"><text:s text:c="2"/></text:span><text:span text:style-name="T56">話：</text:span></text:p>
      <text:p text:style-name="P57">與委託人關係：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吳凰鳳</dc:creator>
    <meta:creation-date>2024-03-11T02:51:00Z</meta:creation-date>
    <dc:date>2024-03-11T02:51:00Z</dc:date>
    <meta:print-date>2023-05-1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