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P3" style:parent-style-name="內文" style:family="paragraph">
      <style:paragraph-properties fo:text-align="end" fo:line-height="0.1944in"/>
      <style:text-properties style:font-name="標楷體" style:font-name-asian="標楷體" fo:color="#000000" style:font-size-complex="18pt"/>
    </style:style>
    <style:style style:name="P4" style:parent-style-name="內文" style:family="paragraph">
      <style:paragraph-properties fo:line-height="0.4444in" fo:text-indent="0.4444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line-height="0.1666in"/>
    </style:style>
    <style:style style:name="T7" style:parent-style-name="預設段落字型" style:family="text">
      <style:text-properties style:font-name="標楷體" style:font-name-asian="標楷體" fo:color="#D9D9D9"/>
    </style:style>
    <style:style style:name="T8" style:parent-style-name="預設段落字型" style:family="text">
      <style:text-properties style:font-name="標楷體" style:font-name-asian="標楷體" fo:color="#D9D9D9"/>
    </style:style>
    <style:style style:name="T9" style:parent-style-name="預設段落字型" style:family="text">
      <style:text-properties style:font-name="標楷體" style:font-name-asian="標楷體" fo:color="#D9D9D9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line-height="0.4444in" fo:text-indent="0.4444in"/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58" style:parent-style-name="內文" style:family="paragraph">
      <style:paragraph-properties fo:line-height="0.3888in">
        <style:tab-stops>
          <style:tab-stop style:type="left" style:position="4.72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888in"/>
    </style:style>
    <style:style style:name="T69" style:parent-style-name="預設段落字型" style:family="text">
      <style:text-properties style:font-name="標楷體" style:font-name-asian="標楷體" fo:color="#222A35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1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72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73" style:parent-style-name="內文" style:family="paragraph">
      <style:paragraph-properties fo:line-height="0.3888in">
        <style:tab-stops>
          <style:tab-stop style:type="left" style:position="4.4298in"/>
          <style:tab-stop style:type="left" style:position="4.627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84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85" style:parent-style-name="內文" style:family="paragraph">
      <style:paragraph-properties fo:line-height="0.3888in"/>
    </style:style>
    <style:style style:name="T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9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90" style:parent-style-name="內文" style:family="paragraph">
      <style:text-properties style:font-name="標楷體" style:font-name-asian="標楷體" fo:font-size="5pt" style:font-size-asian="5pt" style:font-size-complex="18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代墊切結書</text:span></text:p>
      <text:p text:style-name="P3"/>
      <text:p text:style-name="P4"><text:span text:style-name="T5"><draw:frame draw:z-index="251657728" draw:id="id0" draw:style-name="a0" draw:name="Text Box 5" text:anchor-type="paragraph" svg:x="1.93333in" svg:y="1.51806in" svg:width="0.9375in" svg:height="0.26667in" style:rel-width="scale" style:rel-height="scale"><draw:text-box><text:p text:style-name="P6"><text:span text:style-name="T7">(</text:span><text:span text:style-name="T8">單位</text:span><text:span text:style-name="T9">)</text:span></text:p></draw:text-box><svg:title/><svg:desc/></draw:frame></text:span><text:span text:style-name="T10">本人</text:span><text:span text:style-name="T11">(</text:span><text:span text:style-name="T12">病患</text:span><text:span text:style-name="T13">)__________</text:span><text:span text:style-name="T14">於</text:span><text:span text:style-name="T15">____</text:span><text:span text:style-name="T16">年</text:span><text:span text:style-name="T17">____</text:span><text:span text:style-name="T18">月</text:span><text:span text:style-name="T19">____</text:span><text:span text:style-name="T20">日至</text:span><text:span text:style-name="T21">____</text:span><text:span text:style-name="T22">年</text:span><text:span text:style-name="T23">____</text:span><text:span text:style-name="T24">月</text:span><text:span text:style-name="T25">____</text:span><text:span text:style-name="T26">日因傷、病就醫住院，僱請專人看護，需繳付</text:span><text:span text:style-name="T27">住院看護費</text:span><text:span text:style-name="T28">計新臺幣</text:span><text:span text:style-name="T29">____</text:span><text:span text:style-name="T30">拾</text:span><text:span text:style-name="T31">____</text:span><text:span text:style-name="T32">萬</text:span><text:span text:style-name="T33">____</text:span><text:span text:style-name="T34">仟</text:span><text:span text:style-name="T35">____</text:span><text:span text:style-name="T36">佰</text:span><text:span text:style-name="T37">____</text:span><text:span text:style-name="T38">拾</text:span><text:span text:style-name="T39">____</text:span><text:span text:style-name="T40">元整，出院時無法繳付由</text:span><text:span text:style-name="T41">_________________________</text:span><text:span text:style-name="T42">代為墊付，</text:span><text:span text:style-name="T43">□</text:span><text:span text:style-name="T44">低收入戶及中低收入戶住院看護費用補助</text:span><text:span text:style-name="T45">□</text:span><text:span text:style-name="T46">身心障礙者</text:span><text:span text:style-name="T47">傷病</text:span><text:span text:style-name="T48">住院看護費用補助</text:span><text:span text:style-name="T49">□</text:span><text:span text:style-name="T50">老人傷病住院醫療及看護費用補助之補助款，</text:span><text:span text:style-name="T51">請逕予撥付代墊單位之金融帳戶，如因申領該補助發生任何法律責任及爭訟，願負一切責任，恐空口無憑，</text:span><text:span text:style-name="T52">特立此書為據</text:span><text:span text:style-name="T53">。</text:span><text:span text:style-name="T54"><text:s/></text:span></text:p>
      <text:p text:style-name="P55">此致</text:p>
      <text:p text:style-name="P56">臺中市政府社會局</text:p>
      <text:p text:style-name="P57"/>
      <text:p text:style-name="P58"><text:span text:style-name="T59">具結人</text:span><text:span text:style-name="T60">(</text:span><text:span text:style-name="T61">病患</text:span><text:span text:style-name="T62">)</text:span><text:span text:style-name="T63">：</text:span><text:span text:style-name="T64"><text:s text:c="23"/></text:span><text:span text:style-name="T65">(</text:span><text:span text:style-name="T66">簽名或蓋章</text:span><text:span text:style-name="T67">)</text:span></text:p>
      <text:p text:style-name="P68"><text:span text:style-name="T69">國民</text:span><text:span text:style-name="T70">身分證字號：</text:span></text:p>
      <text:p text:style-name="P71">地<text:s text:c="2"/>址:</text:p>
      <text:p text:style-name="P72">電<text:s text:c="2"/>話：</text:p>
      <text:p text:style-name="P73"><text:span text:style-name="T74">代墊人</text:span><text:span text:style-name="T75">(</text:span><text:span text:style-name="T76">單位名稱</text:span><text:span text:style-name="T77">)</text:span><text:span text:style-name="T78">：</text:span><text:span text:style-name="T79"><text:s text:c="19"/></text:span><text:span text:style-name="T80">(</text:span><text:span text:style-name="T81">印信</text:span><text:span text:style-name="T82">)</text:span></text:p>
      <text:p text:style-name="P83">統一編號:</text:p>
      <text:p text:style-name="P84">地<text:s text:c="2"/>址:</text:p>
      <text:p text:style-name="P85"><text:span text:style-name="T86">電</text:span><text:span text:style-name="T87"><text:s text:c="2"/></text:span><text:span text:style-name="T88">話：</text:span></text:p>
      <text:p text:style-name="P89">聯絡人：</text:p>
      <text:p text:style-name="P90"/>
      <text:p text:style-name="P91"><text:span text:style-name="T92">中華民國</text:span><text:span text:style-name="T93"><text:s text:c="6"/></text:span><text:span text:style-name="T94">年</text:span><text:span text:style-name="T95"><text:s text:c="6"/></text:span><text:span text:style-name="T96">月</text:span><text:span text:style-name="T97"><text:s text:c="6"/></text:span><text:span text:style-name="T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entury Gothic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entury Gothic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淳淳</meta:initial-creator>
    <dc:creator>吳凰鳳</dc:creator>
    <meta:creation-date>2024-03-11T02:52:00Z</meta:creation-date>
    <dc:date>2024-03-11T02:52:00Z</dc:date>
    <meta:print-date>2023-05-18T08:54:00Z</meta:print-date>
    <meta:template xlink:href="看護代墊證明書(限機構、醫院用)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