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兒風體W4" svg:font-family="華康兒風體W4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944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062in" style:use-optimal-column-width="false"/>
    </style:style>
    <style:style style:name="TableColumn12" style:family="table-column">
      <style:table-column-properties style:column-width="1.0187in" style:use-optimal-column-width="false"/>
    </style:style>
    <style:style style:name="TableColumn13" style:family="table-column">
      <style:table-column-properties style:column-width="0.162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0.5652in" style:use-optimal-column-width="false"/>
    </style:style>
    <style:style style:name="TableColumn16" style:family="table-column">
      <style:table-column-properties style:column-width="2.4618in" style:use-optimal-column-width="false"/>
    </style:style>
    <style:style style:name="Table8" style:family="table">
      <style:table-properties style:width="7.3881in" fo:margin-left="-0.226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6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華康兒風體W4" style:font-name-asian="華康兒風體W4" fo:color="#FF0066" fo:font-size="24pt" style:font-size-asian="24pt" style:font-size-complex="2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FF0066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FF0066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87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indent="0.1666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66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66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indent="0.5in"/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66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66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indent="0.5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indent="0.5in"/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794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0416in" style:line-height-at-least="0.2222in" fo:text-indent="0.5826in"/>
      <style:text-properties style:font-name="標楷體" style:font-name-asian="標楷體"/>
    </style:style>
    <style:style style:name="P132" style:parent-style-name="內文" style:family="paragraph">
      <style:paragraph-properties fo:margin-top="0.0416in" style:line-height-at-least="0.2222in" fo:text-indent="0.5826in"/>
      <style:text-properties style:font-name="標楷體" style:font-name-asian="標楷體"/>
    </style:style>
    <style:style style:name="P133" style:parent-style-name="內文" style:family="paragraph">
      <style:paragraph-properties fo:margin-top="0.0416in" style:line-height-at-least="0.2222in" fo:margin-left="0.9368in" fo:text-indent="-0.3541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margin-top="0.0416in" style:line-height-at-least="0.2222in" fo:text-indent="0.58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0416in" style:line-height-at-least="0.2222in" fo:text-indent="0.5833in"/>
      <style:text-properties style:font-name="標楷體" style:font-name-asian="標楷體"/>
    </style:style>
    <style:style style:name="P141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42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43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44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45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46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47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48" style:parent-style-name="內文" style:family="paragraph">
      <style:paragraph-properties fo:margin-top="0.0416in" style:line-height-at-least="0.2222in" fo:margin-left="0.9368in" fo:text-indent="-0.354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top="0.0416in" style:line-height-at-least="0.2222in" fo:margin-left="0.9368in" fo:text-indent="-0.354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51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52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53" style:parent-style-name="內文" style:family="paragraph">
      <style:paragraph-properties fo:margin-top="0.0416in" style:line-height-at-least="0.2222in" fo:text-indent="0.775in"/>
      <style:text-properties style:font-name="標楷體" style:font-name-asian="標楷體"/>
    </style:style>
    <style:style style:name="P154" style:parent-style-name="內文" style:family="paragraph">
      <style:paragraph-properties fo:margin-top="0.0416in" style:line-height-at-least="0.2222in" fo:text-indent="0.5833in"/>
      <style:text-properties style:font-name="標楷體" style:font-name-asian="標楷體"/>
    </style:style>
    <style:style style:name="P155" style:parent-style-name="內文" style:family="paragraph">
      <style:paragraph-properties fo:margin-top="0.0416in" style:line-height-at-least="0.2222in" fo:margin-left="1.3333in" fo:text-indent="-0.5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top="0.0416in" style:line-height-at-least="0.2222in" fo:text-indent="0.77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0416in" style:line-height-at-least="0.2222in" fo:text-indent="0.5833in"/>
      <style:text-properties style:font-name="標楷體" style:font-name-asian="標楷體"/>
    </style:style>
    <style:style style:name="P158" style:parent-style-name="內文" style:family="paragraph">
      <style:paragraph-properties fo:margin-top="0.0416in" style:line-height-at-least="0.2222in" fo:text-indent="0.749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top="0.0416in" style:line-height-at-least="0.2222in" fo:text-indent="0.5826in"/>
      <style:text-properties style:font-name="標楷體" style:font-name-asian="標楷體"/>
    </style:style>
    <style:style style:name="P168" style:parent-style-name="內文" style:list-style-name="LFO3" style:family="paragraph">
      <style:paragraph-properties fo:margin-top="0.0416in" style:line-height-at-least="0.2222in"/>
      <style:text-properties style:font-name="標楷體" style:font-name-asian="標楷體"/>
    </style:style>
    <style:style style:name="P169" style:parent-style-name="內文" style:list-style-name="LFO3" style:family="paragraph">
      <style:paragraph-properties fo:margin-top="0.0416in" style:line-height-at-least="0.2222in"/>
      <style:text-properties style:font-name="標楷體" style:font-name-asian="標楷體"/>
    </style:style>
    <style:style style:name="P170" style:parent-style-name="內文" style:list-style-name="LFO3" style:family="paragraph">
      <style:paragraph-properties fo:margin-top="0.0416in" style:line-height-at-least="0.2222in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市南屯區公所檔案應用申請書</text:span><text:span text:style-name="T4"><text:s text:c="3"/></text:span><text:span text:style-name="T5"><text:s/></text:span><text:span text:style-name="T6"><text:s text:c="2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地址：<text:s/></text:p>
            <text:p text:style-name="P36"/>
            <text:p text:style-name="內文"><text:span text:style-name="T37">電話：</text:span></text:p>
            <text:p text:style-name="內文"><text:span text:style-name="T38">傳真：</text:span></text:p>
            <text:p text:style-name="內文"><text:span text:style-name="T39">e-mail：</text:span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list text:style-name="LFO1" text:continue-numbering="true">
              <text:list-item>
                <text:p text:style-name="P43">代理人</text:p>
              </text:list-item>
            </text:list>
            <text:p text:style-name="P44">與申請人之關係（ <text:s text:c="6"/>）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地址：</text:p>
            <text:p text:style-name="P51"/>
            <text:p text:style-name="P52">電話：（H）</text:p>
            <text:p text:style-name="P53"><text:s text:c="6"/>（O）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8">
            <text:list text:style-name="LFO1" text:continue-numbering="true">
              <text:list-item>
                <text:p text:style-name="P57">法人、團體、事務所或營業所名稱：</text:p>
              </text:list-item>
            </text:list>
            <text:p text:style-name="P58">地址：</text:p>
            <text:p text:style-name="P59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序號</text:p>
          </table:table-cell>
          <table:covered-table-cell/>
          <table:table-cell table:style-name="TableCell63" table:number-columns-spanned="2">
            <text:p text:style-name="P64">年度及本所總收發文號或檔號</text:p>
          </table:table-cell>
          <table:covered-table-cell/>
          <table:table-cell table:style-name="TableCell65" table:number-columns-spanned="3">
            <text:p text:style-name="P66">檔案名稱或內容要旨</text:p>
          </table:table-cell>
          <table:covered-table-cell/>
          <table:covered-table-cell/>
          <table:table-cell table:style-name="TableCell67">
            <text:p text:style-name="P68">申請項目（可複選）</text:p>
            <text:p text:style-name="P69">【閱覽、抄錄】【複製】</text:p>
          </table:table-cell>
        </table:table-row>
        <table:table-row table:style-name="TableRow70">
          <table:table-cell table:style-name="TableCell71" table:number-columns-spanned="2">
            <text:p text:style-name="P72">1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□<text:s text:c="8"/><text:s/>□</text:p>
          </table:table-cell>
        </table:table-row>
        <table:table-row table:style-name="TableRow79">
          <table:table-cell table:style-name="TableCell80" table:number-columns-spanned="2">
            <text:p text:style-name="P81">2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□<text:s/><text:s text:c="8"/>□</text:p>
          </table:table-cell>
        </table:table-row>
        <table:table-row table:style-name="TableRow88">
          <table:table-cell table:style-name="TableCell89" table:number-columns-spanned="2">
            <text:p text:style-name="P90">3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□ <text:s text:c="8"/>□</text:p>
          </table:table-cell>
        </table:table-row>
        <table:table-row table:style-name="TableRow97">
          <table:table-cell table:style-name="TableCell98" table:number-columns-spanned="8">
            <text:p text:style-name="內文"><text:span text:style-name="T99">※序號</text:span><text:span text:style-name="T100"><text:s text:c="13"/></text:span><text:span text:style-name="T10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申請目的：□個人或關係人資料查詢<text:s text:c="2"/>□學術研究<text:s/><text:s/>□新聞刊物報導 <text:s/>□業務參考</text:p>
            <text:p text:style-name="P105"><text:s text:c="10"/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此致 <text:s/>臺中市南屯區公所</text:p>
            <text:p text:style-name="P109"><text:s/></text:p>
            <text:p text:style-name="P110"><text:s/>申請人簽章：<text:s/><text:s text:c="7"/><text:s/><text:s text:c="2"/>※代理人簽章：<text:s/><text:s text:c="4"/><text:s/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此</text:p>
            <text:p text:style-name="P114">欄</text:p>
            <text:p text:style-name="P115">位</text:p>
            <text:p text:style-name="P116">由</text:p>
            <text:p text:style-name="P117">本</text:p>
            <text:p text:style-name="P118">所</text:p>
            <text:p text:style-name="P119">填</text:p>
            <text:p text:style-name="P120">寫</text:p>
          </table:table-cell>
          <table:table-cell table:style-name="TableCell121" table:number-columns-spanned="7">
            <text:p text:style-name="內文"><text:span text:style-name="T122"><text:s text:c="15"/></text:span><text:span text:style-name="T123">申請應用檔案之審核結果如下：</text:span></text:p>
            <text:p text:style-name="P124">□ 提供應用（ <text:s text:c="49"/>）</text:p>
            <text:p text:style-name="P125">□ 暫無法提供使用（原因： <text:s text:c="37"/>）</text:p>
            <text:p text:style-name="P126">承辦人<text:s text:c="11"/>課長<text:s text:c="14"/>主任秘書<text:s text:c="15"/>區長<text:s text:c="33"/><text:s text:c="2"/><text:s text:c="17"/></text:p>
            <text:p text:style-name="P127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後附填寫須知</text:p>
      <text:p text:style-name="P129"/>
      <text:soft-page-break/>
      <text:p text:style-name="P130">填　寫　須　知</text:p>
      <text:p text:style-name="P131">一、※標記者，請依需要加填，其他欄位請填具完整。</text:p>
      <text:p text:style-name="P132">二、身分證明文件字號請填列身分證字號或護照號碼。</text:p>
      <text:p text:style-name="P133"><text:span text:style-name="T134">三、</text:span><text:span text:style-name="T135">代理人如係意定代理者，請檢具委任書；如係法定代理者，請檢具相關證明文件影本。申請案件屬個人隱私資料者，請檢具身分關係證明文件。</text:span></text:p>
      <text:p text:style-name="P136"><text:span text:style-name="T137">四、法人、團體、事務所或營業所</text:span><text:span text:style-name="T138">請附登記證影本</text:span><text:span text:style-name="T139">。</text:span></text:p>
      <text:p text:style-name="P140">五、依檔案法第十八條規定，申請閱覽檔案有下列情形之一者，本所得予駁回：</text:p>
      <text:p text:style-name="P141">（一）有關國家機密者。</text:p>
      <text:p text:style-name="P142">（二）有關犯罪資料者。<text:s/></text:p>
      <text:p text:style-name="P143">（三）有關工商秘密者。<text:s/></text:p>
      <text:p text:style-name="P144">（四）有關學識技能檢定及資格審查之資料者。<text:s/></text:p>
      <text:p text:style-name="P145">（五）有關人事及薪資資料者。<text:s/></text:p>
      <text:p text:style-name="P146">（六）依法令或契約有保密之義務者。<text:s/></text:p>
      <text:p text:style-name="P147">（七）其他為維護公共利益或第三人之正當權益者。<text:s/></text:p>
      <text:p text:style-name="P148">六、申請閱覽檔案，應於本所檔案閱覽規則所定時間及場所為之。閱覽時間除例假日及國定假日外，為星期一至星期五上午八時至十二時；下午十三時至十七時。</text:p>
      <text:p text:style-name="P149">七、閱覽、抄錄或複製檔案，應遵守檔案法等相關法令及本所檔案閱覽有關規定，並不得有下列行為：<text:s/></text:p>
      <text:p text:style-name="P150">（一）攜帶食物、飲料、刀片、墨汁及修正液等易污損或破壞檔案之物品。</text:p>
      <text:p text:style-name="P151">（二）拆散已裝訂完成之檔案。</text:p>
      <text:p text:style-name="P152">（三）添註、塗改、更換、抽取、圈點或污損檔案。</text:p>
      <text:p text:style-name="P153">（四）以其他方法破壞檔案或變更檔案內容。</text:p>
      <text:p text:style-name="P154">八、閱覽、抄錄、複製檔案之收費標準如下：</text:p>
      <text:p text:style-name="P155">（一）閱覽、抄錄檔案，每二小時以收取費用新臺幣二十元為原則；不足二小時，以二小時計算。</text:p>
      <text:p text:style-name="P156">（二）複製檔案資料，依檔案複製收費標準表繳納費用。</text:p>
      <text:p text:style-name="P157">九、申請書填具後，得以書面通訊方式送達臺中市南屯區公所。</text:p>
      <text:p text:style-name="P158"><text:span text:style-name="T159"><text:s text:c="2"/>地址：</text:span><text:span text:style-name="T160">40877</text:span><text:span text:style-name="T161">臺中市南屯區</text:span><text:span text:style-name="T162">永</text:span><text:span text:style-name="T163">春</text:span><text:span text:style-name="T164">東路679</text:span><text:span text:style-name="T165">號</text:span><text:span text:style-name="T166">。</text:span></text:p>
      <text:p text:style-name="P167">十、其他事項：</text:p>
      <text:list text:style-name="LFO3" text:continue-numbering="true">
        <text:list-item>
          <text:p text:style-name="P168">違反第七項規定，依檔案法第二十六條規定，本所得停止其閱覽或抄錄。其涉及刑事責任者，移送法辦。</text:p>
        </text:list-item>
        <text:list-item>
          <text:p text:style-name="P169">依檔案法施行細則第二十二條規定，抄錄或複製檔案，如涉及著作權事項，應依著作權法及其相關規定辦理。</text:p>
        </text:list-item>
        <text:list-item>
          <text:p text:style-name="P170"><text:span text:style-name="T171">閱覽本所檔案應以使用本所提供之設備為原則；如有使用自備之手提電腦、輔助閱讀器材或其他器材之必要者，應於申請時載明，經許可後始得為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兒風體W4" svg:font-family="華康兒風體W4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南屯區公所檔案應用申請書          申請書編號：</dc:title>
    <dc:subject/>
    <meta:initial-creator>南屯區公所</meta:initial-creator>
    <dc:creator>公所 南屯</dc:creator>
    <meta:creation-date>2024-03-11T03:59:00Z</meta:creation-date>
    <dc:date>2024-03-11T03:59:00Z</dc:date>
    <meta:print-date>2013-07-25T00:2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