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end" fo:line-height="150%" fo:text-indent="0.3888in"/>
      <style:text-properties style:font-name="標楷體" style:font-name-asian="標楷體" style:font-size-complex="14pt"/>
    </style:style>
    <style:style style:name="P5" style:parent-style-name="清單段落" style:list-style-name="WWNum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WWNum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1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150%" fo:margin-left="0.9805in" fo:text-indent="-0.58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50%" fo:margin-left="0.7847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150%" fo:margin-left="0.4902in" fo:text-indent="-0.3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line-height="150%" fo:margin-left="0.7861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style:snap-to-layout-grid="false" fo:line-height="150%" fo:margin-left="0.784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150%" fo:margin-left="0.784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break-before="page" style:snap-to-layout-grid="false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84" style:family="table-column">
      <style:table-column-properties style:column-width="0.2909in" style:use-optimal-column-width="false"/>
    </style:style>
    <style:style style:name="TableColumn185" style:family="table-column">
      <style:table-column-properties style:column-width="1.4993in" style:use-optimal-column-width="false"/>
    </style:style>
    <style:style style:name="TableColumn186" style:family="table-column">
      <style:table-column-properties style:column-width="1.3652in" style:use-optimal-column-width="false"/>
    </style:style>
    <style:style style:name="TableColumn187" style:family="table-column">
      <style:table-column-properties style:column-width="0.2722in" style:use-optimal-column-width="false"/>
    </style:style>
    <style:style style:name="TableColumn188" style:family="table-column">
      <style:table-column-properties style:column-width="1.7076in" style:use-optimal-column-width="false"/>
    </style:style>
    <style:style style:name="TableColumn189" style:family="table-column">
      <style:table-column-properties style:column-width="0.9368in" style:use-optimal-column-width="false"/>
    </style:style>
    <style:style style:name="Table183" style:family="table">
      <style:table-properties style:width="6.0722in" fo:margin-left="0in" table:align="center"/>
    </style:style>
    <style:style style:name="TableRow190" style:family="table-row">
      <style:table-row-properties style:min-row-height="0.4048in" style:use-optimal-row-height="false"/>
    </style:style>
    <style:style style:name="TableCell1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150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08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08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208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083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08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08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08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2083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 fo:text-align="center" fo:line-height="0.208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2083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style:snap-to-layout-grid="false" fo:text-align="center" fo:line-height="0.2083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 fo:text-align="center" fo:line-height="0.2083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083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2083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08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208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2083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2083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2083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2083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3937in" style:use-optimal-row-height="false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2083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style:snap-to-layout-grid="false" fo:text-align="center" fo:line-height="0.208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3937in" style:use-optimal-row-height="false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snap-to-layout-grid="false" fo:text-align="center" fo:line-height="0.2083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9" style:parent-style-name="Standard" style:family="paragraph">
      <style:paragraph-properties style:snap-to-layout-grid="false" fo:margin-left="0.4277in" fo:margin-right="0.0159in" fo:text-indent="-0.4277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Standard" style:family="paragraph">
      <style:paragraph-properties style:snap-to-layout-grid="false" fo:margin-left="0.4277in" fo:margin-right="0.0159in" fo:text-indent="-0.427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新細明體"/>
    </style:style>
    <style:style style:name="P500" style:parent-style-name="Standard" style:family="paragraph">
      <style:paragraph-properties fo:widows="2" fo:orphans="2"/>
      <style:text-properties style:font-name="新細明體"/>
    </style:style>
    <style:style style:name="P501" style:parent-style-name="Standard" style:family="paragraph">
      <style:paragraph-properties fo:break-before="page" style:snap-to-layout-grid="false" fo:line-height="150%" fo:margin-right="0.0166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3" style:parent-style-name="Standard" style:family="paragraph">
      <style:paragraph-properties style:snap-to-layout-grid="false" fo:text-align="center" fo:line-height="150%" fo:margin-right="0.0166in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Standard" style:family="paragraph">
      <style:paragraph-properties style:snap-to-layout-grid="false" fo:line-height="175%" fo:margin-right="0.0166in" fo:text-indent="0.0013in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style:snap-to-layout-grid="false" fo:line-height="175%" fo:margin-right="0.0166in" fo:text-indent="0.0013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style:snap-to-layout-grid="false" fo:line-height="175%" fo:margin-right="0.0166in" fo:text-indent="0.0013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style:snap-to-layout-grid="false" fo:line-height="175%" fo:margin-right="0.0166in" fo:text-indent="0.0013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Standard" style:family="paragraph">
      <style:paragraph-properties style:snap-to-layout-grid="false" fo:line-height="175%" fo:margin-right="0.0166in" fo:text-indent="0.0013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Standard" style:family="paragraph">
      <style:paragraph-properties style:snap-to-layout-grid="false" fo:line-height="175%" fo:margin-left="0.393in" fo:text-indent="-0.39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Standard" style:family="paragraph">
      <style:paragraph-properties style:snap-to-layout-grid="false" fo:line-height="175%" fo:margin-right="0.0166in" fo:text-indent="0.0013in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新細明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175%" fo:margin-right="0.0166in" fo:text-indent="0.0013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paragraph-properties style:snap-to-layout-grid="false" fo:line-height="175%" fo:margin-left="0.25in" fo:margin-right="0.0166in" fo:text-indent="0.001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style:snap-to-layout-grid="false" fo:line-height="175%" fo:margin-left="0.25in" fo:margin-right="0.0166in" fo:text-indent="0.001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7" style:parent-style-name="Standard" style:family="paragraph">
      <style:paragraph-properties style:snap-to-layout-grid="false" fo:line-height="175%" fo:margin-left="0.25in" fo:margin-right="0.0166in" fo:text-indent="0.194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Standard" style:family="paragraph">
      <style:paragraph-properties style:snap-to-layout-grid="false" fo:line-height="175%" fo:margin-left="0.25in" fo:margin-right="0.01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style:snap-to-layout-grid="false" fo:line-height="175%" fo:margin-left="1.6666in" fo:margin-right="0.0166in" fo:text-indent="0.238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Standard" style:family="paragraph">
      <style:paragraph-properties style:snap-to-layout-grid="false" fo:line-height="175%" fo:margin-right="0.0166in" fo:text-indent="0.0013in"/>
      <style:text-properties style:font-name="標楷體" style:font-name-asian="標楷體" fo:font-size="14pt" style:font-size-asian="14pt" style:font-size-complex="14pt"/>
    </style:style>
    <style:style style:name="P622" style:parent-style-name="Standard" style:family="paragraph">
      <style:paragraph-properties style:snap-to-layout-grid="false" fo:line-height="175%" fo:margin-right="0.0166in" fo:text-indent="0.0013in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Standard" style:family="paragraph">
      <style:paragraph-properties fo:break-before="page" fo:line-height="150%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7" style:family="table-column">
      <style:table-column-properties style:column-width="0.7451in" style:use-optimal-column-width="false"/>
    </style:style>
    <style:style style:name="TableColumn668" style:family="table-column">
      <style:table-column-properties style:column-width="0.3166in" style:use-optimal-column-width="false"/>
    </style:style>
    <style:style style:name="TableColumn669" style:family="table-column">
      <style:table-column-properties style:column-width="0.352in" style:use-optimal-column-width="false"/>
    </style:style>
    <style:style style:name="TableColumn670" style:family="table-column">
      <style:table-column-properties style:column-width="0.0743in" style:use-optimal-column-width="false"/>
    </style:style>
    <style:style style:name="TableColumn671" style:family="table-column">
      <style:table-column-properties style:column-width="0.3027in" style:use-optimal-column-width="false"/>
    </style:style>
    <style:style style:name="TableColumn672" style:family="table-column">
      <style:table-column-properties style:column-width="0.4166in" style:use-optimal-column-width="false"/>
    </style:style>
    <style:style style:name="TableColumn673" style:family="table-column">
      <style:table-column-properties style:column-width="0.025in" style:use-optimal-column-width="false"/>
    </style:style>
    <style:style style:name="TableColumn674" style:family="table-column">
      <style:table-column-properties style:column-width="0.1555in" style:use-optimal-column-width="false"/>
    </style:style>
    <style:style style:name="TableColumn675" style:family="table-column">
      <style:table-column-properties style:column-width="0.2354in" style:use-optimal-column-width="false"/>
    </style:style>
    <style:style style:name="TableColumn676" style:family="table-column">
      <style:table-column-properties style:column-width="0.3541in" style:use-optimal-column-width="false"/>
    </style:style>
    <style:style style:name="TableColumn677" style:family="table-column">
      <style:table-column-properties style:column-width="0.1569in" style:use-optimal-column-width="false"/>
    </style:style>
    <style:style style:name="TableColumn678" style:family="table-column">
      <style:table-column-properties style:column-width="0.2166in" style:use-optimal-column-width="false"/>
    </style:style>
    <style:style style:name="TableColumn679" style:family="table-column">
      <style:table-column-properties style:column-width="0.0611in" style:use-optimal-column-width="false"/>
    </style:style>
    <style:style style:name="TableColumn680" style:family="table-column">
      <style:table-column-properties style:column-width="0.3111in" style:use-optimal-column-width="false"/>
    </style:style>
    <style:style style:name="TableColumn681" style:family="table-column">
      <style:table-column-properties style:column-width="0.1479in" style:use-optimal-column-width="false"/>
    </style:style>
    <style:style style:name="TableColumn682" style:family="table-column">
      <style:table-column-properties style:column-width="0.2215in" style:use-optimal-column-width="false"/>
    </style:style>
    <style:style style:name="TableColumn683" style:family="table-column">
      <style:table-column-properties style:column-width="0.0611in" style:use-optimal-column-width="false"/>
    </style:style>
    <style:style style:name="TableColumn684" style:family="table-column">
      <style:table-column-properties style:column-width="0.1423in" style:use-optimal-column-width="false"/>
    </style:style>
    <style:style style:name="TableColumn685" style:family="table-column">
      <style:table-column-properties style:column-width="0.1395in" style:use-optimal-column-width="false"/>
    </style:style>
    <style:style style:name="TableColumn686" style:family="table-column">
      <style:table-column-properties style:column-width="0.0305in" style:use-optimal-column-width="false"/>
    </style:style>
    <style:style style:name="TableColumn687" style:family="table-column">
      <style:table-column-properties style:column-width="0.25in" style:use-optimal-column-width="false"/>
    </style:style>
    <style:style style:name="TableColumn688" style:family="table-column">
      <style:table-column-properties style:column-width="0.1201in" style:use-optimal-column-width="false"/>
    </style:style>
    <style:style style:name="TableColumn689" style:family="table-column">
      <style:table-column-properties style:column-width="0.0604in" style:use-optimal-column-width="false"/>
    </style:style>
    <style:style style:name="TableColumn690" style:family="table-column">
      <style:table-column-properties style:column-width="0.1027in" style:use-optimal-column-width="false"/>
    </style:style>
    <style:style style:name="TableColumn691" style:family="table-column">
      <style:table-column-properties style:column-width="0.2111in" style:use-optimal-column-width="false"/>
    </style:style>
    <style:style style:name="TableColumn692" style:family="table-column">
      <style:table-column-properties style:column-width="0.0715in" style:use-optimal-column-width="false"/>
    </style:style>
    <style:style style:name="TableColumn693" style:family="table-column">
      <style:table-column-properties style:column-width="0.2819in" style:use-optimal-column-width="false"/>
    </style:style>
    <style:style style:name="TableColumn694" style:family="table-column">
      <style:table-column-properties style:column-width="0.0173in" style:use-optimal-column-width="false"/>
    </style:style>
    <style:style style:name="TableColumn695" style:family="table-column">
      <style:table-column-properties style:column-width="0.2645in" style:use-optimal-column-width="false"/>
    </style:style>
    <style:style style:name="TableColumn696" style:family="table-column">
      <style:table-column-properties style:column-width="0.1104in" style:use-optimal-column-width="false"/>
    </style:style>
    <style:style style:name="TableColumn697" style:family="table-column">
      <style:table-column-properties style:column-width="0.1729in" style:use-optimal-column-width="false"/>
    </style:style>
    <style:style style:name="TableColumn698" style:family="table-column">
      <style:table-column-properties style:column-width="0.1965in" style:use-optimal-column-width="false"/>
    </style:style>
    <style:style style:name="TableColumn699" style:family="table-column">
      <style:table-column-properties style:column-width="0.0847in" style:use-optimal-column-width="false"/>
    </style:style>
    <style:style style:name="TableColumn700" style:family="table-column">
      <style:table-column-properties style:column-width="0.2972in" style:use-optimal-column-width="false"/>
    </style:style>
    <style:style style:name="Table666" style:family="table">
      <style:table-properties style:width="6.7083in" fo:margin-left="0in" table:align="center"/>
    </style:style>
    <style:style style:name="TableRow701" style:family="table-row">
      <style:table-row-properties style:min-row-height="0.2569in" style:use-optimal-row-height="false"/>
    </style:style>
    <style:style style:name="TableCell702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268in" style:use-optimal-row-height="false"/>
    </style:style>
    <style:style style:name="TableCell71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8" style:family="table-row">
      <style:table-row-properties style:min-row-height="0.2569in" style:use-optimal-row-height="false"/>
    </style:style>
    <style:style style:name="TableCell729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1" style:family="table-row">
      <style:table-row-properties style:min-row-height="0.2569in" style:use-optimal-row-height="false"/>
    </style:style>
    <style:style style:name="TableCell7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54" style:family="table-row">
      <style:table-row-properties style:min-row-height="0.2569in" style:use-optimal-row-height="false"/>
    </style:style>
    <style:style style:name="TableCell75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67" style:family="table-row">
      <style:table-row-properties style:min-row-height="0.2569in" style:use-optimal-row-height="false"/>
    </style:style>
    <style:style style:name="TableCell76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80" style:family="table-row">
      <style:table-row-properties style:min-row-height="0.3229in" style:use-optimal-row-height="false"/>
    </style:style>
    <style:style style:name="TableCell781" style:family="table-cell">
      <style:table-cell-properties fo:border-top="0.0104in solid #00000A" fo:border-left="0.0208in solid #00000A" fo:border-bottom="0.0208in solid #00000A" fo:border-right="0.0208in solid #00000A" fo:background-color="#FFFFFF" style:writing-mode="lr-tb" fo:padding-top="0in" fo:padding-left="0.0784in" fo:padding-bottom="0in" fo:padding-right="0.075in"/>
    </style:style>
    <style:style style:name="P782" style:parent-style-name="Standard" style:family="paragraph">
      <style:paragraph-properties style:snap-to-layout-grid="false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0326in" style:use-optimal-row-height="false"/>
    </style:style>
    <style:style style:name="TableCell788" style:family="table-cell">
      <style:table-cell-properties fo:border-top="0.0208in solid #00000A" fo:border-left="none" fo:border-bottom="none" fo:border-right="none" fo:background-color="#FFFFFF" style:writing-mode="lr-tb" fo:padding-top="0in" fo:padding-left="0.0784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790" style:family="table-row">
      <style:table-row-properties style:min-row-height="0.3229in" style:use-optimal-row-height="false"/>
    </style:style>
    <style:style style:name="TableCell791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7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796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3229in" style:use-optimal-row-height="false"/>
    </style:style>
    <style:style style:name="TableCell818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none" fo:background-color="#FFFFFF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0.3229in" style:use-optimal-row-height="false"/>
    </style:style>
    <style:style style:name="TableCell84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4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5" style:parent-style-name="Standard" style:family="paragraph">
      <style:paragraph-properties fo:widows="2" fo:orphans="2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0" style:family="table-column">
      <style:table-column-properties style:column-width="0.7451in" style:use-optimal-column-width="false"/>
    </style:style>
    <style:style style:name="TableColumn901" style:family="table-column">
      <style:table-column-properties style:column-width="0.3166in" style:use-optimal-column-width="false"/>
    </style:style>
    <style:style style:name="TableColumn902" style:family="table-column">
      <style:table-column-properties style:column-width="0.352in" style:use-optimal-column-width="false"/>
    </style:style>
    <style:style style:name="TableColumn903" style:family="table-column">
      <style:table-column-properties style:column-width="0.0743in" style:use-optimal-column-width="false"/>
    </style:style>
    <style:style style:name="TableColumn904" style:family="table-column">
      <style:table-column-properties style:column-width="0.3027in" style:use-optimal-column-width="false"/>
    </style:style>
    <style:style style:name="TableColumn905" style:family="table-column">
      <style:table-column-properties style:column-width="0.4166in" style:use-optimal-column-width="false"/>
    </style:style>
    <style:style style:name="TableColumn906" style:family="table-column">
      <style:table-column-properties style:column-width="0.025in" style:use-optimal-column-width="false"/>
    </style:style>
    <style:style style:name="TableColumn907" style:family="table-column">
      <style:table-column-properties style:column-width="0.1555in" style:use-optimal-column-width="false"/>
    </style:style>
    <style:style style:name="TableColumn908" style:family="table-column">
      <style:table-column-properties style:column-width="0.2354in" style:use-optimal-column-width="false"/>
    </style:style>
    <style:style style:name="TableColumn909" style:family="table-column">
      <style:table-column-properties style:column-width="0.3541in" style:use-optimal-column-width="false"/>
    </style:style>
    <style:style style:name="TableColumn910" style:family="table-column">
      <style:table-column-properties style:column-width="0.1569in" style:use-optimal-column-width="false"/>
    </style:style>
    <style:style style:name="TableColumn911" style:family="table-column">
      <style:table-column-properties style:column-width="0.2166in" style:use-optimal-column-width="false"/>
    </style:style>
    <style:style style:name="TableColumn912" style:family="table-column">
      <style:table-column-properties style:column-width="0.0611in" style:use-optimal-column-width="false"/>
    </style:style>
    <style:style style:name="TableColumn913" style:family="table-column">
      <style:table-column-properties style:column-width="0.3111in" style:use-optimal-column-width="false"/>
    </style:style>
    <style:style style:name="TableColumn914" style:family="table-column">
      <style:table-column-properties style:column-width="0.1479in" style:use-optimal-column-width="false"/>
    </style:style>
    <style:style style:name="TableColumn915" style:family="table-column">
      <style:table-column-properties style:column-width="0.2215in" style:use-optimal-column-width="false"/>
    </style:style>
    <style:style style:name="TableColumn916" style:family="table-column">
      <style:table-column-properties style:column-width="0.0611in" style:use-optimal-column-width="false"/>
    </style:style>
    <style:style style:name="TableColumn917" style:family="table-column">
      <style:table-column-properties style:column-width="0.1423in" style:use-optimal-column-width="false"/>
    </style:style>
    <style:style style:name="TableColumn918" style:family="table-column">
      <style:table-column-properties style:column-width="0.1395in" style:use-optimal-column-width="false"/>
    </style:style>
    <style:style style:name="TableColumn919" style:family="table-column">
      <style:table-column-properties style:column-width="0.0305in" style:use-optimal-column-width="false"/>
    </style:style>
    <style:style style:name="TableColumn920" style:family="table-column">
      <style:table-column-properties style:column-width="0.25in" style:use-optimal-column-width="false"/>
    </style:style>
    <style:style style:name="TableColumn921" style:family="table-column">
      <style:table-column-properties style:column-width="0.1201in" style:use-optimal-column-width="false"/>
    </style:style>
    <style:style style:name="TableColumn922" style:family="table-column">
      <style:table-column-properties style:column-width="0.0604in" style:use-optimal-column-width="false"/>
    </style:style>
    <style:style style:name="TableColumn923" style:family="table-column">
      <style:table-column-properties style:column-width="0.1027in" style:use-optimal-column-width="false"/>
    </style:style>
    <style:style style:name="TableColumn924" style:family="table-column">
      <style:table-column-properties style:column-width="0.2111in" style:use-optimal-column-width="false"/>
    </style:style>
    <style:style style:name="TableColumn925" style:family="table-column">
      <style:table-column-properties style:column-width="0.0715in" style:use-optimal-column-width="false"/>
    </style:style>
    <style:style style:name="TableColumn926" style:family="table-column">
      <style:table-column-properties style:column-width="0.2819in" style:use-optimal-column-width="false"/>
    </style:style>
    <style:style style:name="TableColumn927" style:family="table-column">
      <style:table-column-properties style:column-width="0.0173in" style:use-optimal-column-width="false"/>
    </style:style>
    <style:style style:name="TableColumn928" style:family="table-column">
      <style:table-column-properties style:column-width="0.2645in" style:use-optimal-column-width="false"/>
    </style:style>
    <style:style style:name="TableColumn929" style:family="table-column">
      <style:table-column-properties style:column-width="0.1104in" style:use-optimal-column-width="false"/>
    </style:style>
    <style:style style:name="TableColumn930" style:family="table-column">
      <style:table-column-properties style:column-width="0.1729in" style:use-optimal-column-width="false"/>
    </style:style>
    <style:style style:name="TableColumn931" style:family="table-column">
      <style:table-column-properties style:column-width="0.1965in" style:use-optimal-column-width="false"/>
    </style:style>
    <style:style style:name="TableColumn932" style:family="table-column">
      <style:table-column-properties style:column-width="0.0847in" style:use-optimal-column-width="false"/>
    </style:style>
    <style:style style:name="TableColumn933" style:family="table-column">
      <style:table-column-properties style:column-width="0.2972in" style:use-optimal-column-width="false"/>
    </style:style>
    <style:style style:name="Table899" style:family="table">
      <style:table-properties style:width="6.7083in" fo:margin-left="0in" table:align="center"/>
    </style:style>
    <style:style style:name="TableRow934" style:family="table-row">
      <style:table-row-properties style:min-row-height="0.2569in" style:use-optimal-row-height="false"/>
    </style:style>
    <style:style style:name="TableCell935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268in" style:use-optimal-row-height="false"/>
    </style:style>
    <style:style style:name="TableCell94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2569in" style:use-optimal-row-height="false"/>
    </style:style>
    <style:style style:name="TableCell96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6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74" style:family="table-row">
      <style:table-row-properties style:min-row-height="0.2569in" style:use-optimal-row-height="false"/>
    </style:style>
    <style:style style:name="TableCell97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987" style:family="table-row">
      <style:table-row-properties style:min-row-height="0.2569in" style:use-optimal-row-height="false"/>
    </style:style>
    <style:style style:name="TableCell98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99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00" style:family="table-row">
      <style:table-row-properties style:min-row-height="0.2569in" style:use-optimal-row-height="false"/>
    </style:style>
    <style:style style:name="TableCell100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0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01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1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0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013" style:family="table-row">
      <style:table-row-properties style:min-row-height="0.3229in" style:use-optimal-row-height="false"/>
    </style:style>
    <style:style style:name="TableCell1014" style:family="table-cell">
      <style:table-cell-properties fo:border-top="0.0104in solid #00000A" fo:border-left="0.0208in solid #00000A" fo:border-bottom="0.0208in solid #00000A" fo:border-right="0.0208in solid #00000A" fo:background-color="#FFFFFF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style:snap-to-layout-grid="false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min-row-height="0.0326in" style:use-optimal-row-height="false"/>
    </style:style>
    <style:style style:name="TableCell1021" style:family="table-cell">
      <style:table-cell-properties fo:border-top="0.0208in solid #00000A" fo:border-left="none" fo:border-bottom="none" fo:border-right="none" fo:background-color="#FFFFFF" style:writing-mode="lr-tb" fo:padding-top="0in" fo:padding-left="0.0784in" fo:padding-bottom="0in" fo:padding-right="0.075in"/>
    </style:style>
    <style:style style:name="P1022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1023" style:family="table-row">
      <style:table-row-properties style:min-row-height="0.3229in" style:use-optimal-row-height="false"/>
    </style:style>
    <style:style style:name="TableCell1024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3229in" style:use-optimal-row-height="false"/>
    </style:style>
    <style:style style:name="TableCell1051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3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05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none" fo:background-color="#FFFFFF" style:writing-mode="lr-tb" style:vertical-align="middle" fo:padding-top="0in" fo:padding-left="0.0784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 style:min-row-height="0.3229in" style:use-optimal-row-height="false"/>
    </style:style>
    <style:style style:name="TableCell1073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7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0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9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100" style:parent-style-name="Standard" style:family="paragraph">
      <style:paragraph-properties fo:break-before="page" style:snap-to-layout-grid="false" fo:text-align="center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8" style:parent-style-name="Standard" style:family="paragraph">
      <style:paragraph-properties fo:widows="2" fo:orphans="2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3" style:family="table-column">
      <style:table-column-properties style:column-width="0.7451in" style:use-optimal-column-width="false"/>
    </style:style>
    <style:style style:name="TableColumn1134" style:family="table-column">
      <style:table-column-properties style:column-width="0.3166in" style:use-optimal-column-width="false"/>
    </style:style>
    <style:style style:name="TableColumn1135" style:family="table-column">
      <style:table-column-properties style:column-width="0.352in" style:use-optimal-column-width="false"/>
    </style:style>
    <style:style style:name="TableColumn1136" style:family="table-column">
      <style:table-column-properties style:column-width="0.0743in" style:use-optimal-column-width="false"/>
    </style:style>
    <style:style style:name="TableColumn1137" style:family="table-column">
      <style:table-column-properties style:column-width="0.3027in" style:use-optimal-column-width="false"/>
    </style:style>
    <style:style style:name="TableColumn1138" style:family="table-column">
      <style:table-column-properties style:column-width="0.4166in" style:use-optimal-column-width="false"/>
    </style:style>
    <style:style style:name="TableColumn1139" style:family="table-column">
      <style:table-column-properties style:column-width="0.025in" style:use-optimal-column-width="false"/>
    </style:style>
    <style:style style:name="TableColumn1140" style:family="table-column">
      <style:table-column-properties style:column-width="0.1555in" style:use-optimal-column-width="false"/>
    </style:style>
    <style:style style:name="TableColumn1141" style:family="table-column">
      <style:table-column-properties style:column-width="0.2354in" style:use-optimal-column-width="false"/>
    </style:style>
    <style:style style:name="TableColumn1142" style:family="table-column">
      <style:table-column-properties style:column-width="0.3541in" style:use-optimal-column-width="false"/>
    </style:style>
    <style:style style:name="TableColumn1143" style:family="table-column">
      <style:table-column-properties style:column-width="0.1569in" style:use-optimal-column-width="false"/>
    </style:style>
    <style:style style:name="TableColumn1144" style:family="table-column">
      <style:table-column-properties style:column-width="0.2166in" style:use-optimal-column-width="false"/>
    </style:style>
    <style:style style:name="TableColumn1145" style:family="table-column">
      <style:table-column-properties style:column-width="0.0611in" style:use-optimal-column-width="false"/>
    </style:style>
    <style:style style:name="TableColumn1146" style:family="table-column">
      <style:table-column-properties style:column-width="0.3111in" style:use-optimal-column-width="false"/>
    </style:style>
    <style:style style:name="TableColumn1147" style:family="table-column">
      <style:table-column-properties style:column-width="0.1479in" style:use-optimal-column-width="false"/>
    </style:style>
    <style:style style:name="TableColumn1148" style:family="table-column">
      <style:table-column-properties style:column-width="0.2215in" style:use-optimal-column-width="false"/>
    </style:style>
    <style:style style:name="TableColumn1149" style:family="table-column">
      <style:table-column-properties style:column-width="0.0611in" style:use-optimal-column-width="false"/>
    </style:style>
    <style:style style:name="TableColumn1150" style:family="table-column">
      <style:table-column-properties style:column-width="0.1423in" style:use-optimal-column-width="false"/>
    </style:style>
    <style:style style:name="TableColumn1151" style:family="table-column">
      <style:table-column-properties style:column-width="0.1395in" style:use-optimal-column-width="false"/>
    </style:style>
    <style:style style:name="TableColumn1152" style:family="table-column">
      <style:table-column-properties style:column-width="0.0305in" style:use-optimal-column-width="false"/>
    </style:style>
    <style:style style:name="TableColumn1153" style:family="table-column">
      <style:table-column-properties style:column-width="0.25in" style:use-optimal-column-width="false"/>
    </style:style>
    <style:style style:name="TableColumn1154" style:family="table-column">
      <style:table-column-properties style:column-width="0.1201in" style:use-optimal-column-width="false"/>
    </style:style>
    <style:style style:name="TableColumn1155" style:family="table-column">
      <style:table-column-properties style:column-width="0.0604in" style:use-optimal-column-width="false"/>
    </style:style>
    <style:style style:name="TableColumn1156" style:family="table-column">
      <style:table-column-properties style:column-width="0.1027in" style:use-optimal-column-width="false"/>
    </style:style>
    <style:style style:name="TableColumn1157" style:family="table-column">
      <style:table-column-properties style:column-width="0.2111in" style:use-optimal-column-width="false"/>
    </style:style>
    <style:style style:name="TableColumn1158" style:family="table-column">
      <style:table-column-properties style:column-width="0.0715in" style:use-optimal-column-width="false"/>
    </style:style>
    <style:style style:name="TableColumn1159" style:family="table-column">
      <style:table-column-properties style:column-width="0.2819in" style:use-optimal-column-width="false"/>
    </style:style>
    <style:style style:name="TableColumn1160" style:family="table-column">
      <style:table-column-properties style:column-width="0.0173in" style:use-optimal-column-width="false"/>
    </style:style>
    <style:style style:name="TableColumn1161" style:family="table-column">
      <style:table-column-properties style:column-width="0.2645in" style:use-optimal-column-width="false"/>
    </style:style>
    <style:style style:name="TableColumn1162" style:family="table-column">
      <style:table-column-properties style:column-width="0.1104in" style:use-optimal-column-width="false"/>
    </style:style>
    <style:style style:name="TableColumn1163" style:family="table-column">
      <style:table-column-properties style:column-width="0.1729in" style:use-optimal-column-width="false"/>
    </style:style>
    <style:style style:name="TableColumn1164" style:family="table-column">
      <style:table-column-properties style:column-width="0.1965in" style:use-optimal-column-width="false"/>
    </style:style>
    <style:style style:name="TableColumn1165" style:family="table-column">
      <style:table-column-properties style:column-width="0.0847in" style:use-optimal-column-width="false"/>
    </style:style>
    <style:style style:name="TableColumn1166" style:family="table-column">
      <style:table-column-properties style:column-width="0.2972in" style:use-optimal-column-width="false"/>
    </style:style>
    <style:style style:name="Table1132" style:family="table">
      <style:table-properties style:width="6.7083in" fo:margin-left="0in" table:align="center"/>
    </style:style>
    <style:style style:name="TableRow1167" style:family="table-row">
      <style:table-row-properties style:min-row-height="0.2569in" style:use-optimal-row-height="false"/>
    </style:style>
    <style:style style:name="TableCell1168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268in" style:use-optimal-row-height="false"/>
    </style:style>
    <style:style style:name="TableCell1179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8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784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4" style:family="table-row">
      <style:table-row-properties style:min-row-height="0.2569in" style:use-optimal-row-height="false"/>
    </style:style>
    <style:style style:name="TableCell119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1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19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0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07" style:family="table-row">
      <style:table-row-properties style:min-row-height="0.2569in" style:use-optimal-row-height="false"/>
    </style:style>
    <style:style style:name="TableCell1208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2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1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1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20" style:family="table-row">
      <style:table-row-properties style:min-row-height="0.2569in" style:use-optimal-row-height="false"/>
    </style:style>
    <style:style style:name="TableCell12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3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5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7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29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3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1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33" style:family="table-row">
      <style:table-row-properties style:min-row-height="0.2569in" style:use-optimal-row-height="false"/>
    </style:style>
    <style:style style:name="TableCell1234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784in" fo:padding-bottom="0in" fo:padding-right="0.075in"/>
    </style:style>
    <style:style style:name="P12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6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38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0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2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44" style:family="table-cell">
      <style:table-cell-properties fo:border="0.0104in solid #00000A" fo:background-color="#FFFFFF" style:writing-mode="lr-tb" fo:padding-top="0in" fo:padding-left="0.0784in" fo:padding-bottom="0in" fo:padding-right="0.075in"/>
    </style:style>
    <style:style style:name="P12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1246" style:family="table-row">
      <style:table-row-properties style:min-row-height="0.3229in" style:use-optimal-row-height="false"/>
    </style:style>
    <style:style style:name="TableCell1247" style:family="table-cell">
      <style:table-cell-properties fo:border-top="0.0104in solid #00000A" fo:border-left="0.0208in solid #00000A" fo:border-bottom="0.0208in solid #00000A" fo:border-right="0.0208in solid #00000A" fo:background-color="#FFFFFF" style:writing-mode="lr-tb" fo:padding-top="0in" fo:padding-left="0.0784in" fo:padding-bottom="0in" fo:padding-right="0.075in"/>
    </style:style>
    <style:style style:name="P1248" style:parent-style-name="Standard" style:family="paragraph">
      <style:paragraph-properties style:snap-to-layout-grid="false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3" style:family="table-row">
      <style:table-row-properties style:min-row-height="0.0326in" style:use-optimal-row-height="false"/>
    </style:style>
    <style:style style:name="TableCell1254" style:family="table-cell">
      <style:table-cell-properties fo:border-top="0.0208in solid #00000A" fo:border-left="none" fo:border-bottom="none" fo:border-right="none" fo:background-color="#FFFFFF" style:writing-mode="lr-tb" fo:padding-top="0in" fo:padding-left="0.0784in" fo:padding-bottom="0in" fo:padding-right="0.075in"/>
    </style:style>
    <style:style style:name="P1255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4pt"/>
    </style:style>
    <style:style style:name="TableRow1256" style:family="table-row">
      <style:table-row-properties style:min-row-height="0.3229in" style:use-optimal-row-height="false"/>
    </style:style>
    <style:style style:name="TableCell1257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25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9" style:family="table-cell">
      <style:table-cell-properties fo:border-top="none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2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1262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6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7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8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8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3229in" style:use-optimal-row-height="false"/>
    </style:style>
    <style:style style:name="TableCell1284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28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6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28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none" fo:background-color="#FFFFFF" style:writing-mode="lr-tb" style:vertical-align="middle" fo:padding-top="0in" fo:padding-left="0.0784in" fo:padding-bottom="0in" fo:padding-right="0.075in"/>
    </style:style>
    <style:style style:name="P128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2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3229in" style:use-optimal-row-height="false"/>
    </style:style>
    <style:style style:name="TableCell1306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3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31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784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none" fo:background-color="#FFFFFF" style:writing-mode="lr-tb" style:vertical-align="bottom" fo:padding-top="0in" fo:padding-left="0.0784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2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333" style:parent-style-name="Standard" style:family="paragraph">
      <style:paragraph-properties fo:break-before="page" fo:line-height="150%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336" style:family="table-column">
      <style:table-column-properties style:column-width="0.6631in" style:use-optimal-column-width="false"/>
    </style:style>
    <style:style style:name="TableColumn1337" style:family="table-column">
      <style:table-column-properties style:column-width="0.5305in" style:use-optimal-column-width="false"/>
    </style:style>
    <style:style style:name="TableColumn1338" style:family="table-column">
      <style:table-column-properties style:column-width="1.0472in" style:use-optimal-column-width="false"/>
    </style:style>
    <style:style style:name="TableColumn1339" style:family="table-column">
      <style:table-column-properties style:column-width="4.0201in" style:use-optimal-column-width="false"/>
    </style:style>
    <style:style style:name="Table1335" style:family="table">
      <style:table-properties style:width="6.2611in" style:rel-width="100%" fo:margin-left="0in" table:align="center"/>
    </style:style>
    <style:style style:name="TableRow1340" style:family="table-row">
      <style:table-row-properties style:min-row-height="0.502in" style:use-optimal-row-height="false"/>
    </style:style>
    <style:style style:name="TableCell1341" style:family="table-cell">
      <style:table-cell-properties fo:border-top="none" fo:border-left="none" fo:border-bottom="0.0069in solid #00000A" fo:border-right="none" style:writing-mode="lr-tb" style:vertical-align="middle" fo:padding-top="0in" fo:padding-left="0.0034in" fo:padding-bottom="0in" fo:padding-right="0in"/>
    </style:style>
    <style:style style:name="P1342" style:parent-style-name="Standard" style:family="paragraph">
      <style:paragraph-properties fo:text-align="center" fo:line-height="150%"/>
    </style:style>
    <style:style style:name="T13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34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35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35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35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55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35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1357" style:family="table-row">
      <style:table-row-properties style:min-row-height="1.5in" style:use-optimal-row-height="false"/>
    </style:style>
    <style:style style:name="TableCell1358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35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3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6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36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6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364" style:parent-style-name="Standard" style:family="paragraph">
      <style:paragraph-properties fo:line-height="0.2777in" fo:margin-left="0.0833in" fo:margin-right="0.0833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 fo:font-weight="bold" style:font-weight-asian="bold"/>
    </style:style>
    <style:style style:name="T1367" style:parent-style-name="預設段落字型" style:family="text">
      <style:text-properties style:font-name="標楷體" style:font-name-asian="標楷體" fo:font-weight="bold" style:font-weight-asian="bold"/>
    </style:style>
    <style:style style:name="P1368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36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370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新細明體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1390" style:parent-style-name="預設段落字型" style:family="text">
      <style:text-properties style:font-name="標楷體" style:font-name-asian="標楷體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ableRow1408" style:family="table-row">
      <style:table-row-properties style:min-row-height="1.5in" style:use-optimal-row-height="false"/>
    </style:style>
    <style:style style:name="TableCell140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1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41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12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1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1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15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1416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1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18" style:parent-style-name="Standard" style:family="paragraph">
      <style:paragraph-properties fo:line-height="0.2777in" fo:margin-left="0.0833in" fo:margin-right="0.0833in" fo:text-indent="0.3333in">
        <style:tab-stops/>
      </style:paragraph-properties>
      <style:text-properties style:font-name="標楷體" style:font-name-asian="標楷體"/>
    </style:style>
    <style:style style:name="TableRow1419" style:family="table-row">
      <style:table-row-properties style:min-row-height="1.5in" style:use-optimal-row-height="false"/>
    </style:style>
    <style:style style:name="TableCell1420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2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22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2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2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25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2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27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新細明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style:text-position="super 50%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text-position="super 50%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 style:text-position="super 50%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style:text-position="super 50%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text-position="super 50%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ableRow1456" style:family="table-row">
      <style:table-row-properties style:min-row-height="1.5in" style:use-optimal-row-height="false"/>
    </style:style>
    <style:style style:name="TableCell145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5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5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6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6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62" style:parent-style-name="Standard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6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64" style:parent-style-name="Standard" style:family="paragraph">
      <style:paragraph-properties fo:line-height="0.2777in" fo:margin-left="0.0833in" fo:margin-right="0.0833in" fo:text-indent="0.333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新細明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標楷體" style:font-name-asian="標楷體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新細明體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新細明體"/>
    </style:style>
    <style:style style:name="T1493" style:parent-style-name="預設段落字型" style:family="text">
      <style:text-properties style:font-name="標楷體"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ableRow1496" style:family="table-row">
      <style:table-row-properties style:min-row-height="0.5347in" style:use-optimal-row-height="false"/>
    </style:style>
    <style:style style:name="TableCell149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49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49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50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0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50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0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150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505" style:parent-style-name="Standard" style:family="paragraph">
      <style:paragraph-properties fo:line-height="0.2777in" fo:margin-left="0.5in" fo:text-indent="-0.5in">
        <style:tab-stops/>
      </style:paragraph-properties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 fo:font-weight="bold" style:font-weight-asian="bold"/>
    </style:style>
    <style:style style:name="T1510" style:parent-style-name="預設段落字型" style:family="text">
      <style:text-properties style:font-name="標楷體" style:font-name-asian="標楷體" fo:font-weight="bold" style:font-weight-asian="bold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 fo:font-weight="bold" style:font-weight-asian="bold"/>
    </style:style>
    <style:style style:name="T1513" style:parent-style-name="預設段落字型" style:family="text">
      <style:text-properties style:font-name="標楷體" style:font-name-asian="標楷體" fo:font-weight="bold" style:font-weight-asian="bold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 fo:font-weight="bold" style:font-weight-asian="bold"/>
    </style:style>
    <style:style style:name="T1516" style:parent-style-name="預設段落字型" style:family="text">
      <style:text-properties style:font-name="標楷體" style:font-name-asian="標楷體" fo:font-weight="bold" style:font-weight-asian="bold"/>
    </style:style>
    <style:style style:name="T1517" style:parent-style-name="預設段落字型" style:family="text">
      <style:text-properties style:font-name="標楷體" style:font-name-asian="標楷體" fo:font-weight="bold" style:font-weight-asian="bold"/>
    </style:style>
    <style:style style:name="T1518" style:parent-style-name="預設段落字型" style:family="text">
      <style:text-properties style:font-name="標楷體" style:font-name-asian="標楷體" fo:font-weight="bold" style:font-weight-asian="bold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fo:font-weight="bold" style:font-weight-asian="bold"/>
    </style:style>
    <style:style style:name="T1533" style:parent-style-name="預設段落字型" style:family="text">
      <style:text-properties style:font-name="標楷體" style:font-name-asian="標楷體" fo:font-weight="bold" style:font-weight-asian="bold"/>
    </style:style>
    <style:style style:name="T1534" style:parent-style-name="預設段落字型" style:family="text">
      <style:text-properties style:font-name="標楷體" style:font-name-asian="標楷體" fo:font-weight="bold" style:font-weight-asian="bold"/>
    </style:style>
    <style:style style:name="T1535" style:parent-style-name="預設段落字型" style:family="text">
      <style:text-properties style:font-name="標楷體" style:font-name-asian="標楷體" fo:font-weight="bold" style:font-weight-asian="bold"/>
    </style:style>
    <style:style style:name="T1536" style:parent-style-name="預設段落字型" style:family="text">
      <style:text-properties style:font-name="標楷體" style:font-name-asian="標楷體" fo:font-weight="bold" style:font-weight-asian="bold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P1550" style:parent-style-name="Standard" style:family="paragraph">
      <style:paragraph-properties fo:break-before="page" fo:line-height="150%"/>
    </style:style>
    <style:style style:name="T155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52" style:parent-style-name="Standard" style:family="paragraph">
      <style:paragraph-properties fo:text-align="center" fo:line-height="150%"/>
    </style:style>
    <style:style style:name="T15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57" style:parent-style-name="Standard" style:family="paragraph">
      <style:paragraph-properties fo:widows="2" fo:orphans="2" fo:text-align="center" fo:margin-bottom="0.125in" fo:line-height="150%"/>
    </style:style>
    <style:style style:name="T155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olumn1560" style:family="table-column">
      <style:table-column-properties style:column-width="1.4305in" style:use-optimal-column-width="false"/>
    </style:style>
    <style:style style:name="TableColumn1561" style:family="table-column">
      <style:table-column-properties style:column-width="1.4277in" style:use-optimal-column-width="false"/>
    </style:style>
    <style:style style:name="TableColumn1562" style:family="table-column">
      <style:table-column-properties style:column-width="1.4305in" style:use-optimal-column-width="false"/>
    </style:style>
    <style:style style:name="TableColumn1563" style:family="table-column">
      <style:table-column-properties style:column-width="1.4312in" style:use-optimal-column-width="false"/>
    </style:style>
    <style:style style:name="Table1559" style:family="table">
      <style:table-properties style:width="5.7201in" fo:margin-left="0in" table:align="center"/>
    </style:style>
    <style:style style:name="TableRow1564" style:family="table-row">
      <style:table-row-properties style:min-row-height="0.3284in" style:use-optimal-row-height="false"/>
    </style:style>
    <style:style style:name="TableCell15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66" style:parent-style-name="Standard" style:family="paragraph">
      <style:paragraph-properties fo:text-align="center" fo:line-height="12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68" style:parent-style-name="Standard" style:family="paragraph">
      <style:paragraph-properties fo:text-align="center" fo:line-height="125%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569" style:family="table-row">
      <style:table-row-properties style:min-row-height="0.3284in" style:use-optimal-row-height="false"/>
    </style:style>
    <style:style style:name="TableCell157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7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7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7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7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78" style:family="table-row">
      <style:table-row-properties style:min-row-height="0.3284in" style:use-optimal-row-height="false"/>
    </style:style>
    <style:style style:name="TableCell157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8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8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8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8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8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87" style:family="table-row">
      <style:table-row-properties style:min-row-height="0.3284in" style:use-optimal-row-height="false"/>
    </style:style>
    <style:style style:name="TableCell158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8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9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9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9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596" style:family="table-row">
      <style:table-row-properties style:min-row-height="0.3284in" style:use-optimal-row-height="false"/>
    </style:style>
    <style:style style:name="TableCell15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9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59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0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0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0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05" style:family="table-row">
      <style:table-row-properties style:min-row-height="0.3284in" style:use-optimal-row-height="false"/>
    </style:style>
    <style:style style:name="TableCell16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0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0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0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1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1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14" style:family="table-row">
      <style:table-row-properties style:min-row-height="0.3284in" style:use-optimal-row-height="false"/>
    </style:style>
    <style:style style:name="TableCell161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1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1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1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2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2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23" style:family="table-row">
      <style:table-row-properties style:min-row-height="0.3284in" style:use-optimal-row-height="false"/>
    </style:style>
    <style:style style:name="TableCell162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2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2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2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2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3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32" style:family="table-row">
      <style:table-row-properties style:min-row-height="0.3284in" style:use-optimal-row-height="false"/>
    </style:style>
    <style:style style:name="TableCell163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3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3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3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3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4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41" style:family="table-row">
      <style:table-row-properties style:min-row-height="0.3284in" style:use-optimal-row-height="false"/>
    </style:style>
    <style:style style:name="TableCell164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4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4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4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4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4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50" style:family="table-row">
      <style:table-row-properties style:min-row-height="0.3284in" style:use-optimal-row-height="false"/>
    </style:style>
    <style:style style:name="TableCell165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5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5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5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5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5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59" style:family="table-row">
      <style:table-row-properties style:min-row-height="0.3284in" style:use-optimal-row-height="false"/>
    </style:style>
    <style:style style:name="TableCell166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6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6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6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6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6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68" style:family="table-row">
      <style:table-row-properties style:min-row-height="0.3284in" style:use-optimal-row-height="false"/>
    </style:style>
    <style:style style:name="TableCell166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7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7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7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7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77" style:family="table-row">
      <style:table-row-properties style:min-row-height="0.3284in" style:use-optimal-row-height="false"/>
    </style:style>
    <style:style style:name="TableCell16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7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8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8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8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86" style:family="table-row">
      <style:table-row-properties style:min-row-height="0.3284in" style:use-optimal-row-height="false"/>
    </style:style>
    <style:style style:name="TableCell16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8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9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9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9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695" style:family="table-row">
      <style:table-row-properties style:min-row-height="0.3284in" style:use-optimal-row-height="false"/>
    </style:style>
    <style:style style:name="TableCell169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9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69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9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0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0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04" style:family="table-row">
      <style:table-row-properties style:min-row-height="0.3284in" style:use-optimal-row-height="false"/>
    </style:style>
    <style:style style:name="TableCell170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0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0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1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1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13" style:family="table-row">
      <style:table-row-properties style:min-row-height="0.3284in" style:use-optimal-row-height="false"/>
    </style:style>
    <style:style style:name="TableCell171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1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1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1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2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22" style:family="table-row">
      <style:table-row-properties style:min-row-height="0.3284in" style:use-optimal-row-height="false"/>
    </style:style>
    <style:style style:name="TableCell172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2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2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2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3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31" style:family="table-row">
      <style:table-row-properties style:min-row-height="0.3284in" style:use-optimal-row-height="false"/>
    </style:style>
    <style:style style:name="TableCell173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3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3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3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3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39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40" style:family="table-row">
      <style:table-row-properties style:min-row-height="0.3284in" style:use-optimal-row-height="false"/>
    </style:style>
    <style:style style:name="TableCell174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4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4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4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4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48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49" style:family="table-row">
      <style:table-row-properties style:min-row-height="0.3284in" style:use-optimal-row-height="false"/>
    </style:style>
    <style:style style:name="TableCell175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51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53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55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5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57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Row1758" style:family="table-row">
      <style:table-row-properties style:min-row-height="0.3284in" style:use-optimal-row-height="false"/>
    </style:style>
    <style:style style:name="TableCell175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0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2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4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TableCell17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6" style:parent-style-name="Standard" style:family="paragraph">
      <style:paragraph-properties fo:text-align="center" fo:line-height="125%"/>
      <style:text-properties style:font-name="標楷體" style:font-name-asian="標楷體" style:font-name-complex="新細明體" style:font-weight-complex="bold" style:letter-kerning="false"/>
    </style:style>
    <style:style style:name="P1767" style:parent-style-name="Standard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/>
    </style:style>
    <style:style style:name="P1768" style:parent-style-name="Standard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69" style:parent-style-name="Standard" style:family="paragraph">
      <style:paragraph-properties fo:break-before="page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71" style:parent-style-name="Standard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777" style:family="table-column">
      <style:table-column-properties style:column-width="0.8645in" style:use-optimal-column-width="false"/>
    </style:style>
    <style:style style:name="TableColumn1778" style:family="table-column">
      <style:table-column-properties style:column-width="0.6222in" style:use-optimal-column-width="false"/>
    </style:style>
    <style:style style:name="TableColumn1779" style:family="table-column">
      <style:table-column-properties style:column-width="0.6243in" style:use-optimal-column-width="false"/>
    </style:style>
    <style:style style:name="TableColumn1780" style:family="table-column">
      <style:table-column-properties style:column-width="0.6229in" style:use-optimal-column-width="false"/>
    </style:style>
    <style:style style:name="TableColumn1781" style:family="table-column">
      <style:table-column-properties style:column-width="0.818in" style:use-optimal-column-width="false"/>
    </style:style>
    <style:style style:name="TableColumn1782" style:family="table-column">
      <style:table-column-properties style:column-width="0.8201in" style:use-optimal-column-width="false"/>
    </style:style>
    <style:style style:name="TableColumn1783" style:family="table-column">
      <style:table-column-properties style:column-width="0.8208in" style:use-optimal-column-width="false"/>
    </style:style>
    <style:style style:name="TableColumn1784" style:family="table-column">
      <style:table-column-properties style:column-width="1.109in" style:use-optimal-column-width="false"/>
    </style:style>
    <style:style style:name="Table1776" style:family="table">
      <style:table-properties style:width="6.302in" fo:margin-left="-0.0784in" table:align="left"/>
    </style:style>
    <style:style style:name="TableRow1785" style:family="table-row">
      <style:table-row-properties style:min-row-height="0.0972in" style:use-optimal-row-height="false"/>
    </style:style>
    <style:style style:name="TableCell178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78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79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79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94" style:family="table-row">
      <style:table-row-properties style:min-row-height="0.0972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9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0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801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5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0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8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0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TableRow1810" style:family="table-row">
      <style:table-row-properties style:min-row-height="0.1652in" style:use-optimal-row-height="false"/>
    </style:style>
    <style:style style:name="TableCell181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812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13" style:family="table-cell">
      <style:table-cell-properties fo:border="0.0069in solid #000000" style:writing-mode="lr-tb" fo:padding-top="0in" fo:padding-left="0.0784in" fo:padding-bottom="0in" fo:padding-right="0.075in"/>
    </style:style>
    <style:style style:name="P18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5" style:family="table-cell">
      <style:table-cell-properties fo:border="0.0069in solid #000000" style:writing-mode="lr-tb" fo:padding-top="0in" fo:padding-left="0.0784in" fo:padding-bottom="0in" fo:padding-right="0.075in"/>
    </style:style>
    <style:style style:name="P18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7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784in" fo:padding-bottom="0in" fo:padding-right="0.075in"/>
    </style:style>
    <style:style style:name="P18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84in" fo:padding-bottom="0in" fo:padding-right="0.075in"/>
    </style:style>
    <style:style style:name="P18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23" style:family="table-cell">
      <style:table-cell-properties fo:border="0.0069in solid #000000" style:writing-mode="lr-tb" fo:padding-top="0in" fo:padding-left="0.0784in" fo:padding-bottom="0in" fo:padding-right="0.075in"/>
    </style:style>
    <style:style style:name="P18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5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84in" fo:padding-bottom="0in" fo:padding-right="0.075in"/>
    </style:style>
    <style:style style:name="P182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27" style:family="table-row">
      <style:table-row-properties style:min-row-height="0.1652in" style:use-optimal-row-height="false"/>
    </style:style>
    <style:style style:name="TableCell182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829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0" style:family="table-cell">
      <style:table-cell-properties fo:border="0.0069in solid #000000" style:writing-mode="lr-tb" fo:padding-top="0in" fo:padding-left="0.0784in" fo:padding-bottom="0in" fo:padding-right="0.075in"/>
    </style:style>
    <style:style style:name="P18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4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784in" fo:padding-bottom="0in" fo:padding-right="0.075in"/>
    </style:style>
    <style:style style:name="P18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84in" fo:padding-bottom="0in" fo:padding-right="0.075in"/>
    </style:style>
    <style:style style:name="P183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84in" fo:padding-bottom="0in" fo:padding-right="0.075in"/>
    </style:style>
    <style:style style:name="P183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40" style:family="table-cell">
      <style:table-cell-properties fo:border="0.0069in solid #000000" style:writing-mode="lr-tb" fo:padding-top="0in" fo:padding-left="0.0784in" fo:padding-bottom="0in" fo:padding-right="0.075in"/>
    </style:style>
    <style:style style:name="P184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4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84in" fo:padding-bottom="0in" fo:padding-right="0.075in"/>
    </style:style>
    <style:style style:name="P184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44" style:family="table-row">
      <style:table-row-properties style:min-row-height="0.1659in" style:use-optimal-row-height="false"/>
    </style:style>
    <style:style style:name="TableCell18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846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7" style:family="table-cell">
      <style:table-cell-properties fo:border="0.0069in solid #000000" style:writing-mode="lr-tb" fo:padding-top="0in" fo:padding-left="0.0784in" fo:padding-bottom="0in" fo:padding-right="0.075in"/>
    </style:style>
    <style:style style:name="P184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49" style:family="table-cell">
      <style:table-cell-properties fo:border="0.0069in solid #000000" style:writing-mode="lr-tb" fo:padding-top="0in" fo:padding-left="0.0784in" fo:padding-bottom="0in" fo:padding-right="0.075in"/>
    </style:style>
    <style:style style:name="P185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1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784in" fo:padding-bottom="0in" fo:padding-right="0.075in"/>
    </style:style>
    <style:style style:name="P18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84in" fo:padding-bottom="0in" fo:padding-right="0.075in"/>
    </style:style>
    <style:style style:name="P1854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5" style:family="table-cell">
      <style:table-cell-properties fo:border="0.0069in solid #000000" style:writing-mode="lr-tb" fo:padding-top="0in" fo:padding-left="0.0784in" fo:padding-bottom="0in" fo:padding-right="0.075in"/>
    </style:style>
    <style:style style:name="P1856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7" style:family="table-cell">
      <style:table-cell-properties fo:border="0.0069in solid #000000" style:writing-mode="lr-tb" fo:padding-top="0in" fo:padding-left="0.0784in" fo:padding-bottom="0in" fo:padding-right="0.075in"/>
    </style:style>
    <style:style style:name="P185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59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84in" fo:padding-bottom="0in" fo:padding-right="0.075in"/>
    </style:style>
    <style:style style:name="P186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61" style:family="table-row">
      <style:table-row-properties style:min-row-height="0.1652in" style:use-optimal-row-height="false"/>
    </style:style>
    <style:style style:name="TableCell18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3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6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6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6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6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68" style:family="table-cell">
      <style:table-cell-properties fo:border="0.0069in solid #00000A" style:writing-mode="lr-tb" fo:padding-top="0in" fo:padding-left="0.0784in" fo:padding-bottom="0in" fo:padding-right="0.075in"/>
    </style:style>
    <style:style style:name="P186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7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7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7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7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7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878" style:family="table-row">
      <style:table-row-properties style:min-row-height="0.1652in" style:use-optimal-row-height="false"/>
    </style:style>
    <style:style style:name="TableCell187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880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82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8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8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89" style:family="table-cell">
      <style:table-cell-properties fo:border="0.0069in solid #00000A" style:writing-mode="lr-tb" fo:padding-top="0in" fo:padding-left="0.0784in" fo:padding-bottom="0in" fo:padding-right="0.075in"/>
    </style:style>
    <style:style style:name="P189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91" style:family="table-cell">
      <style:table-cell-properties fo:border="0.0069in solid #00000A" style:writing-mode="lr-tb" fo:padding-top="0in" fo:padding-left="0.0784in" fo:padding-bottom="0in" fo:padding-right="0.075in"/>
    </style:style>
    <style:style style:name="P1892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893" style:family="table-cell">
      <style:table-cell-properties fo:border="0.0069in solid #00000A" style:writing-mode="lr-tb" fo:padding-top="0in" fo:padding-left="0.0784in" fo:padding-bottom="0in" fo:padding-right="0.075in"/>
    </style:style>
    <style:style style:name="P1894" style:parent-style-name="Standard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5" style:family="table-row">
      <style:table-row-properties style:min-row-height="0.1652in" style:use-optimal-row-height="false"/>
    </style:style>
    <style:style style:name="TableCell18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7" style:parent-style-name="Standard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9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="0.0069in solid #00000A" style:writing-mode="lr-tb" fo:padding-top="0in" fo:padding-left="0.0784in" fo:padding-bottom="0in" fo:padding-right="0.075in"/>
    </style:style>
    <style:style style:name="P1901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02" style:family="table-cell">
      <style:table-cell-properties fo:border="0.0069in solid #00000A" style:writing-mode="lr-tb" fo:padding-top="0in" fo:padding-left="0.0784in" fo:padding-bottom="0in" fo:padding-right="0.075in"/>
    </style:style>
    <style:style style:name="P1903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05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9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8" style:family="table-row">
      <style:table-row-properties style:min-row-height="0.1652in" style:use-optimal-row-height="false"/>
    </style:style>
    <style:style style:name="TableCell1909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10" style:parent-style-name="Standard" style:family="paragraph">
      <style:paragraph-properties fo:text-align="center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11" style:parent-style-name="Standard" style:family="paragraph">
      <style:paragraph-properties fo:margin-top="0.25in"/>
    </style:style>
    <style:style style:name="T1912" style:parent-style-name="預設段落字型" style:family="text">
      <style:text-properties style:font-name-asian="標楷體" fo:font-size="14pt" style:font-size-asian="14pt" style:font-size-complex="14pt"/>
    </style:style>
    <style:style style:name="P1913" style:parent-style-name="Standard" style:family="paragraph">
      <style:paragraph-properties fo:line-height="0.3611in"/>
    </style:style>
    <style:style style:name="T1914" style:parent-style-name="預設段落字型" style:family="text">
      <style:text-properties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-asian="標楷體" fo:font-size="14pt" style:font-size-asian="14pt" style:font-size-complex="14pt"/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-asian="標楷體" fo:font-size="14pt" style:font-size-asian="14pt" style:font-size-complex="14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P1928" style:parent-style-name="Standard" style:family="paragraph">
      <style:paragraph-properties fo:line-height="0.3611in" fo:margin-left="0.1965in" fo:text-indent="-0.1965in">
        <style:tab-stops/>
      </style:paragraph-properties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-asian="標楷體" fo:font-size="14pt" style:font-size-asian="14pt" style:font-size-complex="14pt"/>
    </style:style>
    <style:style style:name="T19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-asian="標楷體" fo:font-size="14pt" style:font-size-asian="14pt" style:font-size-complex="14pt"/>
    </style:style>
    <style:style style:name="T19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-asian="標楷體" fo:font-size="14pt" style:font-size-asian="14pt" style:font-size-complex="14pt"/>
    </style:style>
    <style:style style:name="P1939" style:parent-style-name="Standard" style:family="paragraph">
      <style:paragraph-properties fo:line-height="0.3611in"/>
    </style:style>
    <style:style style:name="T1940" style:parent-style-name="預設段落字型" style:family="text">
      <style:text-properties style:font-name-asian="標楷體" fo:font-size="14pt" style:font-size-asian="14pt" style:font-size-complex="14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P1948" style:parent-style-name="Standard" style:family="paragraph">
      <style:paragraph-properties fo:line-height="0.3611in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name="T1955" style:parent-style-name="預設段落字型" style:family="text">
      <style:text-properties style:font-name-asian="標楷體" fo:font-size="14pt" style:font-size-asian="14pt" style:font-size-complex="14pt"/>
    </style:style>
    <style:style style:name="T1956" style:parent-style-name="預設段落字型" style:family="text">
      <style:text-properties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-asian="標楷體" fo:font-size="14pt" style:font-size-asian="14pt" style:font-size-complex="14pt"/>
    </style:style>
    <style:style style:name="T1958" style:parent-style-name="預設段落字型" style:family="text">
      <style:text-properties style:font-name-asian="標楷體" fo:font-size="14pt" style:font-size-asian="14pt" style:font-size-complex="14pt"/>
    </style:style>
    <style:style style:name="P1959" style:parent-style-name="Standard" style:family="paragraph">
      <style:paragraph-properties fo:line-height="0.3611in"/>
    </style:style>
    <style:style style:name="T1960" style:parent-style-name="預設段落字型" style:family="text">
      <style:text-properties style:font-name-asian="標楷體" fo:font-size="14pt" style:font-size-asian="14pt" style:font-size-complex="14pt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-asian="標楷體" fo:font-size="14pt" style:font-size-asian="14pt" style:font-size-complex="14pt"/>
    </style:style>
    <style:style style:name="T19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-asian="標楷體" fo:font-size="14pt" style:font-size-asian="14pt" style:font-size-complex="14pt"/>
    </style:style>
    <style:style style:name="T19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7" style:parent-style-name="預設段落字型" style:family="text">
      <style:text-properties style:font-name-asian="標楷體" fo:font-size="14pt" style:font-size-asian="14pt" style:font-size-complex="14pt"/>
    </style:style>
    <style:style style:name="P1968" style:parent-style-name="Standard" style:family="paragraph">
      <style:paragraph-properties fo:line-height="0.3611in"/>
    </style:style>
    <style:style style:name="T1969" style:parent-style-name="預設段落字型" style:family="text">
      <style:text-properties style:font-name-asian="標楷體" fo:font-size="14pt" style:font-size-asian="14pt" style:font-size-complex="14pt"/>
    </style:style>
    <style:style style:name="T1970" style:parent-style-name="預設段落字型" style:family="text">
      <style:text-properties style:font-name-asian="標楷體" fo:font-size="14pt" style:font-size-asian="14pt" style:font-size-complex="14pt"/>
    </style:style>
    <style:style style:name="T19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-asian="標楷體" fo:font-size="14pt" style:font-size-asian="14pt" style:font-size-complex="14pt"/>
    </style:style>
    <style:style style:name="T19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-asian="標楷體" fo:font-size="14pt" style:font-size-asian="14pt" style:font-size-complex="14pt"/>
    </style:style>
    <style:style style:name="P1975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span text:style-name="T2">全國</text:span><text:span text:style-name="T3">優質安全綠竹筍評鑑實施計畫</text:span></text:p>
      <text:p text:style-name="P4"/>
      <text:list text:style-name="WWNum1">
        <text:list-item text:start-value="1">
          <text:p text:style-name="P5"><text:span text:style-name="T6">本實施計畫於每年辦理</text:span><text:span text:style-name="T7">全國</text:span><text:span text:style-name="T8">優質安全綠竹筍評鑑籌備會進行檢討。評鑑辦理日期，於每年</text:span><text:span text:style-name="T9">6</text:span><text:span text:style-name="T10">月擇期舉辦。</text:span></text:p>
        </text:list-item>
        <text:list-item>
          <text:p text:style-name="P11"><text:span text:style-name="T12">本項評鑑由農糧署北區分署及桃園區農業改良場聯合舉辦。</text:span></text:p>
        </text:list-item>
        <text:list-item>
          <text:p text:style-name="P13"><text:span text:style-name="T14">參賽組別分為「有機組」、「產銷履歷組」及「溯源組」等</text:span><text:span text:style-name="T15">3</text:span><text:span text:style-name="T16">組，各鄉、鎮、市、區農會預定參賽名額如附件一</text:span><text:span text:style-name="T17">。</text:span></text:p>
        </text:list-item>
      </text:list>
      <text:p text:style-name="P18"><text:span text:style-name="T19">肆、</text:span><text:span text:style-name="T20">全國</text:span><text:span text:style-name="T21">優質安全綠竹筍評鑑農民參賽資格及報名程序。</text:span></text:p>
      <text:p text:style-name="P22"><text:span text:style-name="T23">(</text:span><text:span text:style-name="T24">一</text:span><text:span text:style-name="T25">)</text:span><text:span text:style-name="T26">設籍或土地位於推薦單位內之綠竹筍栽培農友。</text:span></text:p>
      <text:p text:style-name="P27"><text:span text:style-name="T28">(</text:span><text:span text:style-name="T29">二</text:span><text:span text:style-name="T30">)</text:span><text:span text:style-name="T31">需在合法土地自行生產者為限，收購或非自有筍園生產者，不予評審。</text:span></text:p>
      <text:p text:style-name="P32"><text:span text:style-name="T33">(</text:span><text:span text:style-name="T34">三</text:span><text:span text:style-name="T35">)</text:span><text:span text:style-name="T36">參賽者需經推薦單位填具報名表（附件二）後受理報名。參加「有機組」者，需檢附有機驗證證書或有機轉型期證書，參加「產銷履歷組」者，需檢附產銷履歷驗證證書，以上驗證證明屬集團驗證，非個人名義者，需為該集團之成員並附佐證資料。參加「溯源組」者，需檢附農產品生產追溯條碼</text:span><text:span text:style-name="T37">（</text:span><text:span text:style-name="T38">QR Code</text:span><text:span text:style-name="T39">）</text:span><text:span text:style-name="T40">。</text:span></text:p>
      <text:p text:style-name="P41"><text:span text:style-name="T42">(</text:span><text:span text:style-name="T43">四</text:span><text:span text:style-name="T44">)</text:span><text:span text:style-name="T45">參賽者或推薦單位，需於比賽日前</text:span><text:span text:style-name="T46">(</text:span><text:span text:style-name="T47">依據公文通知日期</text:span><text:span text:style-name="T48">)</text:span><text:span text:style-name="T49">將藥檢綠竹筍樣品</text:span><text:span text:style-name="T50">1.2</text:span><text:span text:style-name="T51">公斤</text:span><text:span text:style-name="T52">連同參賽申請表，送</text:span><text:span text:style-name="T53">(</text:span><text:span text:style-name="T54">寄</text:span><text:span text:style-name="T55">)</text:span><text:span text:style-name="T56">至桃改場樹林分場，樣品統一由桃改場送農業藥物試驗所檢測農藥殘留，不合格者不予評審。</text:span></text:p>
      <text:p text:style-name="P57"><text:span text:style-name="T58">伍、</text:span><text:span text:style-name="T59">全國</text:span><text:span text:style-name="T60">優質安全綠竹筍評鑑之評審標準。</text:span></text:p>
      <text:p text:style-name="P61"><text:span text:style-name="T62">(</text:span><text:span text:style-name="T63">一</text:span><text:span text:style-name="T64">)</text:span><text:span text:style-name="T65">參賽樣品綠竹筍</text:span><text:span text:style-name="T66">2</text:span><text:span text:style-name="T67">箱，紙箱於收件當日由桃改場提供，每箱固定</text:span><text:span text:style-name="T68">8</text:span><text:span text:style-name="T69">支筍</text:span><text:span text:style-name="T70">，每箱筍重須介於</text:span><text:span text:style-name="T71">2.4</text:span><text:span text:style-name="T72">至</text:span><text:span text:style-name="T73">3.4</text:span><text:span text:style-name="T74">公斤</text:span><text:span text:style-name="T75">之間</text:span><text:span text:style-name="T76">(</text:span><text:span text:style-name="T77">單筍重介於</text:span><text:span text:style-name="T78">300</text:span><text:span text:style-name="T79">至</text:span><text:span text:style-name="T80">420</text:span><text:span text:style-name="T81">公克</text:span><text:span text:style-name="T82">)</text:span><text:span text:style-name="T83">，於評鑑當日上午</text:span><text:span text:style-name="T84">8</text:span><text:span text:style-name="T85">時至</text:span><text:span text:style-name="T86">9</text:span><text:span text:style-name="T87">時</text:span><text:span text:style-name="T88">30</text:span><text:span text:style-name="T89">分前，送至桃改場樹林分場園藝大樓</text:span><text:span text:style-name="T90">1</text:span><text:span text:style-name="T91">樓收件處，臺中市、臺南市及屏東縣參賽農會可於評鑑前</text:span><text:span text:style-name="T92">1</text:span><text:span text:style-name="T93">日下午</text:span><text:span text:style-name="T94">4</text:span><text:span text:style-name="T95">時前以冷鏈方式寄</text:span><text:span text:style-name="T96">(</text:span><text:span text:style-name="T97">送</text:span><text:span text:style-name="T98">)</text:span><text:span text:style-name="T99">至樹林分場冷藏，收件處備</text:span><text:soft-page-break/><text:span text:style-name="T100">有電子磅秤可供使用，任</text:span><text:span text:style-name="T101">1</text:span><text:span text:style-name="T102">箱重量不符規定之扣分說明詳如附件四</text:span><text:span text:style-name="T103">。</text:span></text:p>
      <text:p text:style-name="P104"><text:span text:style-name="T105">(</text:span><text:span text:style-name="T106">二</text:span><text:span text:style-name="T107">)</text:span><text:span text:style-name="T108">參賽者提供評鑑的</text:span><text:span text:style-name="T109">2</text:span><text:span text:style-name="T110">箱綠竹筍，由主辦單位收購，「有機組」每箱</text:span><text:span text:style-name="T111">1,200</text:span><text:span text:style-name="T112">元；「產銷履歷組」每箱</text:span><text:span text:style-name="T113">1,000</text:span><text:span text:style-name="T114">元；「溯源組」每箱</text:span><text:span text:style-name="T115">800</text:span><text:span text:style-name="T116">元。評鑑當日可由農會憑填妥之農民收據（需填寫身分證字號及蓋印章，附件三）或由參賽者親自至現場填寫收據核銷費用並領取現金，臺中市、臺南市及屏東縣參賽農友可檢附存簿帳號以匯款支付。</text:span></text:p>
      <text:p text:style-name="P117"><text:span text:style-name="T118">(</text:span><text:span text:style-name="T119">三</text:span><text:span text:style-name="T120">)</text:span><text:span text:style-name="T121">全國</text:span><text:span text:style-name="T122">優質安全綠竹筍評鑑評審標準如附件四，外觀色澤及筍肉氣味項目採等第制，分</text:span><text:span text:style-name="T123">6</text:span><text:span text:style-name="T124">級評分標準；柔嫩度及糖度以儀器進行實測，得分對照表如附件五。</text:span></text:p>
      <text:p text:style-name="P125"><text:span text:style-name="T126">(</text:span><text:span text:style-name="T127">四</text:span><text:span text:style-name="T128">)</text:span><text:span text:style-name="T129">評審委員以</text:span><text:span text:style-name="T130">7</text:span><text:span text:style-name="T131">至</text:span><text:span text:style-name="T132">10</text:span><text:span text:style-name="T133">人為原則，遴聘大學、農業組織、試驗改</text:span><text:span text:style-name="T134">良場所及縣市政府等單位專家組成評審委員會。</text:span></text:p>
      <text:p text:style-name="P135"><text:span text:style-name="T136">陸、</text:span><text:span text:style-name="T137">全國</text:span><text:span text:style-name="T138">優質安全綠竹筍評鑑獎項及建請對參賽相關單位及人員予以獎勵。</text:span></text:p>
      <text:p text:style-name="P139"><text:span text:style-name="T140">(</text:span><text:span text:style-name="T141">一</text:span><text:span text:style-name="T142">)</text:span><text:span text:style-name="T143">評鑑獎項，各組錄取冠軍</text:span><text:span text:style-name="T144">1</text:span><text:span text:style-name="T145">名，亞軍</text:span><text:span text:style-name="T146">1</text:span><text:span text:style-name="T147">名，季軍</text:span><text:span text:style-name="T148">2</text:span><text:span text:style-name="T149">名，甜筍王</text:span><text:span text:style-name="T150">1</text:span><text:span text:style-name="T151">名；各組優良獎名額與前</text:span><text:span text:style-name="T152">5</text:span><text:span text:style-name="T153">個獎項名額加總，以占最終各組參賽人數之</text:span><text:span text:style-name="T154">40%</text:span><text:span text:style-name="T155">為獲獎比例。甜筍王可重複獲得優良獎及以上之獎項。</text:span><text:span text:style-name="T156">113</text:span><text:span text:style-name="T157">年以</text:span><text:span text:style-name="T158">155</text:span><text:span text:style-name="T159">人參賽估計，總獎項數為</text:span><text:span text:style-name="T160">62</text:span><text:span text:style-name="T161">個</text:span><text:span text:style-name="T162">，頒發獎狀及禮券各</text:span><text:span text:style-name="T163">1</text:span><text:span text:style-name="T164">件。禮券金額如附件六。</text:span></text:p>
      <text:p text:style-name="P165"><text:span text:style-name="T166">(</text:span><text:span text:style-name="T167">二</text:span><text:span text:style-name="T168">)</text:span><text:span text:style-name="T169">評鑑活動結束後，由桃改場函請各縣市政府及參賽農會給予轄區內得獎農民獎勵，參加或得獎農民所屬農會於考核時應酌予加分，相關承辦人員給予適當獎勵，並副知相關鄉、鎮、市、區公所。</text:span></text:p>
      <text:p text:style-name="P170"><text:span text:style-name="T171">(</text:span><text:span text:style-name="T172">三</text:span><text:span text:style-name="T173">)</text:span><text:span text:style-name="T174">評鑑活動頒獎典禮於臺北希望廣場農民市集舉辦，並邀請各組冠、亞、季軍獲獎農友優先至攤位展售。</text:span></text:p>
      <text:p text:style-name="P175"/>
      <text:soft-page-break/>
      <text:p text:style-name="P176"><text:span text:style-name="T177">附件一</text:span></text:p>
      <text:p text:style-name="P178"><text:span text:style-name="T179">113</text:span><text:span text:style-name="T180">年</text:span><text:span text:style-name="T181">全國</text:span><text:span text:style-name="T182">優質安全綠竹筍評鑑各單位參賽名額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編號</text:p>
          </table:table-cell>
          <table:table-cell table:style-name="TableCell193">
            <text:p text:style-name="P194">推<text:s/>薦<text:s/>單<text:s/>位</text:p>
          </table:table-cell>
          <table:table-cell table:style-name="TableCell195">
            <text:p text:style-name="P196"><text:span text:style-name="T197">各組人數</text:span><text:span text:style-name="T198">註</text:span></text:p>
          </table:table-cell>
          <table:table-cell table:style-name="TableCell199">
            <text:p text:style-name="P200">編號</text:p>
          </table:table-cell>
          <table:table-cell table:style-name="TableCell201">
            <text:p text:style-name="P202">推<text:s/>薦<text:s/>單<text:s/>位</text:p>
          </table:table-cell>
          <table:table-cell table:style-name="TableCell203">
            <text:p text:style-name="P204">各組人數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基隆市農會</text:p>
          </table:table-cell>
          <table:table-cell table:style-name="TableCell210">
            <text:p text:style-name="P211"><text:span text:style-name="T212">0-3-1</text:span></text:p>
          </table:table-cell>
          <table:table-cell table:style-name="TableCell213">
            <text:p text:style-name="P214">18</text:p>
          </table:table-cell>
          <table:table-cell table:style-name="TableCell215">
            <text:p text:style-name="P216">北投區農會</text:p>
          </table:table-cell>
          <table:table-cell table:style-name="TableCell217">
            <text:p text:style-name="P218"><text:span text:style-name="T219">0-0-1</text:span>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三峽區農會</text:p>
          </table:table-cell>
          <table:table-cell table:style-name="TableCell225">
            <text:p text:style-name="P226"><text:span text:style-name="T227">6-7-5</text:span></text:p>
          </table:table-cell>
          <table:table-cell table:style-name="TableCell228">
            <text:p text:style-name="P229">19</text:p>
          </table:table-cell>
          <table:table-cell table:style-name="TableCell230">
            <text:p text:style-name="P231">內湖區農會</text:p>
          </table:table-cell>
          <table:table-cell table:style-name="TableCell232">
            <text:p text:style-name="P233"><text:span text:style-name="T234">0-0-2</text:span></text:p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>
            <text:p text:style-name="P239">五股區農會</text:p>
          </table:table-cell>
          <table:table-cell table:style-name="TableCell240">
            <text:p text:style-name="P241"><text:span text:style-name="T242">2-15-5</text:span></text:p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大溪區農會</text:p>
          </table:table-cell>
          <table:table-cell table:style-name="TableCell247">
            <text:p text:style-name="P248"><text:span text:style-name="T249">1-2-4</text:span></text:p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>
            <text:p text:style-name="P254">八里區農會</text:p>
          </table:table-cell>
          <table:table-cell table:style-name="TableCell255">
            <text:p text:style-name="P256"><text:span text:style-name="T257">9-5-5</text:span></text:p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>復興區農會</text:p>
          </table:table-cell>
          <table:table-cell table:style-name="TableCell262">
            <text:p text:style-name="P263"><text:span text:style-name="T264">0-1-3</text:span></text:p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>
            <text:p text:style-name="P269">新店地區農會</text:p>
          </table:table-cell>
          <table:table-cell table:style-name="TableCell270">
            <text:p text:style-name="P271"><text:span text:style-name="T272">0-1-3</text:span></text:p>
          </table:table-cell>
          <table:table-cell table:style-name="TableCell273">
            <text:p text:style-name="P274">22</text:p>
          </table:table-cell>
          <table:table-cell table:style-name="TableCell275">
            <text:p text:style-name="P276">蘆竹區農會</text:p>
          </table:table-cell>
          <table:table-cell table:style-name="TableCell277">
            <text:p text:style-name="P278"><text:span text:style-name="T279">0-0-4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林口區農會</text:p>
          </table:table-cell>
          <table:table-cell table:style-name="TableCell285">
            <text:p text:style-name="P286"><text:span text:style-name="T287">1-4-2</text:span></text:p>
          </table:table-cell>
          <table:table-cell table:style-name="TableCell288">
            <text:p text:style-name="P289">23</text:p>
          </table:table-cell>
          <table:table-cell table:style-name="TableCell290">
            <text:p text:style-name="P291">龜山區農會</text:p>
          </table:table-cell>
          <table:table-cell table:style-name="TableCell292">
            <text:p text:style-name="P293"><text:span text:style-name="T294">2-1-1</text:span></text:p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>深坑區農會</text:p>
          </table:table-cell>
          <table:table-cell table:style-name="TableCell300">
            <text:p text:style-name="P301"><text:span text:style-name="T302">0-4-1</text:span>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龍潭區農會</text:p>
          </table:table-cell>
          <table:table-cell table:style-name="TableCell307">
            <text:p text:style-name="P308"><text:span text:style-name="T309">0-0-2</text:span>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泰山區農會</text:p>
          </table:table-cell>
          <table:table-cell table:style-name="TableCell315">
            <text:p text:style-name="P316"><text:span text:style-name="T317">0-0-4</text:span>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寶山鄉農會</text:p>
          </table:table-cell>
          <table:table-cell table:style-name="TableCell322">
            <text:p text:style-name="P323"><text:span text:style-name="T324">1-2-2</text:span></text:p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瑞芳地區農會</text:p>
          </table:table-cell>
          <table:table-cell table:style-name="TableCell330">
            <text:p text:style-name="P331"><text:span text:style-name="T332">0-0-3</text:span></text:p>
          </table:table-cell>
          <table:table-cell table:style-name="TableCell333">
            <text:p text:style-name="P334">26</text:p>
          </table:table-cell>
          <table:table-cell table:style-name="TableCell335">
            <text:p text:style-name="P336">三灣鄉農會</text:p>
          </table:table-cell>
          <table:table-cell table:style-name="TableCell337">
            <text:p text:style-name="P338"><text:span text:style-name="T339">0-0-2</text:span>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樹林區農會</text:p>
          </table:table-cell>
          <table:table-cell table:style-name="TableCell345">
            <text:p text:style-name="P346"><text:span text:style-name="T347">1-0-0</text:span></text:p>
          </table:table-cell>
          <table:table-cell table:style-name="TableCell348">
            <text:p text:style-name="P349">27</text:p>
          </table:table-cell>
          <table:table-cell table:style-name="TableCell350">
            <text:p text:style-name="P351">潭子區農會</text:p>
          </table:table-cell>
          <table:table-cell table:style-name="TableCell352">
            <text:p text:style-name="P353">0-0-2</text:p>
          </table:table-cell>
        </table:table-row>
        <table:table-row table:style-name="TableRow354">
          <table:table-cell table:style-name="TableCell355">
            <text:p text:style-name="P356">11</text:p>
          </table:table-cell>
          <table:table-cell table:style-name="TableCell357">
            <text:p text:style-name="P358">石碇區農會</text:p>
          </table:table-cell>
          <table:table-cell table:style-name="TableCell359">
            <text:p text:style-name="P360"><text:span text:style-name="T361">0-0-2</text:span></text:p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>白河區農會</text:p>
          </table:table-cell>
          <table:table-cell table:style-name="TableCell366">
            <text:p text:style-name="P367"><text:span text:style-name="T368">0-0-2</text:span></text:p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平溪區農會</text:p>
          </table:table-cell>
          <table:table-cell table:style-name="TableCell374">
            <text:p text:style-name="P375"><text:span text:style-name="T376">0-0-2</text:span></text:p>
          </table:table-cell>
          <table:table-cell table:style-name="TableCell377">
            <text:p text:style-name="P378">29</text:p>
          </table:table-cell>
          <table:table-cell table:style-name="TableCell379">
            <text:p text:style-name="P380">龍崎區農會</text:p>
          </table:table-cell>
          <table:table-cell table:style-name="TableCell381">
            <text:p text:style-name="P382"><text:span text:style-name="T383">1-1-0</text:span></text:p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>淡水區農會</text:p>
          </table:table-cell>
          <table:table-cell table:style-name="TableCell389">
            <text:p text:style-name="P390"><text:span text:style-name="T391">0-0-2</text:span>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>歸仁區農會</text:p>
          </table:table-cell>
          <table:table-cell table:style-name="TableCell396">
            <text:p text:style-name="P397"><text:span text:style-name="T398">0-1-1</text:span></text:p>
          </table:table-cell>
        </table:table-row>
        <table:table-row table:style-name="TableRow399">
          <table:table-cell table:style-name="TableCell400">
            <text:p text:style-name="P401">14</text:p>
          </table:table-cell>
          <table:table-cell table:style-name="TableCell402">
            <text:p text:style-name="P403">鶯歌區農會</text:p>
          </table:table-cell>
          <table:table-cell table:style-name="TableCell404">
            <text:p text:style-name="P405"><text:span text:style-name="T406">2-0-1</text:span></text:p>
          </table:table-cell>
          <table:table-cell table:style-name="TableCell407">
            <text:p text:style-name="P408">31</text:p>
          </table:table-cell>
          <table:table-cell table:style-name="TableCell409">
            <text:p text:style-name="P410">關廟區農會</text:p>
          </table:table-cell>
          <table:table-cell table:style-name="TableCell411">
            <text:p text:style-name="P412"><text:span text:style-name="T413">0-1-1</text:span></text:p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>土城區農會</text:p>
          </table:table-cell>
          <table:table-cell table:style-name="TableCell419">
            <text:p text:style-name="P420"><text:span text:style-name="T421">1-0-1</text:span>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左鎮區農會</text:p>
          </table:table-cell>
          <table:table-cell table:style-name="TableCell426">
            <text:p text:style-name="P427"><text:span text:style-name="T428">1-0-0</text:span></text:p>
          </table:table-cell>
        </table:table-row>
        <table:table-row table:style-name="TableRow429">
          <table:table-cell table:style-name="TableCell430">
            <text:p text:style-name="P431">16</text:p>
          </table:table-cell>
          <table:table-cell table:style-name="TableCell432">
            <text:p text:style-name="P433">木柵區農會</text:p>
          </table:table-cell>
          <table:table-cell table:style-name="TableCell434">
            <text:p text:style-name="P435"><text:span text:style-name="T436">0-2-7</text:span></text:p>
          </table:table-cell>
          <table:table-cell table:style-name="TableCell437">
            <text:p text:style-name="P438">33</text:p>
          </table:table-cell>
          <table:table-cell table:style-name="TableCell439">
            <text:p text:style-name="P440">屏東市農會</text:p>
          </table:table-cell>
          <table:table-cell table:style-name="TableCell441">
            <text:p text:style-name="P442"><text:span text:style-name="T443">0-0-1</text:span></text:p>
          </table:table-cell>
        </table:table-row>
        <table:table-row table:style-name="TableRow444">
          <table:table-cell table:style-name="TableCell445">
            <text:p text:style-name="P446">17</text:p>
          </table:table-cell>
          <table:table-cell table:style-name="TableCell447">
            <text:p text:style-name="P448">士林區農會</text:p>
          </table:table-cell>
          <table:table-cell table:style-name="TableCell449">
            <text:p text:style-name="P450"><text:span text:style-name="T451">0-2-2</text:span></text:p>
          </table:table-cell>
          <table:table-cell table:style-name="TableCell452">
            <text:p text:style-name="P453">34</text:p>
          </table:table-cell>
          <table:table-cell table:style-name="TableCell454">
            <text:p text:style-name="P455">長治鄉農會</text:p>
          </table:table-cell>
          <table:table-cell table:style-name="TableCell456">
            <text:p text:style-name="P457">1-0-0<text:bookmark-start text:name="_Hlk159795618"/><text:bookmark-end text:name="_Hlk159795618"/></text:p>
          </table:table-cell>
        </table:table-row>
        <table:table-row table:style-name="TableRow458">
          <table:table-cell table:style-name="TableCell459" table:number-columns-spanned="2">
            <text:p text:style-name="P460">小計</text:p>
          </table:table-cell>
          <table:covered-table-cell/>
          <table:table-cell table:style-name="TableCell461">
            <text:p text:style-name="P462">22-43-46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7-9-28</text:p>
          </table:table-cell>
        </table:table-row>
        <table:table-row table:style-name="TableRow467">
          <table:table-cell table:style-name="TableCell468" table:number-columns-spanned="6">
            <text:p text:style-name="P469"><text:span text:style-name="T470">合</text:span><text:span text:style-name="T471"><text:s text:c="2"/></text:span><text:span text:style-name="T472">計</text:span><text:span text:style-name="T473"><text:s/></text:span><text:span text:style-name="T474">：</text:span><text:span text:style-name="T475">29-52-74</text:span><text:span text:style-name="T476">=</text:span><text:span text:style-name="T477">155</text:span><text:span text:style-name="T47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9"><text:span text:style-name="T480">註：</text:span><text:span text:style-name="T481">1.</text:span><text:span text:style-name="T482">各組人數</text:span><text:span text:style-name="T483">0-3-1</text:span><text:span text:style-name="T484">代表「有機組」</text:span><text:span text:style-name="T485">0</text:span><text:span text:style-name="T486">人、「產銷履歷組」</text:span><text:span text:style-name="T487">3</text:span><text:span text:style-name="T488">人、「溯源組」</text:span><text:span text:style-name="T489">1</text:span><text:span text:style-name="T490">人。</text:span></text:p>
      <text:p text:style-name="P491"><text:span text:style-name="T492"><text:s text:c="4"/></text:span><text:span text:style-name="T493">2.</text:span><text:span text:style-name="T494">實際報名時依申請人條件分組，同推薦單位內名額可互相流用，同</text:span><text:span text:style-name="T495">1</text:span><text:span text:style-name="T496">人限制參加</text:span><text:span text:style-name="T497">1</text:span><text:span text:style-name="T498">個組別</text:span><text:span text:style-name="T499">。</text:span></text:p>
      <text:p text:style-name="P500"/>
      <text:soft-page-break/>
      <text:p text:style-name="P501"><text:span text:style-name="T502">附件二</text:span></text:p>
      <text:p text:style-name="P503"><text:span text:style-name="T504">113</text:span><text:span text:style-name="T505">年</text:span><text:span text:style-name="T506">全國</text:span><text:span text:style-name="T507">優質安全綠竹筍評鑑參賽報名表</text:span></text:p>
      <text:p text:style-name="P508"><text:span text:style-name="T509">一、姓名：</text:span><text:span text:style-name="T510"><text:s text:c="14"/></text:span><text:span text:style-name="T511">身分證統一編號：</text:span><text:span text:style-name="T512"><text:s text:c="17"/></text:span><text:span text:style-name="T513">。</text:span></text:p>
      <text:p text:style-name="P514"><text:span text:style-name="T515">二、住家電話：</text:span><text:span text:style-name="T516"><text:s text:c="18"/></text:span><text:span text:style-name="T517">手機：</text:span><text:span text:style-name="T518"><text:s text:c="19"/></text:span><text:span text:style-name="T519">。</text:span></text:p>
      <text:p text:style-name="P520"><text:span text:style-name="T521">三、通訊地址：</text:span><text:span text:style-name="T522"><text:s text:c="43"/></text:span></text:p>
      <text:p text:style-name="P523"><text:span text:style-name="T524">四、綠竹園地段地號：</text:span><text:span text:style-name="T525"><text:s text:c="22"/></text:span><text:span text:style-name="T526">面積：</text:span><text:span text:style-name="T527"><text:s text:c="6"/></text:span><text:span text:style-name="T528">公頃</text:span></text:p>
      <text:p text:style-name="P529"><text:span text:style-name="T530">五、參賽組別</text:span><text:span text:style-name="T531">(</text:span><text:span text:style-name="T532">限選</text:span><text:span text:style-name="T533">1</text:span><text:span text:style-name="T534">項</text:span><text:span text:style-name="T535">)</text:span><text:span text:style-name="T536">：</text:span><text:span text:style-name="T537">□</text:span><text:span text:style-name="T538">有機組</text:span><text:span text:style-name="T539"><text:s text:c="2"/>□</text:span><text:span text:style-name="T540">產銷履歷組</text:span><text:span text:style-name="T541"><text:s text:c="2"/>□</text:span><text:span text:style-name="T542">溯源組</text:span></text:p>
      <text:p text:style-name="P543"><text:span text:style-name="T544">六、是否已附佐證資料：</text:span><text:span text:style-name="T545">□</text:span><text:span text:style-name="T546">是</text:span><text:span text:style-name="T547"><text:s text:c="2"/>□</text:span><text:span text:style-name="T548">否</text:span></text:p>
      <text:p text:style-name="P549"><text:span text:style-name="T550">七、是否參加產銷班：</text:span><text:span text:style-name="T551"><text:s/>□</text:span><text:span text:style-name="T552">是</text:span><text:span text:style-name="T553">，</text:span><text:span text:style-name="T554">產銷班名：</text:span><text:span text:style-name="T555"><text:s text:c="17"/></text:span><text:span text:style-name="T556"><text:s/></text:span><text:span text:style-name="T557">、</text:span><text:span text:style-name="T558">□</text:span><text:span text:style-name="T559">否</text:span></text:p>
      <text:p text:style-name="P560"><text:span text:style-name="T561">八、綠竹園栽培管理概況：</text:span></text:p>
      <text:p text:style-name="P562"><text:span text:style-name="T563">1.</text:span><text:span text:style-name="T564">筍園除草方法：</text:span><text:span text:style-name="T565">□</text:span><text:span text:style-name="T566">人工除草</text:span><text:span text:style-name="T567"><text:s/>□</text:span><text:span text:style-name="T568">殺草劑，何種殺草劑</text:span><text:span text:style-name="T569"><text:s text:c="9"/></text:span></text:p>
      <text:p text:style-name="P570"><text:span text:style-name="T571">2.</text:span><text:span text:style-name="T572">最近一次病蟲害化學藥劑防治是</text:span><text:span text:style-name="T573"><text:s text:c="5"/></text:span><text:span text:style-name="T574">月</text:span><text:span text:style-name="T575"><text:s text:c="5"/></text:span><text:span text:style-name="T576">日</text:span><text:span text:style-name="T577">(</text:span><text:span text:style-name="T578">未使用免填</text:span><text:span text:style-name="T579">)</text:span></text:p>
      <text:p text:style-name="P580"><text:span text:style-name="T581"><text:s text:c="2"/></text:span><text:span text:style-name="T582">施用藥劑名稱</text:span><text:span text:style-name="T583"><text:s text:c="3"/>/ <text:s text:c="3"/></text:span><text:span text:style-name="T584">稀釋倍數</text:span><text:span text:style-name="T585"><text:s text:c="4"/>/ <text:s text:c="3"/></text:span><text:span text:style-name="T586">防治病蟲害種類</text:span></text:p>
      <text:p text:style-name="P587"><text:span text:style-name="T588">1.</text:span><text:span text:style-name="T589"><text:s text:c="15"/></text:span><text:span text:style-name="T590">/</text:span><text:span text:style-name="T591"><text:s text:c="14"/></text:span><text:span text:style-name="T592">倍</text:span><text:span text:style-name="T593"><text:s/></text:span><text:span text:style-name="T594">/</text:span><text:span text:style-name="T595"><text:s text:c="21"/></text:span><text:span text:style-name="T596">。</text:span></text:p>
      <text:p text:style-name="P597"><text:span text:style-name="T598">2.</text:span><text:span text:style-name="T599"><text:s text:c="15"/></text:span><text:span text:style-name="T600">/</text:span><text:span text:style-name="T601"><text:s text:c="14"/></text:span><text:span text:style-name="T602">倍</text:span><text:span text:style-name="T603"><text:s/></text:span><text:span text:style-name="T604">/</text:span><text:span text:style-name="T605"><text:s text:c="21"/></text:span><text:span text:style-name="T606">。</text:span></text:p>
      <text:p text:style-name="P607"><text:span text:style-name="T608">3.</text:span><text:span text:style-name="T609">綠竹筍運銷方法</text:span><text:span text:style-name="T610"><text:s/>□</text:span><text:span text:style-name="T611">自己直接販賣</text:span><text:span text:style-name="T612"><text:s/>□</text:span><text:span text:style-name="T613">透過竹筍商販賣</text:span></text:p>
      <text:p text:style-name="P614"><text:span text:style-name="T615">□</text:span><text:span text:style-name="T616">農會共同運銷</text:span><text:span text:style-name="T617"><text:s/>□</text:span><text:span text:style-name="T618">其他：</text:span><text:span text:style-name="T619"><text:s text:c="15"/></text:span><text:span text:style-name="T620">。</text:span></text:p>
      <text:p text:style-name="P621"/>
      <text:p text:style-name="P622"><text:span text:style-name="T623">推薦單位：</text:span><text:span text:style-name="T624"><text:s text:c="17"/></text:span><text:span text:style-name="T625">單位主辦人</text:span><text:span text:style-name="T626">/</text:span><text:span text:style-name="T627">電話：</text:span></text:p>
      <text:soft-page-break/>
      <text:p text:style-name="P628"><text:span text:style-name="T629">附件三</text:span><text:span text:style-name="T630"><text:s/></text:span><text:span text:style-name="T631">(</text:span><text:span text:style-name="T632">請依組別選擇正確收據</text:span><text:span text:style-name="T633">)</text:span></text:p>
      <text:p text:style-name="P634"><text:span text:style-name="T635">農</text:span><text:span text:style-name="T636"><text:s/></text:span><text:span text:style-name="T637">民</text:span><text:span text:style-name="T638"><text:s/></text:span><text:span text:style-name="T639">出</text:span><text:span text:style-name="T640"><text:s/></text:span><text:span text:style-name="T641">售</text:span><text:span text:style-name="T642"><text:s/></text:span><text:span text:style-name="T643">農</text:span><text:span text:style-name="T644"><text:s/></text:span><text:span text:style-name="T645">產</text:span><text:span text:style-name="T646"><text:s/></text:span><text:span text:style-name="T647">物</text:span><text:span text:style-name="T648"><text:s/></text:span><text:span text:style-name="T649">收</text:span><text:span text:style-name="T650"><text:s/></text:span><text:span text:style-name="T651">據</text:span></text:p>
      <text:p text:style-name="P652"><text:span text:style-name="T653">桃園區農業改良場</text:span><text:span text:style-name="T654"><text:s/></text:span><text:span text:style-name="T655">台照</text:span><text:span text:style-name="T656"><text:s/></text:span><text:span text:style-name="T657">　　　　</text:span><text:span text:style-name="T658"><text:s/></text:span><text:span text:style-name="T659">　　　　　中華民國</text:span><text:span text:style-name="T660">113</text:span><text:span text:style-name="T661">年</text:span><text:span text:style-name="T662"><text:s text:c="2"/></text:span><text:span text:style-name="T663">月</text:span><text:span text:style-name="T664"><text:s text:c="2"/></text:span><text:span text:style-name="T665">日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3">
            <text:p text:style-name="P703">品　　　　名</text:p>
          </table:table-cell>
          <table:covered-table-cell/>
          <table:covered-table-cell/>
          <table:table-cell table:style-name="TableCell704" table:number-columns-spanned="5">
            <text:p text:style-name="P705">數<text:s text:c="2"/>量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>單<text:s text:c="2"/>價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10">
            <text:p text:style-name="P709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1">
            <text:p text:style-name="P711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綠竹筍</text:p>
            <text:p text:style-name="P715">（有機組）</text:p>
          </table:table-cell>
          <table:covered-table-cell/>
          <table:covered-table-cell/>
          <table:table-cell table:style-name="TableCell716" table:number-columns-spanned="5">
            <text:p text:style-name="P717">2箱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1,200</text:p>
          </table:table-cell>
          <table:covered-table-cell/>
          <table:covered-table-cell/>
          <table:table-cell table:style-name="TableCell720" table:number-columns-spanned="2">
            <text:p text:style-name="P721">-</text:p>
          </table:table-cell>
          <table:covered-table-cell/>
          <table:table-cell table:style-name="TableCell722" table:number-columns-spanned="5">
            <text:p text:style-name="P723">2,400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5">
            <text:p text:style-name="P725">-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11" table:number-rows-spanned="5">
            <text:p text:style-name="P727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5">
            <text:p text:style-name="P751"/>
          </table:table-cell>
          <table:covered-table-cell/>
          <table:covered-table-cell/>
          <table:covered-table-cell/>
          <table:covered-table-cell/>
          <table:table-cell table:style-name="TableCell752" table:number-columns-spanned="5">
            <text:p text:style-name="P7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  <table:table-cell table:style-name="TableCell765" table:number-columns-spanned="5">
            <text:p text:style-name="P76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34">
            <text:p text:style-name="P782"><text:span text:style-name="T783">合計新台幣（</text:span><text:span text:style-name="T784">中文大寫</text:span><text:span text:style-name="T785">）</text:span><text:span text:style-name="T786">零萬貳仟肆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34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2">
            <text:p text:style-name="P792">農民姓名</text:p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9">
            <text:p text:style-name="P79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簽章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3">
            <text:p text:style-name="P823">住址</text:p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4">
            <text:p text:style-name="P827">縣</text:p>
            <text:p text:style-name="P828">市</text:p>
          </table:table-cell>
          <table:covered-table-cell/>
          <table:covered-table-cell/>
          <table:covered-table-cell/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5">
            <text:p text:style-name="P832">鄉鎮</text:p>
            <text:p text:style-name="P833">市區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村</text:p>
            <text:p text:style-name="P838">里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>鄰</text:p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>街路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4">
            <text:p text:style-name="P853">段</text:p>
          </table:table-cell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>巷</text:p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>弄</text:p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>號</text:p>
          </table:table-cell>
          <table:covered-table-cell/>
        </table:table-row>
      </table:table>
      <text:p text:style-name="P866"/>
      <text:p text:style-name="P867"><text:span text:style-name="T868">農</text:span><text:span text:style-name="T869"><text:s/></text:span><text:span text:style-name="T870">民</text:span><text:span text:style-name="T871"><text:s/></text:span><text:span text:style-name="T872">出</text:span><text:span text:style-name="T873"><text:s/></text:span><text:span text:style-name="T874">售</text:span><text:span text:style-name="T875"><text:s/></text:span><text:span text:style-name="T876">農</text:span><text:span text:style-name="T877"><text:s/></text:span><text:span text:style-name="T878">產</text:span><text:span text:style-name="T879"><text:s/></text:span><text:span text:style-name="T880">物</text:span><text:span text:style-name="T881"><text:s/></text:span><text:span text:style-name="T882">收</text:span><text:span text:style-name="T883"><text:s/></text:span><text:span text:style-name="T884">據</text:span></text:p>
      <text:p text:style-name="P885"><text:span text:style-name="T886">桃園區農業改良場</text:span><text:span text:style-name="T887"><text:s/></text:span><text:span text:style-name="T888">台照</text:span><text:span text:style-name="T889"><text:s/></text:span><text:span text:style-name="T890">　　　　</text:span><text:span text:style-name="T891"><text:s/></text:span><text:span text:style-name="T892">　　　　　中華民國</text:span><text:span text:style-name="T893">113</text:span><text:span text:style-name="T894">年</text:span><text:span text:style-name="T895"><text:s text:c="2"/></text:span><text:span text:style-name="T896">月</text:span><text:span text:style-name="T897"><text:s text:c="2"/></text:span><text:span text:style-name="T898">日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3">
            <text:p text:style-name="P936">品　　　　名</text:p>
          </table:table-cell>
          <table:covered-table-cell/>
          <table:covered-table-cell/>
          <table:table-cell table:style-name="TableCell937" table:number-columns-spanned="5">
            <text:p text:style-name="P938">數<text:s text:c="2"/>量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5">
            <text:p text:style-name="P940">單<text:s text:c="2"/>價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10">
            <text:p text:style-name="P942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11">
            <text:p text:style-name="P944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3">
            <text:p text:style-name="P947">綠竹筍</text:p>
            <text:p text:style-name="P948">（產銷履歷組）</text:p>
          </table:table-cell>
          <table:covered-table-cell/>
          <table:covered-table-cell/>
          <table:table-cell table:style-name="TableCell949" table:number-columns-spanned="5">
            <text:p text:style-name="P950">2箱</text:p>
          </table:table-cell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>1,000</text:p>
          </table:table-cell>
          <table:covered-table-cell/>
          <table:covered-table-cell/>
          <table:table-cell table:style-name="TableCell953" table:number-columns-spanned="2">
            <text:p text:style-name="P954">-</text:p>
          </table:table-cell>
          <table:covered-table-cell/>
          <table:table-cell table:style-name="TableCell955" table:number-columns-spanned="5">
            <text:p text:style-name="P956">2,000</text:p>
          </table:table-cell>
          <table:covered-table-cell/>
          <table:covered-table-cell/>
          <table:covered-table-cell/>
          <table:covered-table-cell/>
          <table:table-cell table:style-name="TableCell957" table:number-columns-spanned="5">
            <text:p text:style-name="P958">-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11" table:number-rows-spanned="5">
            <text:p text:style-name="P960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5">
            <text:p text:style-name="P98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5">
            <text:p text:style-name="P991"/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 table:number-columns-spanned="5">
            <text:p text:style-name="P99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5">
            <text:p text:style-name="P1004"/>
          </table:table-cell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 table:number-columns-spanned="5">
            <text:p text:style-name="P101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34">
            <text:p text:style-name="P1015"><text:span text:style-name="T1016">合計新台幣（</text:span><text:span text:style-name="T1017">中文大寫</text:span><text:span text:style-name="T1018">）</text:span><text:span text:style-name="T1019">零萬貳仟零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34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農民姓名</text:p>
          </table:table-cell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 table:number-columns-spanned="9">
            <text:p text:style-name="P102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簽章</text:p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 table:number-columns-spanned="3">
            <text:p text:style-name="P1056">住址</text:p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4">
            <text:p text:style-name="P1060">縣</text:p>
            <text:p text:style-name="P1061">市</text:p>
          </table:table-cell>
          <table:covered-table-cell/>
          <table:covered-table-cell/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5">
            <text:p text:style-name="P1065">鄉鎮</text:p>
            <text:p text:style-name="P1066">市區</text:p>
          </table:table-cell>
          <table:covered-table-cell/>
          <table:covered-table-cell/>
          <table:covered-table-cell/>
          <table:covered-table-cell/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4">
            <text:p text:style-name="P1070">村</text:p>
            <text:p text:style-name="P1071">里</text:p>
          </table:table-cell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5">
            <text:p text:style-name="P1074"/>
          </table:table-cell>
          <table:covered-table-cell/>
          <table:covered-table-cell/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>鄰</text:p>
          </table:table-cell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2">
            <text:p text:style-name="P1082">街路</text:p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4">
            <text:p text:style-name="P1086">段</text:p>
          </table:table-cell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>巷</text:p>
          </table:table-cell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>弄</text:p>
          </table:table-cell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號</text:p>
          </table:table-cell>
          <table:covered-table-cell/>
        </table:table-row>
      </table:table>
      <text:p text:style-name="P1099"/>
      <text:soft-page-break/>
      <text:p text:style-name="P1100"><text:span text:style-name="T1101">農</text:span><text:span text:style-name="T1102"><text:s/></text:span><text:span text:style-name="T1103">民</text:span><text:span text:style-name="T1104"><text:s/></text:span><text:span text:style-name="T1105">出</text:span><text:span text:style-name="T1106"><text:s/></text:span><text:span text:style-name="T1107">售</text:span><text:span text:style-name="T1108"><text:s/></text:span><text:span text:style-name="T1109">農</text:span><text:span text:style-name="T1110"><text:s/></text:span><text:span text:style-name="T1111">產</text:span><text:span text:style-name="T1112"><text:s/></text:span><text:span text:style-name="T1113">物</text:span><text:span text:style-name="T1114"><text:s/></text:span><text:span text:style-name="T1115">收</text:span><text:span text:style-name="T1116"><text:s/></text:span><text:span text:style-name="T1117">據</text:span></text:p>
      <text:p text:style-name="P1118"><text:span text:style-name="T1119">桃園區農業改良場</text:span><text:span text:style-name="T1120"><text:s/></text:span><text:span text:style-name="T1121">台照</text:span><text:span text:style-name="T1122"><text:s/></text:span><text:span text:style-name="T1123">　　　　</text:span><text:span text:style-name="T1124"><text:s/></text:span><text:span text:style-name="T1125">　　　　　中華民國</text:span><text:span text:style-name="T1126">113</text:span><text:span text:style-name="T1127">年</text:span><text:span text:style-name="T1128"><text:s text:c="2"/></text:span><text:span text:style-name="T1129">月</text:span><text:span text:style-name="T1130"><text:s text:c="2"/></text:span><text:span text:style-name="T1131">日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3">
            <text:p text:style-name="P1169">品　　　　名</text:p>
          </table:table-cell>
          <table:covered-table-cell/>
          <table:covered-table-cell/>
          <table:table-cell table:style-name="TableCell1170" table:number-columns-spanned="5">
            <text:p text:style-name="P1171">數<text:s text:c="2"/>量</text:p>
          </table:table-cell>
          <table:covered-table-cell/>
          <table:covered-table-cell/>
          <table:covered-table-cell/>
          <table:covered-table-cell/>
          <table:table-cell table:style-name="TableCell1172" table:number-columns-spanned="5">
            <text:p text:style-name="P1173">單<text:s text:c="2"/>價</text:p>
          </table:table-cell>
          <table:covered-table-cell/>
          <table:covered-table-cell/>
          <table:covered-table-cell/>
          <table:covered-table-cell/>
          <table:table-cell table:style-name="TableCell1174" table:number-columns-spanned="10">
            <text:p text:style-name="P1175">總<text:s text:c="2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1">
            <text:p text:style-name="P1177">備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3">
            <text:p text:style-name="P1180">綠竹筍</text:p>
            <text:p text:style-name="P1181">（溯源組）</text:p>
          </table:table-cell>
          <table:covered-table-cell/>
          <table:covered-table-cell/>
          <table:table-cell table:style-name="TableCell1182" table:number-columns-spanned="5">
            <text:p text:style-name="P1183">2箱</text:p>
          </table:table-cell>
          <table:covered-table-cell/>
          <table:covered-table-cell/>
          <table:covered-table-cell/>
          <table:covered-table-cell/>
          <table:table-cell table:style-name="TableCell1184" table:number-columns-spanned="3">
            <text:p text:style-name="P1185">800</text:p>
          </table:table-cell>
          <table:covered-table-cell/>
          <table:covered-table-cell/>
          <table:table-cell table:style-name="TableCell1186" table:number-columns-spanned="2">
            <text:p text:style-name="P1187">-</text:p>
          </table:table-cell>
          <table:covered-table-cell/>
          <table:table-cell table:style-name="TableCell1188" table:number-columns-spanned="5">
            <text:p text:style-name="P1189">1,600</text:p>
          </table:table-cell>
          <table:covered-table-cell/>
          <table:covered-table-cell/>
          <table:covered-table-cell/>
          <table:covered-table-cell/>
          <table:table-cell table:style-name="TableCell1190" table:number-columns-spanned="5">
            <text:p text:style-name="P1191">-</text:p>
          </table:table-cell>
          <table:covered-table-cell/>
          <table:covered-table-cell/>
          <table:covered-table-cell/>
          <table:covered-table-cell/>
          <table:table-cell table:style-name="TableCell1192" table:number-columns-spanned="11" table:number-rows-spanned="5">
            <text:p text:style-name="P1193">每箱8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5">
            <text:p text:style-name="P1198"/>
          </table:table-cell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5">
            <text:p text:style-name="P1204"/>
          </table:table-cell>
          <table:covered-table-cell/>
          <table:covered-table-cell/>
          <table:covered-table-cell/>
          <table:covered-table-cell/>
          <table:table-cell table:style-name="TableCell1205" table:number-columns-spanned="5">
            <text:p text:style-name="P12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5">
            <text:p text:style-name="P1217"/>
          </table:table-cell>
          <table:covered-table-cell/>
          <table:covered-table-cell/>
          <table:covered-table-cell/>
          <table:covered-table-cell/>
          <table:table-cell table:style-name="TableCell1218" table:number-columns-spanned="5">
            <text:p text:style-name="P121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5">
            <text:p text:style-name="P1224"/>
          </table:table-cell>
          <table:covered-table-cell/>
          <table:covered-table-cell/>
          <table:covered-table-cell/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5">
            <text:p text:style-name="P1230"/>
          </table:table-cell>
          <table:covered-table-cell/>
          <table:covered-table-cell/>
          <table:covered-table-cell/>
          <table:covered-table-cell/>
          <table:table-cell table:style-name="TableCell1231" table:number-columns-spanned="5">
            <text:p text:style-name="P123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5">
            <text:p text:style-name="P1237"/>
          </table:table-cell>
          <table:covered-table-cell/>
          <table:covered-table-cell/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  <table:table-cell table:style-name="TableCell1244" table:number-columns-spanned="5">
            <text:p text:style-name="P124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34">
            <text:p text:style-name="P1248"><text:span text:style-name="T1249">合計新台幣（</text:span><text:span text:style-name="T1250">中文大寫</text:span><text:span text:style-name="T1251">）</text:span><text:span text:style-name="T1252">零萬壹仟陸百零拾零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34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農民姓名</text:p>
          </table:table-cell>
          <table:covered-table-cell/>
          <table:table-cell table:style-name="TableCell1259" table:number-columns-spanned="4">
            <text:p text:style-name="P1260"/>
          </table:table-cell>
          <table:covered-table-cell/>
          <table:covered-table-cell/>
          <table:covered-table-cell/>
          <table:table-cell table:style-name="TableCell1261" table:number-columns-spanned="9">
            <text:p text:style-name="P126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簽章</text:p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3">
            <text:p text:style-name="P1289">住址</text:p>
          </table:table-cell>
          <table:covered-table-cell/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4">
            <text:p text:style-name="P1293">縣</text:p>
            <text:p text:style-name="P1294">市</text:p>
          </table:table-cell>
          <table:covered-table-cell/>
          <table:covered-table-cell/>
          <table:covered-table-cell/>
          <table:table-cell table:style-name="TableCell1295" table:number-columns-spanned="6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5">
            <text:p text:style-name="P1298">鄉鎮</text:p>
            <text:p text:style-name="P1299">市區</text:p>
          </table:table-cell>
          <table:covered-table-cell/>
          <table:covered-table-cell/>
          <table:covered-table-cell/>
          <table:covered-table-cell/>
          <table:table-cell table:style-name="TableCell1300" table:number-columns-spanned="5">
            <text:p text:style-name="P1301"/>
          </table:table-cell>
          <table:covered-table-cell/>
          <table:covered-table-cell/>
          <table:covered-table-cell/>
          <table:covered-table-cell/>
          <table:table-cell table:style-name="TableCell1302" table:number-columns-spanned="4">
            <text:p text:style-name="P1303">村</text:p>
            <text:p text:style-name="P1304">里</text:p>
          </table:table-cell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5">
            <text:p text:style-name="P1307"/>
          </table:table-cell>
          <table:covered-table-cell/>
          <table:covered-table-cell/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>鄰</text:p>
          </table:table-cell>
          <table:covered-table-cell/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>街路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4">
            <text:p text:style-name="P1319">段</text:p>
          </table:table-cell>
          <table:covered-table-cell/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3">
            <text:p text:style-name="P1323">巷</text:p>
          </table:table-cell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2">
            <text:p text:style-name="P1327">弄</text:p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>號</text:p>
          </table:table-cell>
          <table:covered-table-cell/>
        </table:table-row>
      </table:table>
      <text:p text:style-name="P1332"/>
      <text:soft-page-break/>
      <text:p text:style-name="P1333"><text:span text:style-name="T1334">附件四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4">
            <text:p text:style-name="P1342"><text:span text:style-name="T1343">113</text:span><text:span text:style-name="T1344">年</text:span><text:span text:style-name="T1345">全國</text:span><text:span text:style-name="T1346">優質安全綠竹筍評鑑評審標準</text:span>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評分</text:p>
            <text:p text:style-name="P1350">項目</text:p>
          </table:table-cell>
          <table:table-cell table:style-name="TableCell1351">
            <text:p text:style-name="P1352">分數</text:p>
          </table:table-cell>
          <table:table-cell table:style-name="TableCell1353">
            <text:p text:style-name="P1354">評定方法</text:p>
          </table:table-cell>
          <table:table-cell table:style-name="TableCell1355">
            <text:p text:style-name="P1356">評分標準</text:p>
          </table:table-cell>
        </table:table-row>
        <table:table-row table:style-name="TableRow1357">
          <table:table-cell table:style-name="TableCell1358">
            <text:p text:style-name="P1359">外觀</text:p>
            <text:p text:style-name="P1360">色澤</text:p>
          </table:table-cell>
          <table:table-cell table:style-name="TableCell1361">
            <text:p text:style-name="P1362">25</text:p>
          </table:table-cell>
          <table:table-cell table:style-name="TableCell1363">
            <text:p text:style-name="P1364"><text:span text:style-name="T1365">雙排</text:span><text:span text:style-name="T1366">8</text:span><text:span text:style-name="T1367">支筍</text:span></text:p>
            <text:p text:style-name="P1368">目測</text:p>
          </table:table-cell>
          <table:table-cell table:style-name="TableCell1369">
            <text:p text:style-name="P1370"><text:span text:style-name="T1371">形狀正常均一、籜片顏色均勻、基部切口平整、無出青、無病斑、無蟲害者給滿級分</text:span><text:span text:style-name="T1372">A+</text:span><text:span text:style-name="T1373">，形狀不良、切口不平整、有病斑、蟲害酌予扣分</text:span><text:span text:style-name="T1374">。</text:span><text:span text:style-name="T1375">評分依等第制分</text:span><text:span text:style-name="T1376">6</text:span><text:span text:style-name="T1377">級：</text:span><text:span text:style-name="T1378">A+(24</text:span><text:span text:style-name="T1379">〜</text:span><text:span text:style-name="T1380">25</text:span><text:span text:style-name="T1381">分</text:span><text:span text:style-name="T1382">)</text:span><text:span text:style-name="T1383">、</text:span><text:span text:style-name="T1384">A(22</text:span><text:span text:style-name="T1385">〜</text:span><text:span text:style-name="T1386">23</text:span><text:span text:style-name="T1387">分</text:span><text:span text:style-name="T1388">)</text:span><text:span text:style-name="T1389">、</text:span><text:span text:style-name="T1390">A-(20</text:span><text:span text:style-name="T1391">〜</text:span><text:span text:style-name="T1392">21</text:span><text:span text:style-name="T1393">分</text:span><text:span text:style-name="T1394">)</text:span><text:span text:style-name="T1395">、</text:span><text:span text:style-name="T1396">B+(19</text:span><text:span text:style-name="T1397">分</text:span><text:span text:style-name="T1398">)</text:span><text:span text:style-name="T1399">、</text:span><text:span text:style-name="T1400">B(18</text:span><text:span text:style-name="T1401">分</text:span><text:span text:style-name="T1402">)</text:span><text:span text:style-name="T1403">、</text:span><text:span text:style-name="T1404">B-(17</text:span><text:span text:style-name="T1405">分</text:span><text:span text:style-name="T1406">)</text:span><text:span text:style-name="T1407">。</text:span></text:p>
          </table:table-cell>
        </table:table-row>
        <table:table-row table:style-name="TableRow1408">
          <table:table-cell table:style-name="TableCell1409">
            <text:p text:style-name="P1410">肉色</text:p>
            <text:p text:style-name="P1411">氣味</text:p>
          </table:table-cell>
          <table:table-cell table:style-name="TableCell1412">
            <text:p text:style-name="P1413">25</text:p>
          </table:table-cell>
          <table:table-cell table:style-name="TableCell1414">
            <text:p text:style-name="P1415">筍對半縱切</text:p>
            <text:p text:style-name="P1416">目測、鼻嗅</text:p>
          </table:table-cell>
          <table:table-cell table:style-name="TableCell1417">
            <text:p text:style-name="P1418">剖開竹筍肉質新鮮潔白、無褐化、切開生長點無劣變及空隙、新鮮富原味者給滿級分A+，有褐化、有異味、鮮度不夠酌予扣分。評分依等第制分6級：A+(24〜25分)、A(22〜23分)、A-(20〜21分)、B+(19分)、B(18分)、B-(17分)。</text:p>
          </table:table-cell>
        </table:table-row>
        <table:table-row table:style-name="TableRow1419">
          <table:table-cell table:style-name="TableCell1420">
            <text:p text:style-name="P1421">柔嫩度</text:p>
          </table:table-cell>
          <table:table-cell table:style-name="TableCell1422">
            <text:p text:style-name="P1423">25</text:p>
          </table:table-cell>
          <table:table-cell table:style-name="TableCell1424">
            <text:p text:style-name="P1425">硬度計穿刺筍基部中心</text:p>
          </table:table-cell>
          <table:table-cell table:style-name="TableCell1426">
            <text:p text:style-name="P1427"><text:span text:style-name="T1428">取</text:span><text:span text:style-name="T1429">2</text:span><text:span text:style-name="T1430">支綠竹筍測定基部硬度讀值，計算平均值</text:span><text:span text:style-name="T1431">。</text:span><text:span text:style-name="T1432">小於</text:span><text:span text:style-name="T1433">5.5 kg/cm</text:span><text:span text:style-name="T1434">2</text:span><text:span text:style-name="T1435">給滿分，大於</text:span><text:span text:style-name="T1436">7.5 kg/cm</text:span><text:span text:style-name="T1437">2</text:span><text:span text:style-name="T1438">給</text:span><text:span text:style-name="T1439">15</text:span><text:span text:style-name="T1440">分；每減</text:span><text:span text:style-name="T1441">0.1 kg/cm</text:span><text:span text:style-name="T1442">2</text:span><text:span text:style-name="T1443">，分數增</text:span><text:span text:style-name="T1444">0.5</text:span><text:span text:style-name="T1445">分，即讀值</text:span><text:span text:style-name="T1446">6.5 kg/cm</text:span><text:span text:style-name="T1447">2</text:span><text:span text:style-name="T1448">為</text:span><text:span text:style-name="T1449">20</text:span><text:span text:style-name="T1450">分，</text:span><text:span text:style-name="T1451">5.5 kg/cm</text:span><text:span text:style-name="T1452">2</text:span><text:span text:style-name="T1453">為</text:span><text:span text:style-name="T1454">25</text:span><text:span text:style-name="T1455">分。</text:span></text:p>
          </table:table-cell>
        </table:table-row>
        <table:table-row table:style-name="TableRow1456">
          <table:table-cell table:style-name="TableCell1457">
            <text:p text:style-name="P1458">糖度</text:p>
          </table:table-cell>
          <table:table-cell table:style-name="TableCell1459">
            <text:p text:style-name="P1460">25</text:p>
          </table:table-cell>
          <table:table-cell table:style-name="TableCell1461">
            <text:p text:style-name="P1462">取筍肉生長點下1 cm處切5g搾汁，糖度計測定。</text:p>
          </table:table-cell>
          <table:table-cell table:style-name="TableCell1463">
            <text:p text:style-name="P1464"><text:span text:style-name="T1465">取</text:span><text:span text:style-name="T1466">2</text:span><text:span text:style-name="T1467">支綠竹筍測定</text:span><text:span text:style-name="T1468">。</text:span><text:span text:style-name="T1469">平均值</text:span><text:span text:style-name="T1470">7.0°Brix</text:span><text:span text:style-name="T1471">以上者為滿分</text:span><text:span text:style-name="T1472">25</text:span><text:span text:style-name="T1473">分，未達</text:span><text:span text:style-name="T1474">5.0°Brix</text:span><text:span text:style-name="T1475">者</text:span><text:span text:style-name="T1476">15</text:span><text:span text:style-name="T1477">分，</text:span><text:span text:style-name="T1478">5.0°Brix</text:span><text:span text:style-name="T1479">以上每增加</text:span><text:span text:style-name="T1480">0.1°Brix</text:span><text:span text:style-name="T1481">，分數增加</text:span><text:span text:style-name="T1482">0.5</text:span><text:span text:style-name="T1483">分、即讀值</text:span><text:span text:style-name="T1484">6.6°Brix</text:span><text:span text:style-name="T1485">為</text:span><text:span text:style-name="T1486">23</text:span><text:span text:style-name="T1487">分。各組平均分數最高者為甜筍王，</text:span><text:span text:style-name="T1488">2</text:span><text:span text:style-name="T1489">名以上同分時</text:span><text:span text:style-name="T1490">，</text:span><text:span text:style-name="T1491">以單支分數高者勝出</text:span><text:span text:style-name="T1492">，</text:span><text:span text:style-name="T1493">無法區分則加測第</text:span><text:span text:style-name="T1494">3</text:span><text:span text:style-name="T1495">支筍。</text:span></text:p>
          </table:table-cell>
        </table:table-row>
        <table:table-row table:style-name="TableRow1496">
          <table:table-cell table:style-name="TableCell1497">
            <text:p text:style-name="P1498">總分</text:p>
          </table:table-cell>
          <table:table-cell table:style-name="TableCell1499">
            <text:p text:style-name="P1500">10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><text:span text:style-name="T1506">說明：參賽者須提供</text:span><text:span text:style-name="T1507">2</text:span><text:span text:style-name="T1508">箱綠竹筍，每箱固定</text:span><text:span text:style-name="T1509">8</text:span><text:span text:style-name="T1510">支筍</text:span><text:span text:style-name="T1511">，</text:span><text:span text:style-name="T1512">8</text:span><text:span text:style-name="T1513">支筍</text:span><text:span text:style-name="T1514">淨重須介於</text:span><text:span text:style-name="T1515">2.4</text:span><text:span text:style-name="T1516">至</text:span><text:span text:style-name="T1517">3.4</text:span><text:span text:style-name="T1518">公斤</text:span><text:span text:style-name="T1519">之間</text:span><text:span text:style-name="T1520">(</text:span><text:span text:style-name="T1521">單筍重介於</text:span><text:span text:style-name="T1522">300</text:span><text:span text:style-name="T1523">至</text:span><text:span text:style-name="T1524">420</text:span><text:span text:style-name="T1525">公克之間</text:span><text:span text:style-name="T1526">)</text:span><text:span text:style-name="T1527">，給予</text:span><text:span text:style-name="T1528">100</text:span><text:span text:style-name="T1529">公克誤差範圍，任</text:span><text:span text:style-name="T1530">1</text:span><text:span text:style-name="T1531">箱</text:span><text:span text:style-name="T1532">不及</text:span><text:span text:style-name="T1533">2.3</text:span><text:span text:style-name="T1534">公斤或超過</text:span><text:span text:style-name="T1535">3.5</text:span><text:span text:style-name="T1536">公斤者</text:span><text:span text:style-name="T1537">，扣總分</text:span><text:span text:style-name="T1538">5</text:span><text:span text:style-name="T1539">分。評審結果認定，分數統計至小數點後第</text:span><text:span text:style-name="T1540">2</text:span><text:span text:style-name="T1541">位，總分數相同時，依</text:span><text:span text:style-name="T1542">1.</text:span><text:span text:style-name="T1543">外觀色澤、</text:span><text:span text:style-name="T1544">2.</text:span><text:span text:style-name="T1545">肉色氣味、</text:span><text:span text:style-name="T1546">3.</text:span><text:span text:style-name="T1547">柔嫩度、</text:span><text:span text:style-name="T1548">4.</text:span><text:span text:style-name="T1549">糖度之次序比分評定，以分數高者勝出。</text:span></text:p>
      <text:soft-page-break/>
      <text:p text:style-name="P1550"><text:span text:style-name="T1551">附件五</text:span></text:p>
      <text:p text:style-name="P1552"><text:span text:style-name="T1553">113</text:span><text:span text:style-name="T1554">年</text:span><text:span text:style-name="T1555">全國</text:span><text:span text:style-name="T1556">優質安全綠竹筍評鑑評審標準</text:span></text:p>
      <text:p text:style-name="P1557"><text:span text:style-name="T1558">糖度及柔嫩度得分對照表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2">
            <text:p text:style-name="P1566">糖　度</text:p>
          </table:table-cell>
          <table:covered-table-cell/>
          <table:table-cell table:style-name="TableCell1567" table:number-columns-spanned="2">
            <text:p text:style-name="P1568">柔嫩度</text:p>
          </table:table-cell>
          <table:covered-table-cell/>
        </table:table-row>
        <table:table-row table:style-name="TableRow1569">
          <table:table-cell table:style-name="TableCell1570">
            <text:p text:style-name="P1571">讀值</text:p>
          </table:table-cell>
          <table:table-cell table:style-name="TableCell1572">
            <text:p text:style-name="P1573">得分</text:p>
          </table:table-cell>
          <table:table-cell table:style-name="TableCell1574">
            <text:p text:style-name="P1575">讀值</text:p>
          </table:table-cell>
          <table:table-cell table:style-name="TableCell1576">
            <text:p text:style-name="P1577">得分</text:p>
          </table:table-cell>
        </table:table-row>
        <table:table-row table:style-name="TableRow1578">
          <table:table-cell table:style-name="TableCell1579">
            <text:p text:style-name="P1580">5.0<text:s/>（含）以下</text:p>
          </table:table-cell>
          <table:table-cell table:style-name="TableCell1581">
            <text:p text:style-name="P1582">15.0</text:p>
          </table:table-cell>
          <table:table-cell table:style-name="TableCell1583">
            <text:p text:style-name="P1584">5.5<text:s/>（含）以下</text:p>
          </table:table-cell>
          <table:table-cell table:style-name="TableCell1585">
            <text:p text:style-name="P1586">25.0</text:p>
          </table:table-cell>
        </table:table-row>
        <table:table-row table:style-name="TableRow1587">
          <table:table-cell table:style-name="TableCell1588">
            <text:p text:style-name="P1589">5.1</text:p>
          </table:table-cell>
          <table:table-cell table:style-name="TableCell1590">
            <text:p text:style-name="P1591">15.5</text:p>
          </table:table-cell>
          <table:table-cell table:style-name="TableCell1592">
            <text:p text:style-name="P1593">5.6</text:p>
          </table:table-cell>
          <table:table-cell table:style-name="TableCell1594">
            <text:p text:style-name="P1595">24.5</text:p>
          </table:table-cell>
        </table:table-row>
        <table:table-row table:style-name="TableRow1596">
          <table:table-cell table:style-name="TableCell1597">
            <text:p text:style-name="P1598">5.2</text:p>
          </table:table-cell>
          <table:table-cell table:style-name="TableCell1599">
            <text:p text:style-name="P1600">16.0</text:p>
          </table:table-cell>
          <table:table-cell table:style-name="TableCell1601">
            <text:p text:style-name="P1602">5.7</text:p>
          </table:table-cell>
          <table:table-cell table:style-name="TableCell1603">
            <text:p text:style-name="P1604">24.0</text:p>
          </table:table-cell>
        </table:table-row>
        <table:table-row table:style-name="TableRow1605">
          <table:table-cell table:style-name="TableCell1606">
            <text:p text:style-name="P1607">5.3</text:p>
          </table:table-cell>
          <table:table-cell table:style-name="TableCell1608">
            <text:p text:style-name="P1609">16.5</text:p>
          </table:table-cell>
          <table:table-cell table:style-name="TableCell1610">
            <text:p text:style-name="P1611">5.8</text:p>
          </table:table-cell>
          <table:table-cell table:style-name="TableCell1612">
            <text:p text:style-name="P1613">23.5</text:p>
          </table:table-cell>
        </table:table-row>
        <table:table-row table:style-name="TableRow1614">
          <table:table-cell table:style-name="TableCell1615">
            <text:p text:style-name="P1616">5.4</text:p>
          </table:table-cell>
          <table:table-cell table:style-name="TableCell1617">
            <text:p text:style-name="P1618">17.0</text:p>
          </table:table-cell>
          <table:table-cell table:style-name="TableCell1619">
            <text:p text:style-name="P1620">5.9</text:p>
          </table:table-cell>
          <table:table-cell table:style-name="TableCell1621">
            <text:p text:style-name="P1622">23.0</text:p>
          </table:table-cell>
        </table:table-row>
        <table:table-row table:style-name="TableRow1623">
          <table:table-cell table:style-name="TableCell1624">
            <text:p text:style-name="P1625">5.5</text:p>
          </table:table-cell>
          <table:table-cell table:style-name="TableCell1626">
            <text:p text:style-name="P1627">17.5</text:p>
          </table:table-cell>
          <table:table-cell table:style-name="TableCell1628">
            <text:p text:style-name="P1629">6.0</text:p>
          </table:table-cell>
          <table:table-cell table:style-name="TableCell1630">
            <text:p text:style-name="P1631">22.5</text:p>
          </table:table-cell>
        </table:table-row>
        <table:table-row table:style-name="TableRow1632">
          <table:table-cell table:style-name="TableCell1633">
            <text:p text:style-name="P1634">5.6</text:p>
          </table:table-cell>
          <table:table-cell table:style-name="TableCell1635">
            <text:p text:style-name="P1636">18.0</text:p>
          </table:table-cell>
          <table:table-cell table:style-name="TableCell1637">
            <text:p text:style-name="P1638">6.1</text:p>
          </table:table-cell>
          <table:table-cell table:style-name="TableCell1639">
            <text:p text:style-name="P1640">22.0</text:p>
          </table:table-cell>
        </table:table-row>
        <table:table-row table:style-name="TableRow1641">
          <table:table-cell table:style-name="TableCell1642">
            <text:p text:style-name="P1643">5.7</text:p>
          </table:table-cell>
          <table:table-cell table:style-name="TableCell1644">
            <text:p text:style-name="P1645">18.5</text:p>
          </table:table-cell>
          <table:table-cell table:style-name="TableCell1646">
            <text:p text:style-name="P1647">6.2</text:p>
          </table:table-cell>
          <table:table-cell table:style-name="TableCell1648">
            <text:p text:style-name="P1649">21.5</text:p>
          </table:table-cell>
        </table:table-row>
        <table:table-row table:style-name="TableRow1650">
          <table:table-cell table:style-name="TableCell1651">
            <text:p text:style-name="P1652">5.8</text:p>
          </table:table-cell>
          <table:table-cell table:style-name="TableCell1653">
            <text:p text:style-name="P1654">19.0</text:p>
          </table:table-cell>
          <table:table-cell table:style-name="TableCell1655">
            <text:p text:style-name="P1656">6.3</text:p>
          </table:table-cell>
          <table:table-cell table:style-name="TableCell1657">
            <text:p text:style-name="P1658">21.0</text:p>
          </table:table-cell>
        </table:table-row>
        <table:table-row table:style-name="TableRow1659">
          <table:table-cell table:style-name="TableCell1660">
            <text:p text:style-name="P1661">5.9</text:p>
          </table:table-cell>
          <table:table-cell table:style-name="TableCell1662">
            <text:p text:style-name="P1663">19.5</text:p>
          </table:table-cell>
          <table:table-cell table:style-name="TableCell1664">
            <text:p text:style-name="P1665">6.4</text:p>
          </table:table-cell>
          <table:table-cell table:style-name="TableCell1666">
            <text:p text:style-name="P1667">20.5</text:p>
          </table:table-cell>
        </table:table-row>
        <table:table-row table:style-name="TableRow1668">
          <table:table-cell table:style-name="TableCell1669">
            <text:p text:style-name="P1670">6.0</text:p>
          </table:table-cell>
          <table:table-cell table:style-name="TableCell1671">
            <text:p text:style-name="P1672">20.0</text:p>
          </table:table-cell>
          <table:table-cell table:style-name="TableCell1673">
            <text:p text:style-name="P1674">6.5</text:p>
          </table:table-cell>
          <table:table-cell table:style-name="TableCell1675">
            <text:p text:style-name="P1676">20.0</text:p>
          </table:table-cell>
        </table:table-row>
        <table:table-row table:style-name="TableRow1677">
          <table:table-cell table:style-name="TableCell1678">
            <text:p text:style-name="P1679">6.1</text:p>
          </table:table-cell>
          <table:table-cell table:style-name="TableCell1680">
            <text:p text:style-name="P1681">20.5</text:p>
          </table:table-cell>
          <table:table-cell table:style-name="TableCell1682">
            <text:p text:style-name="P1683">6.6</text:p>
          </table:table-cell>
          <table:table-cell table:style-name="TableCell1684">
            <text:p text:style-name="P1685">19.5</text:p>
          </table:table-cell>
        </table:table-row>
        <table:table-row table:style-name="TableRow1686">
          <table:table-cell table:style-name="TableCell1687">
            <text:p text:style-name="P1688">6.2</text:p>
          </table:table-cell>
          <table:table-cell table:style-name="TableCell1689">
            <text:p text:style-name="P1690">21.0</text:p>
          </table:table-cell>
          <table:table-cell table:style-name="TableCell1691">
            <text:p text:style-name="P1692">6.7</text:p>
          </table:table-cell>
          <table:table-cell table:style-name="TableCell1693">
            <text:p text:style-name="P1694">19.0</text:p>
          </table:table-cell>
        </table:table-row>
        <table:table-row table:style-name="TableRow1695">
          <table:table-cell table:style-name="TableCell1696">
            <text:p text:style-name="P1697">6.3</text:p>
          </table:table-cell>
          <table:table-cell table:style-name="TableCell1698">
            <text:p text:style-name="P1699">21.5</text:p>
          </table:table-cell>
          <table:table-cell table:style-name="TableCell1700">
            <text:p text:style-name="P1701">6.8</text:p>
          </table:table-cell>
          <table:table-cell table:style-name="TableCell1702">
            <text:p text:style-name="P1703">18.5</text:p>
          </table:table-cell>
        </table:table-row>
        <table:table-row table:style-name="TableRow1704">
          <table:table-cell table:style-name="TableCell1705">
            <text:p text:style-name="P1706">6.4</text:p>
          </table:table-cell>
          <table:table-cell table:style-name="TableCell1707">
            <text:p text:style-name="P1708">22.0</text:p>
          </table:table-cell>
          <table:table-cell table:style-name="TableCell1709">
            <text:p text:style-name="P1710">6.9</text:p>
          </table:table-cell>
          <table:table-cell table:style-name="TableCell1711">
            <text:p text:style-name="P1712">18.0</text:p>
          </table:table-cell>
        </table:table-row>
        <table:table-row table:style-name="TableRow1713">
          <table:table-cell table:style-name="TableCell1714">
            <text:p text:style-name="P1715">6.5</text:p>
          </table:table-cell>
          <table:table-cell table:style-name="TableCell1716">
            <text:p text:style-name="P1717">22.5</text:p>
          </table:table-cell>
          <table:table-cell table:style-name="TableCell1718">
            <text:p text:style-name="P1719">7.0</text:p>
          </table:table-cell>
          <table:table-cell table:style-name="TableCell1720">
            <text:p text:style-name="P1721">17.5</text:p>
          </table:table-cell>
        </table:table-row>
        <table:table-row table:style-name="TableRow1722">
          <table:table-cell table:style-name="TableCell1723">
            <text:p text:style-name="P1724">6.6</text:p>
          </table:table-cell>
          <table:table-cell table:style-name="TableCell1725">
            <text:p text:style-name="P1726">23.0</text:p>
          </table:table-cell>
          <table:table-cell table:style-name="TableCell1727">
            <text:p text:style-name="P1728">7.1</text:p>
          </table:table-cell>
          <table:table-cell table:style-name="TableCell1729">
            <text:p text:style-name="P1730">17.0</text:p>
          </table:table-cell>
        </table:table-row>
        <table:table-row table:style-name="TableRow1731">
          <table:table-cell table:style-name="TableCell1732">
            <text:p text:style-name="P1733">6.7</text:p>
          </table:table-cell>
          <table:table-cell table:style-name="TableCell1734">
            <text:p text:style-name="P1735">23.5</text:p>
          </table:table-cell>
          <table:table-cell table:style-name="TableCell1736">
            <text:p text:style-name="P1737">7.2</text:p>
          </table:table-cell>
          <table:table-cell table:style-name="TableCell1738">
            <text:p text:style-name="P1739">16.5</text:p>
          </table:table-cell>
        </table:table-row>
        <table:table-row table:style-name="TableRow1740">
          <table:table-cell table:style-name="TableCell1741">
            <text:p text:style-name="P1742">6.8</text:p>
          </table:table-cell>
          <table:table-cell table:style-name="TableCell1743">
            <text:p text:style-name="P1744">24.0</text:p>
          </table:table-cell>
          <table:table-cell table:style-name="TableCell1745">
            <text:p text:style-name="P1746">7.3</text:p>
          </table:table-cell>
          <table:table-cell table:style-name="TableCell1747">
            <text:p text:style-name="P1748">16.0</text:p>
          </table:table-cell>
        </table:table-row>
        <table:table-row table:style-name="TableRow1749">
          <table:table-cell table:style-name="TableCell1750">
            <text:p text:style-name="P1751">6.9</text:p>
          </table:table-cell>
          <table:table-cell table:style-name="TableCell1752">
            <text:p text:style-name="P1753">24.5</text:p>
          </table:table-cell>
          <table:table-cell table:style-name="TableCell1754">
            <text:p text:style-name="P1755">7.4</text:p>
          </table:table-cell>
          <table:table-cell table:style-name="TableCell1756">
            <text:p text:style-name="P1757">15.5</text:p>
          </table:table-cell>
        </table:table-row>
        <table:table-row table:style-name="TableRow1758">
          <table:table-cell table:style-name="TableCell1759">
            <text:p text:style-name="P1760">7.0<text:s/>（含）以上</text:p>
          </table:table-cell>
          <table:table-cell table:style-name="TableCell1761">
            <text:p text:style-name="P1762">25.0</text:p>
          </table:table-cell>
          <table:table-cell table:style-name="TableCell1763">
            <text:p text:style-name="P1764">7.5（含）以上</text:p>
          </table:table-cell>
          <table:table-cell table:style-name="TableCell1765">
            <text:p text:style-name="P1766">15.0</text:p>
          </table:table-cell>
        </table:table-row>
      </table:table>
      <text:p text:style-name="P1767"/>
      <text:p text:style-name="P1768"/>
      <text:soft-page-break/>
      <text:p text:style-name="P1769"><text:span text:style-name="T1770">附件六</text:span></text:p>
      <text:p text:style-name="P1771"><text:span text:style-name="T1772">113</text:span><text:span text:style-name="T1773">年</text:span><text:span text:style-name="T1774">全國</text:span><text:span text:style-name="T1775">優質安全綠竹筍評鑑獎項及禮券金額</text:span></text:p>
      <text:p text:style-name="Standard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rows-spanned="2">
            <text:p text:style-name="P1787">獎項</text:p>
          </table:table-cell>
          <table:table-cell table:style-name="TableCell1788" table:number-columns-spanned="3">
            <text:p text:style-name="P1789">獲獎數</text:p>
          </table:table-cell>
          <table:covered-table-cell/>
          <table:covered-table-cell/>
          <table:table-cell table:style-name="TableCell1790" table:number-columns-spanned="3">
            <text:p text:style-name="P1791">禮券金額(元/人)</text:p>
          </table:table-cell>
          <table:covered-table-cell/>
          <table:covered-table-cell/>
          <table:table-cell table:style-name="TableCell1792">
            <text:p text:style-name="P1793">總金額</text:p>
          </table:table-cell>
        </table:table-row>
        <table:table-row table:style-name="TableRow1794">
          <table:covered-table-cell>
            <text:p text:style-name="內文"/>
          </table:covered-table-cell>
          <table:table-cell table:style-name="TableCell1795">
            <text:p text:style-name="P1796">有機組</text:p>
          </table:table-cell>
          <table:table-cell table:style-name="TableCell1797">
            <text:p text:style-name="P1798">產銷</text:p>
            <text:p text:style-name="P1799">履歷組</text:p>
          </table:table-cell>
          <table:table-cell table:style-name="TableCell1800">
            <text:p text:style-name="P1801">溯源組</text:p>
          </table:table-cell>
          <table:table-cell table:style-name="TableCell1802">
            <text:p text:style-name="P1803">有機組</text:p>
          </table:table-cell>
          <table:table-cell table:style-name="TableCell1804">
            <text:p text:style-name="P1805">產銷</text:p>
            <text:p text:style-name="P1806">履歷組</text:p>
          </table:table-cell>
          <table:table-cell table:style-name="TableCell1807">
            <text:p text:style-name="P1808">溯源組</text:p>
          </table:table-cell>
          <table:table-cell table:style-name="TableCell1809">
            <text:p text:style-name="Standard"/>
          </table:table-cell>
        </table:table-row>
        <table:table-row table:style-name="TableRow1810">
          <table:table-cell table:style-name="TableCell1811">
            <text:p text:style-name="P1812">冠軍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8,000</text:p>
          </table:table-cell>
          <table:table-cell table:style-name="TableCell1821">
            <text:p text:style-name="P1822">8,000</text:p>
          </table:table-cell>
          <table:table-cell table:style-name="TableCell1823">
            <text:p text:style-name="P1824">5,000</text:p>
          </table:table-cell>
          <table:table-cell table:style-name="TableCell1825">
            <text:p text:style-name="P1826">21,000</text:p>
          </table:table-cell>
        </table:table-row>
        <table:table-row table:style-name="TableRow1827">
          <table:table-cell table:style-name="TableCell1828">
            <text:p text:style-name="P1829">亞軍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6,000</text:p>
          </table:table-cell>
          <table:table-cell table:style-name="TableCell1838">
            <text:p text:style-name="P1839">6,000</text:p>
          </table:table-cell>
          <table:table-cell table:style-name="TableCell1840">
            <text:p text:style-name="P1841">3,000</text:p>
          </table:table-cell>
          <table:table-cell table:style-name="TableCell1842">
            <text:p text:style-name="P1843">15,000</text:p>
          </table:table-cell>
        </table:table-row>
        <table:table-row table:style-name="TableRow1844">
          <table:table-cell table:style-name="TableCell1845">
            <text:p text:style-name="P1846">季軍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5,000</text:p>
          </table:table-cell>
          <table:table-cell table:style-name="TableCell1855">
            <text:p text:style-name="P1856">5,000</text:p>
          </table:table-cell>
          <table:table-cell table:style-name="TableCell1857">
            <text:p text:style-name="P1858">2,000</text:p>
          </table:table-cell>
          <table:table-cell table:style-name="TableCell1859">
            <text:p text:style-name="P1860">24,000</text:p>
          </table:table-cell>
        </table:table-row>
        <table:table-row table:style-name="TableRow1861">
          <table:table-cell table:style-name="TableCell1862">
            <text:p text:style-name="P1863">甜筍王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3,000</text:p>
          </table:table-cell>
          <table:table-cell table:style-name="TableCell1872">
            <text:p text:style-name="P1873">3,000</text:p>
          </table:table-cell>
          <table:table-cell table:style-name="TableCell1874">
            <text:p text:style-name="P1875">3,000</text:p>
          </table:table-cell>
          <table:table-cell table:style-name="TableCell1876">
            <text:p text:style-name="P1877"><text:s/>9,000</text:p>
          </table:table-cell>
        </table:table-row>
        <table:table-row table:style-name="TableRow1878">
          <table:table-cell table:style-name="TableCell1879">
            <text:p text:style-name="P1880">優良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16</text:p>
          </table:table-cell>
          <table:table-cell table:style-name="TableCell1885">
            <text:p text:style-name="P1886">24</text:p>
          </table:table-cell>
          <table:table-cell table:style-name="TableCell1887">
            <text:p text:style-name="P1888">2,000</text:p>
          </table:table-cell>
          <table:table-cell table:style-name="TableCell1889">
            <text:p text:style-name="P1890">2,000</text:p>
          </table:table-cell>
          <table:table-cell table:style-name="TableCell1891">
            <text:p text:style-name="P1892">1,000</text:p>
          </table:table-cell>
          <table:table-cell table:style-name="TableCell1893">
            <text:p text:style-name="P1894">70,000</text:p>
          </table:table-cell>
        </table:table-row>
        <table:table-row table:style-name="TableRow1895">
          <table:table-cell table:style-name="TableCell1896" table:number-rows-spanned="2">
            <text:p text:style-name="P1897">總計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>21</text:p>
          </table:table-cell>
          <table:table-cell table:style-name="TableCell1902">
            <text:p text:style-name="P1903">29</text:p>
          </table:table-cell>
          <table:table-cell table:style-name="TableCell1904" table:number-columns-spanned="3" table:number-rows-spanned="2">
            <text:p text:style-name="P1905"/>
          </table:table-cell>
          <table:covered-table-cell/>
          <table:covered-table-cell/>
          <table:table-cell table:style-name="TableCell1906" table:number-rows-spanned="2">
            <text:p text:style-name="P1907">139,000</text:p>
          </table:table-cell>
        </table:table-row>
        <table:table-row table:style-name="TableRow1908">
          <table:covered-table-cell>
            <text:p text:style-name="內文"/>
          </table:covered-table-cell>
          <table:table-cell table:style-name="TableCell1909" table:number-columns-spanned="3">
            <text:p text:style-name="P1910">62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911"><text:span text:style-name="T1912">說明：</text:span></text:p>
      <text:p text:style-name="P1913"><text:span text:style-name="T1914">1.</text:span><text:span text:style-name="T1915">參賽人數為「有機組</text:span><text:span text:style-name="T1916">-</text:span><text:span text:style-name="T1917">產銷履歷組</text:span><text:span text:style-name="T1918">-</text:span><text:span text:style-name="T1919">溯源組」合計：</text:span><text:span text:style-name="T1920">29-52-74</text:span><text:span text:style-name="T1921">=</text:span><text:span text:style-name="T1922">155</text:span><text:span text:style-name="T1923">人</text:span><text:span text:style-name="T1924">(</text:span><text:span text:style-name="T1925">附件一</text:span><text:span text:style-name="T1926">)</text:span><text:span text:style-name="T1927">。</text:span></text:p>
      <text:p text:style-name="P1928"><text:span text:style-name="T1929">2.</text:span><text:span text:style-name="T1930">獲獎總數為參賽人數之</text:span><text:span text:style-name="T1931">40%</text:span><text:span text:style-name="T1932">，預估至多為</text:span><text:span text:style-name="T1933">62</text:span><text:span text:style-name="T1934">個獎項，甜筍王可重複獲得其他獎項，故最少為</text:span><text:span text:style-name="T1935">59</text:span><text:span text:style-name="T1936">人領取</text:span><text:span text:style-name="T1937">62</text:span><text:span text:style-name="T1938">個獎項。</text:span></text:p>
      <text:p text:style-name="P1939"><text:span text:style-name="T1940">3.</text:span><text:span text:style-name="T1941">各組獲獎總數為：</text:span><text:span text:style-name="T1942">12</text:span><text:span text:style-name="T1943">-21-</text:span><text:span text:style-name="T1944">29</text:span><text:span text:style-name="T1945">=</text:span><text:span text:style-name="T1946">62</text:span><text:span text:style-name="T1947">個。</text:span></text:p>
      <text:p text:style-name="P1948"><text:span text:style-name="T1949">4.</text:span><text:span text:style-name="T1950">各組均有冠軍</text:span><text:span text:style-name="T1951">1</text:span><text:span text:style-name="T1952">人、亞軍</text:span><text:span text:style-name="T1953">1</text:span><text:span text:style-name="T1954">人、季軍</text:span><text:span text:style-name="T1955">2</text:span><text:span text:style-name="T1956">人及甜筍王</text:span><text:span text:style-name="T1957">1</text:span><text:span text:style-name="T1958">人。</text:span></text:p>
      <text:p text:style-name="P1959"><text:span text:style-name="T1960">5.</text:span><text:span text:style-name="T1961">各組獲優良獎數為：</text:span><text:span text:style-name="T1962">7</text:span><text:span text:style-name="T1963">-16-</text:span><text:span text:style-name="T1964">24</text:span><text:span text:style-name="T1965">=</text:span><text:span text:style-name="T1966">47</text:span><text:span text:style-name="T1967">個。</text:span></text:p>
      <text:p text:style-name="P1968"><text:span text:style-name="T1969">6.</text:span><text:span text:style-name="T1970">各組未獲獎人數為：</text:span><text:span text:style-name="T1971">17-31-45</text:span><text:span text:style-name="T1972">=</text:span><text:span text:style-name="T1973">93</text:span><text:span text:style-name="T1974">人。</text:span></text:p>
      <text:p text:style-name="P1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文件引導模式" style:display-name="文件引導模式" style:family="paragraph">
      <style:paragraph-properties fo:widows="2" fo:orphans="2"/>
      <style:text-properties fo:font-size="12pt" style:font-size-asian="12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2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部地區綠竹筍低品質競賽協商會</dc:title>
    <meta:initial-creator>user</meta:initial-creator>
    <dc:creator>顧琍玲</dc:creator>
    <meta:creation-date>2024-03-26T07:17:00Z</meta:creation-date>
    <dc:date>2024-03-26T07:17:00Z</dc:date>
    <meta:print-date>2024-03-18T12:0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69" meta:character-count="5144" meta:row-count="36" meta:non-whitespace-character-count="4385"/>
  </office:meta>
</office:document-meta>
</file>