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944in" fo:line-height="0.2222in" fo:text-indent="0.5in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3" style:parent-style-name="Standard" style:family="paragraph">
      <style:paragraph-properties fo:widows="2" fo:orphans="2" fo:text-align="center" fo:margin-top="0.1944in" fo:line-height="0.2222in" fo:text-indent="0.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margin-top="0.1944in" fo:line-height="0.2222in" fo:text-indent="0.5in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8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4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6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 fo:margin-top="0.1944in" fo:line-height="0.2222in" fo:margin-left="0.7875in" fo:text-indent="-0.78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text-align="justify" fo:margin-top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Standard" style:family="paragraph">
      <style:paragraph-properties fo:widows="2" fo:orphans="2" style:snap-to-layout-grid="false" fo:text-align="justify" fo:margin-left="0.7875in" fo:text-indent="-0.370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text-align="justify" fo:margin-left="0.7875in" fo:text-indent="-0.3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style:snap-to-layout-grid="false" fo:text-align="justify" fo:margin-left="0.7875in" fo:text-indent="-0.3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margin-top="0.1944in"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fo:margin-top="0.1944in" fo:line-height="0.2222in" fo:margin-left="0.9722in" fo:text-indent="-0.9722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margin-top="0.1944in" fo:line-height="0.2222in" fo:margin-left="0.7875in" fo:text-indent="-0.78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margin-top="0.1944in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text-align="justify" fo:margin-left="0.825in" fo:text-indent="-0.4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5" style:parent-style-name="Standard" style:family="paragraph">
      <style:paragraph-properties fo:widows="2" fo:orphans="2" style:snap-to-layout-grid="false" fo:text-align="justify" fo:margin-left="0.825in" fo:text-indent="-0.4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 fo:margin-top="0.1944in" fo:line-height="0.2222in" fo:margin-left="0.7875in" fo:text-indent="-0.78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Standard" style:family="paragraph">
      <style:paragraph-properties fo:widows="2" fo:orphans="2" fo:text-align="justify" fo:margin-top="0.1944in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5" style:parent-style-name="Standard" style:family="paragraph">
      <style:paragraph-properties fo:widows="2" fo:orphans="2" fo:margin-left="0.7875in" fo:text-indent="-0.3937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6" style:parent-style-name="Standard" style:family="paragraph">
      <style:paragraph-properties fo:widows="2" fo:orphans="2" fo:margin-left="0.7875in" fo:text-indent="-0.3937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margin-top="0.1944in" fo:line-height="0.2222in" fo:margin-left="0.7875in" fo:text-indent="-0.78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18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fo:margin-top="0.1944in" fo:line-height="0.2222i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2" style:parent-style-name="Standard" style:family="paragraph">
      <style:paragraph-properties fo:widows="2" fo:orphans="2" fo:margin-top="0.1944in" fo:line-height="0.2222in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農業部桃園區農業改良場</text:p>
      <text:p text:style-name="P3"><text:span text:style-name="T4">113</text:span><text:span text:style-name="T5">年推動</text:span><text:span text:style-name="T6">綠竹產業系列活動</text:span></text:p>
      <text:p text:style-name="P7">籌備會議紀錄</text:p>
      <text:p text:style-name="P8"><text:span text:style-name="T9">壹、時間：</text:span><text:span text:style-name="T10">113</text:span><text:span text:style-name="T11">年</text:span><text:span text:style-name="T12">3</text:span><text:span text:style-name="T13">月</text:span><text:span text:style-name="T14">18</text:span><text:span text:style-name="T15">日</text:span><text:span text:style-name="T16">(</text:span><text:span text:style-name="T17">星期一</text:span><text:span text:style-name="T18">)</text:span><text:span text:style-name="T19">上午</text:span><text:span text:style-name="T20">9</text:span><text:span text:style-name="T21">時</text:span><text:span text:style-name="T22">30</text:span><text:span text:style-name="T23">分</text:span></text:p>
      <text:p text:style-name="P24">貳、地點：桃園區農業改良場樹林分場2樓大禮堂</text:p>
      <text:p text:style-name="P25">參、主持人：黃分署長昭興、郭場長坤峯</text:p>
      <text:p text:style-name="P26"><text:span text:style-name="T27">肆、主席致詞：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7"/></text:span><text:span text:style-name="T33"><text:tab/><text:s text:c="2"/></text:span><text:span text:style-name="T34">記錄：劉廣泉、陳怡如</text:span></text:p>
      <text:p text:style-name="P35">伍、報告事項：</text:p>
      <text:p text:style-name="P36">案由一：本(113)年推動綠竹產業系列活動，包括全國優質安全綠竹筍評鑑、聯合記者會、頒獎及展售等項目，報請公鑒。(農糧署北區分署、桃園區農業改良場)</text:p>
      <text:p text:style-name="P37">說<text:s text:c="2"/>明：</text:p>
      <text:p text:style-name="P38"><text:span text:style-name="T39">一、綠竹筍</text:span><text:span text:style-name="T40">為國內夏季主要大宗蔬菜產業之一，為鼓勵農民對綠竹產業付出之心力及彰顯其重要性，以促進綠竹產業之發展，擬於主產期</text:span><text:span text:style-name="T41">6</text:span><text:span text:style-name="T42">月間舉辦「全國優質安全綠竹筍評鑑」活動。</text:span></text:p>
      <text:p text:style-name="P43"><text:span text:style-name="T44">二、去</text:span><text:span text:style-name="T45">(112)</text:span><text:span text:style-name="T46">年評鑑活動</text:span><text:span text:style-name="T47">，由桃改場與農糧署北區分署共同辦理，評鑑分為「有機組」、「產銷履歷組」及「溯源組」等</text:span><text:span text:style-name="T48">3</text:span><text:span text:style-name="T49">個組別進行評比，</text:span><text:span text:style-name="T50">選出各組獎項得主。參賽地區包括基隆市、臺北市、新北市、桃園市、新竹縣、苗栗縣、臺中市及臺南市等</text:span><text:span text:style-name="T51">8</text:span><text:span text:style-name="T52">個縣市，共計</text:span><text:span text:style-name="T53">32</text:span><text:span text:style-name="T54">家農會、</text:span><text:span text:style-name="T55">143</text:span><text:span text:style-name="T56">位農友參與。本年經商請高雄區農業改良場協助聯繫後，將增加屏東縣屏東市及長治鄉等</text:span><text:span text:style-name="T57">2</text:span><text:span text:style-name="T58">家農會參與評鑑。</text:span></text:p>
      <text:p text:style-name="P59"><text:span text:style-name="T60">三、本年推動綠竹產業系列活動，</text:span><text:span text:style-name="T61">擬循去年模式於</text:span><text:span text:style-name="T62">6</text:span><text:span text:style-name="T63">月份，邀請相關單位共同參與全國優質安全綠竹筍評鑑、聯合記者會、頒獎及展售等系列活動，以促進國內綠竹筍品質與價值的提昇，增加農民收益。</text:span></text:p>
      <text:p text:style-name="P64"><text:span text:style-name="T65">決</text:span><text:span text:style-name="T66"><text:s text:c="2"/></text:span><text:span text:style-name="T67">定：洽悉。</text:span></text:p>
      <text:p text:style-name="P68">陸、討論事項：</text:p>
      <text:p text:style-name="P69">案由一：本年全國優質安全綠竹筍評鑑辦理日期及評鑑實施計畫內容，提請討論。(農糧署北區分署、桃園區農業改良場)</text:p>
      <text:soft-page-break/>
      <text:p text:style-name="P70">說<text:s text:c="2"/>明：</text:p>
      <text:p text:style-name="P71"><text:span text:style-name="T72">一、</text:span><text:span text:style-name="T73">綠竹筍評鑑辦理日期，擬循例於</text:span><text:span text:style-name="T74">6</text:span><text:span text:style-name="T75">月份主要產筍期間擇日舉辦。</text:span></text:p>
      <text:p text:style-name="P76"><text:span text:style-name="T77">二、本年全國優質安全綠竹筍評鑑實施計畫</text:span><text:span text:style-name="T78">(</text:span><text:span text:style-name="T79">草案</text:span><text:span text:style-name="T80">)</text:span><text:span text:style-name="T81">，參照</text:span><text:span text:style-name="T82">112</text:span><text:span text:style-name="T83">年推動綠竹產業系列活動籌備會議決議訂定，有關評鑑相關規範、各單位參賽名額、評審標準及佔分配比等內容，請參閱評鑑實施計畫草案。</text:span></text:p>
      <text:p text:style-name="P84">決<text:s text:c="2"/>議：</text:p>
      <text:p text:style-name="P85"><text:span text:style-name="T86">一、本年全國優質安全綠竹筍評鑑辦理日期訂於</text:span><text:span text:style-name="T87">6</text:span><text:span text:style-name="T88">月</text:span><text:span text:style-name="T89">18</text:span><text:span text:style-name="T90">日</text:span><text:span text:style-name="T91">(</text:span><text:span text:style-name="T92">星期二</text:span><text:span text:style-name="T93">)</text:span><text:span text:style-name="T94">上午舉行。</text:span></text:p>
      <text:p text:style-name="P95"><text:span text:style-name="T96">二、全國優質安全綠竹筍評鑑實施計畫修正如附件，計畫修正後通過。</text:span></text:p>
      <text:p text:style-name="P97">案由二：為促進綠竹產業發展，擬邀請相關單位，共同參與綠竹筍產銷聯合記者會、頒獎及展售活動，提請討論。(農糧署北區分署、桃園區農業改良場)</text:p>
      <text:p text:style-name="P98">說<text:s text:c="2"/>明：</text:p>
      <text:p text:style-name="P99"><text:span text:style-name="T100">一、國內綠竹筍主要產季為每年</text:span><text:span text:style-name="T101">4~10</text:span><text:span text:style-name="T102">月，過去各產區主要於</text:span><text:span text:style-name="T103">6</text:span><text:span text:style-name="T104">月份辦理評鑑及展售等活動。</text:span></text:p>
      <text:p text:style-name="P105">二、本年全國優質安全綠竹筍評鑑活動定於桃改場樹林分場辦理，產銷聯合記者會與評鑑頒獎活動，擬選擇一週六或週日上午假臺北希望廣場農民市集辦理，並邀請農業部相關單位、縣市政府及農會共同參與，以擴大宣傳效益。</text:p>
      <text:p text:style-name="P106">三、頒獎活動擬邀請本次評鑑3個組別之冠、亞、季軍及甜筍王，共計15個獎項得主，至現場領取獎狀及禮券，並邀請各組冠、亞及季軍獲獎農友優先至販售區攤位展售，讓消費大眾能選購評鑑獲獎之綠竹筍產品。</text:p>
      <text:p text:style-name="P107">決　議：</text:p>
      <text:p text:style-name="P108"><text:span text:style-name="T109">一、為提升推廣行銷效益，訂於本年</text:span><text:span text:style-name="T110">6</text:span><text:span text:style-name="T111">月</text:span><text:span text:style-name="T112">22</text:span><text:span text:style-name="T113">日</text:span><text:span text:style-name="T114">(</text:span><text:span text:style-name="T115">星期六</text:span><text:span text:style-name="T116">)</text:span><text:span text:style-name="T117">上午，假臺北希望廣場農民市集舉辦頒獎典禮暨行銷活動記者會，當週安排得獎農友優先於市集設攤展售。</text:span></text:p>
      <text:p text:style-name="P118"><text:span text:style-name="T119">二、規劃農糧署臉書貼文宣傳、產地綠竹筍食農教育活動等方案，以連結消費市場，擴大宣傳效益。</text:span></text:p>
      <text:p text:style-name="P120"><text:span text:style-name="T121">柒、臨時動議：無。</text:span></text:p>
      <text:p text:style-name="P122"><text:span text:style-name="T123">捌、散會：</text:span><text:span text:style-name="T124">12</text:span><text:span text:style-name="T125">時</text:span><text:span text:style-name="T126">10</text:span><text:span text:style-name="T12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WW-標號1" style:display-name="WW-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10User</meta:initial-creator>
    <dc:creator>顧琍玲</dc:creator>
    <meta:creation-date>2024-03-26T07:17:00Z</meta:creation-date>
    <dc:date>2024-03-26T07:17:00Z</dc:date>
    <meta:print-date>2023-02-17T15:2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5" meta:character-count="1307" meta:row-count="9" meta:non-whitespace-character-count="1114"/>
  </office:meta>
</office:document-meta>
</file>