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3951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4" style:family="table">
      <style:table-properties style:width="7.4791in" fo:margin-left="-0.559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312in solid #00000A" style:writing-mode="lr-tb" style:vertical-align="middle" fo:padding-top="0in" fo:padding-left="0.0784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A" fo:border-left="0.0312in solid #00000A" fo:border-bottom="0.0312in solid #00000A" fo:border-right="0.0312in solid #00000A" style:writing-mode="lr-tb" style:vertical-align="middle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34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1013in"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534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43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Standard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243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2534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34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2534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0.3256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2534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2534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2534in" style:use-optimal-row-height="false"/>
    </style:style>
    <style:style style:name="TableCell239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6972in" style:use-optimal-row-height="false"/>
    </style:style>
    <style:style style:name="TableCell251" style:family="table-cell">
      <style:table-cell-properties fo:border="0.0312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312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justify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 fo:line-height="0.347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text-align="justify" fo:line-height="0.1805in"/>
    </style:style>
    <style:style style:name="P291" style:parent-style-name="Framecontents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清單段落" style:list-style-name="WWNum4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6" style:parent-style-name="清單段落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8" style:parent-style-name="清單段落" style:list-style-name="WWNum4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14" style:parent-style-name="清單段落" style:list-style-name="WWNum4" style:family="paragraph">
      <style:paragraph-properties fo:text-align="justify" fo:line-height="0.2083in"/>
    </style:style>
    <style:style style:name="T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18" style:parent-style-name="清單段落" style:list-style-name="WWNum4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4" style:parent-style-name="清單段落" style:list-style-name="WWNum4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6" style:parent-style-name="清單段落" style:list-style-name="WWNum4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8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29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0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1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2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3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4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5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6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7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8" style:parent-style-name="Standard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39" style:parent-style-name="Standard" style:family="paragraph">
      <style:paragraph-properties fo:line-height="0.3472in"/>
    </style:style>
    <style:style style:name="T34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34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34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34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7" style:parent-style-name="Standard" style:family="paragraph">
      <style:paragraph-properties fo:line-height="0.3472in" fo:text-indent="0.3125in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0" style:parent-style-name="Standard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351" style:parent-style-name="Standard" style:family="paragraph">
      <style:paragraph-properties fo:line-height="0.3472in" fo:text-indent="0.3125in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5" style:parent-style-name="Standard" style:family="paragraph">
      <style:paragraph-properties fo:line-height="0.3472in" fo:text-indent="0.3125in"/>
    </style:style>
    <style:style style:name="P356" style:parent-style-name="Standard" style:family="paragraph">
      <style:paragraph-properties fo:line-height="0.3472in" fo:text-indent="0.3125in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8" style:parent-style-name="Standard" style:family="paragraph">
      <style:paragraph-properties fo:line-height="0.3472in" fo:text-indent="0.3125in"/>
    </style:style>
    <style:style style:name="P359" style:parent-style-name="Standard" style:family="paragraph">
      <style:paragraph-properties fo:line-height="0.3472in" fo:text-indent="0.3125in"/>
    </style:style>
    <style:style style:name="T3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1" style:parent-style-name="Standard" style:family="paragraph">
      <style:paragraph-properties fo:text-align="center" fo:line-height="0.3472in"/>
    </style:style>
    <style:style style:name="P362" style:parent-style-name="Standard" style:family="paragraph">
      <style:paragraph-properties fo:text-align="center" fo:line-height="0.3472in"/>
    </style:style>
    <style:style style:name="T3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0" style:parent-style-name="Standard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84" style:family="table-column">
      <style:table-column-properties style:column-width="1.0597in" style:use-optimal-column-width="false"/>
    </style:style>
    <style:style style:name="TableColumn385" style:family="table-column">
      <style:table-column-properties style:column-width="2.3256in" style:use-optimal-column-width="false"/>
    </style:style>
    <style:style style:name="TableColumn386" style:family="table-column">
      <style:table-column-properties style:column-width="1.1194in" style:use-optimal-column-width="false"/>
    </style:style>
    <style:style style:name="TableColumn387" style:family="table-column">
      <style:table-column-properties style:column-width="2.1513in" style:use-optimal-column-width="false"/>
    </style:style>
    <style:style style:name="Table383" style:family="table">
      <style:table-properties style:width="6.6562in" fo:margin-left="-0.0784in" table:align="left"/>
    </style:style>
    <style:style style:name="TableRow388" style:family="table-row">
      <style:table-row-properties style:min-row-height="1.0333in" style:use-optimal-row-height="false"/>
    </style:style>
    <style:style style:name="TableCell389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312in solid #00000A" fo:border-left="0.0069in solid #00000A" fo:border-bottom="0.0312in solid #000000" fo:border-right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312in solid #00000A" fo:border-left="0.0069in solid #00000A" fo:border-bottom="0.0312in solid #000000" fo:border-right="0.0312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0743in" style:use-optimal-row-height="false"/>
    </style:style>
    <style:style style:name="TableCell400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paragraph-properties fo:line-height="0.277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南屯區公所公用廣告欄張貼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Standard"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Standard"><text:span text:style-name="T24">受理編號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Standard"><text:span text:style-name="T27">張貼起訖日：自</text:span><text:span text:style-name="T28"><text:s text:c="5"/></text:span><text:span text:style-name="T29">年</text:span><text:span text:style-name="T30"><text:s text:c="3"/></text:span><text:span text:style-name="T31">月</text:span><text:span text:style-name="T32"><text:s text:c="3"/></text:span><text:span text:style-name="T33">日至</text:span><text:span text:style-name="T34"><text:s text:c="5"/></text:span><text:span text:style-name="T35">年</text:span><text:span text:style-name="T36"><text:s text:c="3"/></text:span><text:span text:style-name="T37">月</text:span><text:span text:style-name="T38"><text:s text:c="3"/></text:span><text:span text:style-name="T39">日止，共</text:span><text:span text:style-name="T40"><text:s text:c="2"/></text:span><text:span text:style-name="T41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Standard"><text:span text:style-name="T43">收據編號：</text:span>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編號</text:span></text:p>
          </table:table-cell>
          <table:table-cell table:style-name="TableCell48" table:number-columns-spanned="2">
            <text:p text:style-name="P49"><text:span text:style-name="T50">張數</text:span></text:p>
          </table:table-cell>
          <table:covered-table-cell/>
          <table:table-cell table:style-name="TableCell51" table:number-rows-spanned="2">
            <text:p text:style-name="P52"><text:span text:style-name="T53">張貼期數</text:span></text:p>
          </table:table-cell>
          <table:table-cell table:style-name="TableCell54" table:number-rows-spanned="2">
            <text:p text:style-name="P55"><text:span text:style-name="T56">里別</text:span></text:p>
          </table:table-cell>
          <table:table-cell table:style-name="TableCell57" table:number-columns-spanned="3" table:number-rows-spanned="2">
            <text:p text:style-name="P58"><text:span text:style-name="T59">設置地點</text:span></text:p>
          </table:table-cell>
          <table:covered-table-cell/>
          <table:covered-table-cell/>
          <table:table-cell table:style-name="TableCell60" table:number-rows-spanned="2">
            <text:p text:style-name="P61"><text:span text:style-name="T62">備註</text:span>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A4</text:span></text:p>
          </table:table-cell>
          <table:table-cell table:style-name="TableCell67">
            <text:p text:style-name="P68"><text:span text:style-name="T69">B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7-2</text:span></text:p>
          </table:table-cell>
          <table:table-cell table:style-name="TableCell74">
            <text:p text:style-name="P75"/>
          </table:table-cell>
          <table:table-cell table:style-name="TableCell76" table:number-rows-spanned="10">
            <text:p text:style-name="Standard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向心里</text:span></text:p>
          </table:table-cell>
          <table:table-cell table:style-name="TableCell82" table:number-columns-spanned="3">
            <text:p text:style-name="P83"><text:span text:style-name="T84">向心南路豐功停車場旁</text:span></text:p>
          </table:table-cell>
          <table:covered-table-cell/>
          <table:covered-table-cell/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<text:span text:style-name="T90">7-3</text:span></text:p>
          </table:table-cell>
          <table:table-cell table:style-name="TableCell91">
            <text:p text:style-name="P92"/>
          </table:table-cell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文山里</text:span></text:p>
          </table:table-cell>
          <table:table-cell table:style-name="TableCell98" table:number-columns-spanned="3">
            <text:p text:style-name="P99"><text:span text:style-name="T100">嶺東路保安公園旁</text:span></text:p>
          </table:table-cell>
          <table:covered-table-cell/>
          <table:covered-table-cell/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<text:span text:style-name="T106">7-5</text:span></text:p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三和里</text:span></text:p>
          </table:table-cell>
          <table:table-cell table:style-name="TableCell114" table:number-columns-spanned="3">
            <text:p text:style-name="P115"><text:span text:style-name="T116">大墩十一街與大富街交叉口</text:span></text:p>
            <text:p text:style-name="P117"><text:span text:style-name="T118">（三厝公園活動中心旁）</text:span></text:p>
          </table:table-cell>
          <table:covered-table-cell/>
          <table:covered-table-cell/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<text:span text:style-name="T124">7-7</text:span></text:p>
          </table:table-cell>
          <table:table-cell table:style-name="TableCell125">
            <text:p text:style-name="P126"/>
          </table:table-cell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豐樂里</text:span></text:p>
          </table:table-cell>
          <table:table-cell table:style-name="TableCell132" table:number-columns-spanned="3">
            <text:p text:style-name="P133"><text:span text:style-name="T134">文心南五路與永春東ㄧ路口（福德祠旁）</text:span></text:p>
          </table:table-cell>
          <table:covered-table-cell/>
          <table:covered-table-cell/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<text:span text:style-name="T140">7-8</text:span></text:p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中和里</text:span></text:p>
          </table:table-cell>
          <table:table-cell table:style-name="TableCell148" table:number-columns-spanned="3">
            <text:p text:style-name="P149"><text:span text:style-name="T150">黎明路一段</text:span><text:span text:style-name="T151">37</text:span><text:span text:style-name="T152">巷</text:span><text:span text:style-name="T153">54</text:span><text:span text:style-name="T154">號旁</text:span></text:p>
          </table:table-cell>
          <table:covered-table-cell/>
          <table:covered-table-cell/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<text:span text:style-name="T160">7-10</text:span></text:p>
          </table: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春社里</text:span></text:p>
          </table:table-cell>
          <table:table-cell table:style-name="TableCell168" table:number-columns-spanned="3">
            <text:p text:style-name="P169"><text:span text:style-name="T170">忠勇路春社消費市場旁右側空地</text:span></text:p>
          </table:table-cell>
          <table:covered-table-cell/>
          <table:covered-table-cell/>
          <table:table-cell table:style-name="TableCell171">
            <text:p text:style-name="P172">6</text:p>
          </table:table-cell>
        </table:table-row>
        <table:table-row table:style-name="TableRow173">
          <table:table-cell table:style-name="TableCell174">
            <text:p text:style-name="P175"><text:span text:style-name="T176">7-11</text:span></text:p>
          </table:table-cell>
          <table:table-cell table:style-name="TableCell177">
            <text:p text:style-name="P178"/>
          </table: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春社里</text:span></text:p>
          </table:table-cell>
          <table:table-cell table:style-name="TableCell184" table:number-columns-spanned="3">
            <text:p text:style-name="P185"><text:span text:style-name="T186">春社公園旁（永春北路和嶺東路口）</text:span></text:p>
          </table:table-cell>
          <table:covered-table-cell/>
          <table:covered-table-cell/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>
            <text:p text:style-name="P191"><text:span text:style-name="T192">7-12</text:span></text:p>
          </table:table-cell>
          <table:table-cell table:style-name="TableCell193">
            <text:p text:style-name="Standard"/>
          </table:table-cell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黎明里</text:span></text:p>
          </table:table-cell>
          <table:table-cell table:style-name="TableCell199" table:number-columns-spanned="3">
            <text:p text:style-name="P200"><text:span text:style-name="T201">干城街</text:span><text:span text:style-name="T202">202</text:span><text:span text:style-name="T203">巷</text:span><text:span text:style-name="T204">2</text:span><text:span text:style-name="T205">號前（公園路旁）</text:span></text:p>
          </table:table-cell>
          <table:covered-table-cell/>
          <table:covered-table-cell/>
          <table:table-cell table:style-name="TableCell206">
            <text:p text:style-name="P207">8</text:p>
          </table:table-cell>
        </table:table-row>
        <table:table-row table:style-name="TableRow208">
          <table:table-cell table:style-name="TableCell209">
            <text:p text:style-name="P210"><text:span text:style-name="T211">7-13</text:span></text:p>
          </table:table-cell>
          <table:table-cell table:style-name="TableCell212">
            <text:p text:style-name="Standard"/>
          </table:table-cell>
          <table:covered-table-cell>
            <text:p text:style-name="內文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向心里</text:span></text:p>
          </table:table-cell>
          <table:table-cell table:style-name="TableCell218" table:number-columns-spanned="3">
            <text:p text:style-name="P219"><text:span text:style-name="T220">永春國小前（永春東路與豐富路口）</text:span></text:p>
          </table:table-cell>
          <table:covered-table-cell/>
          <table:covered-table-cell/>
          <table:table-cell table:style-name="TableCell221">
            <text:p text:style-name="P222">9</text:p>
          </table:table-cell>
        </table:table-row>
        <table:table-row table:style-name="TableRow223">
          <table:table-cell table:style-name="TableCell224">
            <text:p text:style-name="P225"><text:span text:style-name="T226">7-14</text:span></text:p>
          </table:table-cell>
          <table:table-cell table:style-name="TableCell227">
            <text:p text:style-name="Standard"/>
          </table:table-cell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文心里</text:span></text:p>
          </table:table-cell>
          <table:table-cell table:style-name="TableCell233" table:number-columns-spanned="3">
            <text:p text:style-name="P234"><text:span text:style-name="T235">大新國小前（文心路與向上路口）</text:span></text:p>
          </table:table-cell>
          <table:covered-table-cell/>
          <table:covered-table-cell/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<text:span text:style-name="T241">合計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繳款金額</text:span></text:p>
          </table:table-cell>
          <table:table-cell table:style-name="TableCell254" table:number-columns-spanned="8">
            <text:p text:style-name="P255"><text:span text:style-name="T256">A4</text:span><text:span text:style-name="T257">：</text:span><text:span text:style-name="T258">20</text:span><text:span text:style-name="T259">元</text:span><text:span text:style-name="T260">*______</text:span><text:span text:style-name="T261">張</text:span><text:span text:style-name="T262">*______</text:span><text:span text:style-name="T263">期</text:span><text:span text:style-name="T264">=______</text:span><text:span text:style-name="T265">元</text:span></text:p>
            <text:p text:style-name="P266"><text:span text:style-name="T267">合計：新臺幣</text:span><text:span text:style-name="T268">(</text:span><text:span text:style-name="T269">大寫</text:span><text:span text:style-name="T270">) <text:s/></text:span><text:span text:style-name="T271">　</text:span><text:span text:style-name="T272"><text:s text:c="2"/></text:span><text:span text:style-name="T273">萬</text:span><text:span text:style-name="T274"><text:s text:c="3"/></text:span><text:span text:style-name="T275">　</text:span><text:span text:style-name="T276"><text:s/></text:span><text:span text:style-name="T277">仟</text:span><text:span text:style-name="T278"><text:s text:c="3"/></text:span><text:span text:style-name="T279">　</text:span><text:span text:style-name="T280"><text:s/></text:span><text:span text:style-name="T281">佰</text:span><text:span text:style-name="T282"><text:s/></text:span><text:span text:style-name="T283">　</text:span><text:span text:style-name="T284"><text:s text:c="3"/></text:span><text:span text:style-name="T285">拾</text:span><text:span text:style-name="T286"><text:s text:c="3"/></text:span><text:span text:style-name="T287">　</text:span><text:span text:style-name="T288"><text:s/></text:span><text:span text:style-name="T28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draw:frame draw:z-index="251658240" draw:id="id0" draw:style-name="a0" draw:name="文字方塊 1" text:anchor-type="paragraph" svg:x="-0.48622in" svg:y="0in" svg:width="7.41667in" svg:height="2.93611in" style:rel-width="scale" style:rel-height="scale"><draw:text-box><text:p text:style-name="P291"><text:span text:style-name="T292">※</text:span><text:span text:style-name="T293">注意事項</text:span><text:span text:style-name="T294">※(</text:span><text:span text:style-name="T295">本欄視需求自行增減</text:span><text:span text:style-name="T296">)</text:span></text:p><text:list text:style-name="WWNum4"><text:list-item text:start-value="1"><text:p text:style-name="P297"><text:span text:style-name="T298">廣告紙規格以</text:span><text:bookmark-start text:name="_GoBack1"/><text:bookmark-end text:name="_GoBack1"/><text:span text:style-name="T299">不超過</text:span><text:span text:style-name="T300">A4(22cm*30cm)</text:span><text:span text:style-name="T301">，小張每張每處</text:span><text:span text:style-name="T302">20</text:span><text:span text:style-name="T303">元，正反面為兩處</text:span><text:span text:style-name="T304">40</text:span><text:span text:style-name="T305">元。</text:span></text:p></text:list-item></text:list><text:p text:style-name="P306"><text:span text:style-name="T307">廣告紙由申請人自備，交由本所代為張貼。</text:span></text:p><text:list text:style-name="WWNum4" text:continue-numbering="true"><text:list-item><text:p text:style-name="P308"><text:span text:style-name="T309">同一廣告同一處所限張貼一張，以一星期為一期，</text:span><text:span text:style-name="T310">每次申請以</text:span><text:span text:style-name="T311">3</text:span><text:span text:style-name="T312">期為限</text:span><text:span text:style-name="T313">。</text:span></text:p></text:list-item><text:list-item><text:p text:style-name="P314"><text:span text:style-name="T315">廣告紙於</text:span><text:span text:style-name="T316">每星期五張貼</text:span><text:span text:style-name="T317">，於張貼日申請者，本所得於下次張貼日張貼。廣告欄面積不敷時，按申請順序張貼。</text:span></text:p></text:list-item><text:list-item><text:p text:style-name="P318"><text:span text:style-name="T319">關於退費規定，臺中市公用廣告欄管理辦法第</text:span><text:span text:style-name="T320">10</text:span><text:span text:style-name="T321">條「申請公用廣告欄張貼廣告，於張貼前撤回申請者，退還所繳費用」定有明文。申請人提出申請前請</text:span><text:span text:style-name="T322">審慎考量張貼期數</text:span><text:span text:style-name="T323">，廣告紙一經張貼，恕不接受以任何理由要求退費。</text:span></text:p></text:list-item><text:list-item><text:p text:style-name="P324"><text:span text:style-name="T325">違反法令規定、妨害公序良俗、各級選舉候選人競選文宣等事項禁止申請公用廣告欄。</text:span></text:p></text:list-item><text:list-item><text:p text:style-name="P326"><text:span text:style-name="T327">公用廣告欄廣告內容如有不實，致損害他人權益者，由申請人負法律責任。</text:span></text:p></text:list-item></text:list></draw:text-box><svg:title/><svg:desc/></draw:frame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text:s text:c="4"/></text:span><text:span text:style-name="T341">本人已閱讀</text:span><text:span text:style-name="T342">並充分瞭解</text:span><text:span text:style-name="T343">上述注意事項</text:span><text:span text:style-name="T344">，就所申請使用公用廣告欄相關事宜，亦同意遵守「臺中市公用廣告欄管理辦法」之規定。</text:span></text:p>
      <text:p text:style-name="P345"><text:span text:style-name="T346">此致</text:span></text:p>
      <text:soft-page-break/>
      <text:p text:style-name="P347"><text:span text:style-name="T348"><text:s/></text:span><text:span text:style-name="T349">臺中市南屯區公所</text:span></text:p>
      <text:p text:style-name="P350"/>
      <text:p text:style-name="P351"><text:span text:style-name="T352">申請人</text:span><text:span text:style-name="T353">: <text:s text:c="26"/></text:span><text:span text:style-name="T354">代理人：</text:span></text:p>
      <text:p text:style-name="P355"/>
      <text:p text:style-name="P356"><text:span text:style-name="T357">聯絡電話：</text:span></text:p>
      <text:p text:style-name="P358"/>
      <text:p text:style-name="P359"><text:span text:style-name="T360">地址：</text:span></text:p>
      <text:p text:style-name="P361"/>
      <text:p text:style-name="P362"><text:span text:style-name="T363">中</text:span><text:span text:style-name="T364"><text:s/></text:span><text:span text:style-name="T365">華</text:span><text:span text:style-name="T366"><text:s/></text:span><text:span text:style-name="T367">民</text:span><text:span text:style-name="T368"><text:s/></text:span><text:span text:style-name="T369">國</text:span><text:span text:style-name="T370"><text:s text:c="7"/></text:span><text:span text:style-name="T371">　年</text:span><text:span text:style-name="T372"><text:s text:c="4"/></text:span><text:span text:style-name="T373">　</text:span><text:span text:style-name="T374"><text:s text:c="3"/></text:span><text:span text:style-name="T375">月</text:span><text:span text:style-name="T376"><text:s text:c="6"/></text:span><text:span text:style-name="T377">　</text:span><text:span text:style-name="T378"><text:s/></text:span><text:span text:style-name="T379">日</text:span></text:p>
      <text:p text:style-name="P380"/>
      <text:p text:style-name="P381"><text:span text:style-name="T382">區公所審核欄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承辦課室</text:span></text:p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><text:span text:style-name="T396">機關首長</text:span></text:p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會辦課室</text:span></text:p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草案條文" style:display-name="草案條文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-asian="標楷體" fo:language="en" fo:country="US"/>
    </style:style>
    <text:list-style style:name="WWNum2" style:display-name="WWNum2">
      <text:list-level-style-number text:level="1" text:style-name="WW_CharLFO3LVL1" style:num-prefix="第" style:num-suffix="條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page-number text:fixed="false">1</text:page-number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怡青</meta:initial-creator>
    <dc:creator>吳凰鳳</dc:creator>
    <meta:creation-date>2024-12-09T03:10:00Z</meta:creation-date>
    <dc:date>2024-12-09T03:10:00Z</dc:date>
    <meta:print-date>2024-12-04T10:0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6" meta:row-count="5" meta:non-whitespace-character-count="619"/>
  </office:meta>
</office:document-meta>
</file>