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0" style:parent-style-name="Standard" style:family="paragraph">
      <style:paragraph-properties fo:line-height="0.4166in" fo:text-indent="0.5in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0" style:parent-style-name="Standard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4" style:parent-style-name="Standard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8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4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39" style:parent-style-name="Standard" style:family="paragraph">
      <style:paragraph-properties fo:line-height="0.4166in" fo:margin-left="0.3937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42" style:parent-style-name="Standard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4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47" style:parent-style-name="Standard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58" style:parent-style-name="Standard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Standard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Standard" style:family="paragraph">
      <style:paragraph-properties style:snap-to-layout-grid="false" fo:text-align="justify" fo:line-height="0.41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切</text:span><text:span text:style-name="T5"><text:s text:c="5"/></text:span><text:span text:style-name="T6">結</text:span><text:span text:style-name="T7"><text:s text:c="4"/></text:span><text:span text:style-name="T8">書</text:span><text:span text:style-name="T9">（租屋補助用）</text:span></text:p>
      <text:p text:style-name="P10"><text:span text:style-name="T11">具切</text:span><text:span text:style-name="T12">結書人</text:span><text:span text:style-name="T13"><text:s text:c="16"/></text:span><text:span text:style-name="T14">為申請</text:span><text:span text:style-name="T15">11</text:span><text:span text:style-name="T16">4</text:span><text:span text:style-name="T17">年度「</text:span><text:span text:style-name="T18">臺中市政府原住民族事務委員會經濟弱勢原住民住宅租金補助</text:span><text:span text:style-name="T19">」，經切結同意完全遵守下類各款項規定：</text:span></text:p>
      <text:p text:style-name="P20"><text:span text:style-name="T21">一、</text:span><text:span text:style-name="T22">全家人口</text:span><text:span text:style-name="T23">完全符合本補助要點之規定。</text:span></text:p>
      <text:p text:style-name="P24"><text:span text:style-name="T25">二、</text:span><text:span text:style-name="T26">全家人口</text:span><text:span text:style-name="T27">無二人以上同時申請或一人重複申請之情事。</text:span></text:p>
      <text:p text:style-name="P28"><text:span text:style-name="T29">三、</text:span><text:span text:style-name="T30">全家人口</text:span><text:span text:style-name="T31">確實於本市無其他自用住宅且未</text:span><text:span text:style-name="T32">接受</text:span><text:span text:style-name="T33">其他機關辦理租屋補助。</text:span></text:p>
      <text:p text:style-name="P34"><text:span text:style-name="T35">四、申請人</text:span><text:span text:style-name="T36">於補助期間內，變更或終止租賃契約時，應即</text:span><text:span text:style-name="T37">主動告知本會</text:span><text:span text:style-name="T38">。</text:span></text:p>
      <text:p text:style-name="P39"><text:span text:style-name="T40">具結人所具結如有不實而違反上項情事者，除願撤銷補助權利及繳回租金補助款項外，並願接受法律制裁</text:span><text:span text:style-name="T41">，特立此切結書為憑。</text:span></text:p>
      <text:p text:style-name="P42"/>
      <text:p text:style-name="P43"><text:span text:style-name="T44"><text:s text:c="3"/></text:span><text:span text:style-name="T45"><text:s text:c="4"/></text:span><text:span text:style-name="T46">此致</text:span></text:p>
      <text:p text:style-name="P47">臺中市政府原住民族事務委員會</text:p>
      <text:p text:style-name="P48"><text:span text:style-name="T49"><text:s text:c="11"/></text:span><text:span text:style-name="T50">具　結　人：</text:span><text:span text:style-name="T51"><text:s text:c="19"/></text:span><text:span text:style-name="T52">（簽名蓋章）</text:span></text:p>
      <text:p text:style-name="P53"><text:s text:c="10"/></text:p>
      <text:p text:style-name="P54"><text:span text:style-name="T55"><text:s text:c="11"/></text:span><text:span text:style-name="T56">身分證字號：</text:span></text:p>
      <text:p text:style-name="P57"><text:s text:c="10"/></text:p>
      <text:p text:style-name="P58"><text:span text:style-name="T59"><text:s text:c="11"/></text:span><text:span text:style-name="T60">戶籍地址：</text:span></text:p>
      <text:p text:style-name="P61"><text:s text:c="10"/></text:p>
      <text:p text:style-name="P62"><text:span text:style-name="T63"><text:s text:c="11"/></text:span><text:span text:style-name="T64">通訊地址：</text:span></text:p>
      <text:p text:style-name="P65"><text:s text:c="10"/></text:p>
      <text:p text:style-name="P66"><text:span text:style-name="T67"><text:s text:c="11"/></text:span><text:span text:style-name="T68">連絡電話：</text:span></text:p>
      <text:p text:style-name="P69"/>
      <text:p text:style-name="P70"><text:span text:style-name="T71">中華民國</text:span><text:span text:style-name="T72"><text:s/>114</text:span><text:span text:style-name="T7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description/>
    <dc:subject/>
    <meta:initial-creator>T02</meta:initial-creator>
    <dc:creator>陳雯</dc:creator>
    <meta:creation-date>2025-05-06T00:30:00Z</meta:creation-date>
    <dc:date>2025-05-06T00:30:00Z</dc:date>
    <meta:print-date>2024-12-30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