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986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6" style:family="table-row">
      <style:table-row-properties style:min-row-height="0.356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95" style:parent-style-name="Standard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616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3" style:family="table-row">
      <style:table-row-properties style:min-row-height="0.814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32" style:parent-style-name="Standard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3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185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7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4013in" style:use-optimal-column-width="false"/>
    </style:style>
    <style:style style:name="TableColumn184" style:family="table-column">
      <style:table-column-properties style:column-width="1.2722in" style:use-optimal-column-width="false"/>
    </style:style>
    <style:style style:name="TableColumn185" style:family="table-column">
      <style:table-column-properties style:column-width="0.2951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2958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593in" style:use-optimal-column-width="false"/>
    </style:style>
    <style:style style:name="TableColumn193" style:family="table-column">
      <style:table-column-properties style:column-width="0.7812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4958in" style:use-optimal-column-width="false"/>
    </style:style>
    <style:style style:name="Table181" style:family="table">
      <style:table-properties style:width="10.8284in" fo:margin-left="-0.0986in" table:align="left"/>
    </style:style>
    <style:style style:name="TableRow201" style:family="table-row">
      <style:table-row-properties style:min-row-height="0.26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25" style:family="table-row">
      <style:table-row-properties style:min-row-height="0.291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55" style:family="table-row">
      <style:table-row-properties style:min-row-height="0.495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5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6" style:family="table-row">
      <style:table-row-properties style:min-row-height="0.4944in" style:use-optimal-row-height="false" fo:keep-together="always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98" style:parent-style-name="Standard" style:family="paragraph">
      <style:paragraph-properties style:snap-to-layout-grid="false" fo:text-align="justify" style:line-height-at-least="0.083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0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17" style:family="table-row">
      <style:table-row-properties style:min-row-height="0.495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2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7" style:family="table-row">
      <style:table-row-properties style:min-row-height="0.4944in" style:use-optimal-row-height="false" fo:keep-together="always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78" style:family="table-row">
      <style:table-row-properties style:min-row-height="0.4951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8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8" style:family="table-row">
      <style:table-row-properties style:min-row-height="0.4944in" style:use-optimal-row-height="false" fo:keep-together="always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1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39" style:family="table-row">
      <style:table-row-properties style:min-row-height="0.4951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9" style:family="table-row">
      <style:table-row-properties style:min-row-height="0.4944in" style:use-optimal-row-height="false" fo:keep-together="always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4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00" style:family="table-row">
      <style:table-row-properties style:min-row-height="0.4951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0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2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0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8" style:family="table-cell">
      <style:table-cell-properties fo:border-top="0.0069in solid #000000" fo:border-left="0.0069in solid #000000" fo:border-bottom="none" fo:border-right="0.0069in solid #000000" fo:background-color="#E7E6E6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40" style:family="table-row">
      <style:table-row-properties style:min-row-height="0.4944in" style:use-optimal-row-height="false" fo:keep-together="always"/>
    </style:style>
    <style:style style:name="P5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3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5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61" style:family="table-row">
      <style:table-row-properties style:min-row-height="0.5902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3.1534in" style:use-optimal-column-width="false"/>
    </style:style>
    <style:style style:name="TableColumn595" style:family="table-column">
      <style:table-column-properties style:column-width="2.0048in" style:use-optimal-column-width="false"/>
    </style:style>
    <style:style style:name="TableColumn596" style:family="table-column">
      <style:table-column-properties style:column-width="1.8131in" style:use-optimal-column-width="false"/>
    </style:style>
    <style:style style:name="TableColumn597" style:family="table-column">
      <style:table-column-properties style:column-width="0.0548in" style:use-optimal-column-width="false"/>
    </style:style>
    <style:style style:name="TableColumn598" style:family="table-column">
      <style:table-column-properties style:column-width="3.6083in" style:use-optimal-column-width="false"/>
    </style:style>
    <style:style style:name="Table592" style:family="table">
      <style:table-properties style:width="10.8319in" fo:margin-left="-0.102in" table:align="left"/>
    </style:style>
    <style:style style:name="TableRow599" style:family="table-row">
      <style:table-row-properties style:min-row-height="0.2222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0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4" style:family="table-row">
      <style:table-row-properties style:min-row-height="0.2618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27" style:parent-style-name="Standard" style:family="paragraph">
      <style:paragraph-properties style:line-height-at-least="0.1388in" fo:margin-left="0.3993in" fo:text-indent="-0.399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0" style:parent-style-name="Standard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2222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647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3" style:parent-style-name="Standard" style:family="paragraph">
      <style:paragraph-properties style:snap-to-layout-grid="false" fo:margin-top="0.1666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62" style:parent-style-name="Standard" style:family="paragraph">
      <style:paragraph-properties style:snap-to-layout-grid="false" fo:text-align="center" fo:margin-top="0.1666in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65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6" style:parent-style-name="Standard" style:family="paragraph">
      <style:paragraph-properties style:snap-to-layout-grid="false" fo:margin-top="0.1666in"/>
      <style:text-properties style:font-name="標楷體" style:font-name-asian="標楷體" style:font-name-complex="標楷體" fo:font-size="10pt" style:font-size-asian="10pt"/>
    </style:style>
    <style:style style:name="P6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6" style:parent-style-name="Standard" style:family="paragraph">
      <style:paragraph-properties fo:text-indent="0.1666in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  <style:style style:name="P678" style:parent-style-name="內文" style:family="paragraph">
      <style:text-properties fo:color="#000000"/>
    </style:style>
    <style:style style:name="P679" style:parent-style-name="內文" style:family="paragraph">
      <style:text-properties fo:color="#000000"/>
    </style:style>
    <style:style style:name="TableRow680" style:family="table-row">
      <style:table-row-properties style:min-row-height="0.2222in" style:use-optimal-row-height="false" fo:keep-together="always"/>
    </style:style>
    <style:style style:name="P681" style:parent-style-name="內文" style:family="paragraph">
      <style:text-properties fo:color="#000000"/>
    </style:style>
    <style:style style:name="P682" style:parent-style-name="內文" style:family="paragraph">
      <style:text-properties fo:color="#000000"/>
    </style:style>
    <style:style style:name="P683" style:parent-style-name="內文" style:family="paragraph">
      <style:text-properties fo:color="#000000"/>
    </style:style>
    <style:style style:name="TableRow684" style:family="table-row">
      <style:table-row-properties style:min-row-height="0.2166in" style:use-optimal-row-height="false" fo:keep-together="always"/>
    </style:style>
    <style:style style:name="P685" style:parent-style-name="內文" style:family="paragraph">
      <style:text-properties fo:color="#000000"/>
    </style:style>
    <style:style style:name="P686" style:parent-style-name="內文" style:family="paragraph">
      <style:text-properties fo:color="#000000"/>
    </style:style>
    <style:style style:name="P687" style:parent-style-name="內文" style:family="paragraph">
      <style:text-properties fo:color="#000000"/>
    </style:style>
    <style:style style:name="TableRow688" style:family="table-row">
      <style:table-row-properties style:min-row-height="0.4472in" style:use-optimal-row-height="false" fo:keep-together="always"/>
    </style:style>
    <style:style style:name="P689" style:parent-style-name="內文" style:family="paragraph">
      <style:text-properties fo:color="#000000"/>
    </style:style>
    <style:style style:name="P690" style:parent-style-name="內文" style:family="paragraph">
      <style:text-properties fo:color="#000000"/>
    </style:style>
    <style:style style:name="P691" style:parent-style-name="內文" style:family="paragraph">
      <style:text-properties fo:color="#000000"/>
    </style:style>
    <style:style style:name="TableRow692" style:family="table-row">
      <style:table-row-properties style:min-row-height="0.3062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end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6" style:parent-style-name="內文" style:family="paragraph">
      <style:text-properties fo:color="#000000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18" style:parent-style-name="Standard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19" style:parent-style-name="Standard" style:family="paragraph">
      <style:paragraph-properties fo:text-indent="0.3055in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722" style:parent-style-name="Standard" style:family="paragraph">
      <style:paragraph-properties fo:margin-left="0.3055in" fo:text-indent="-0.305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731" style:family="table-row">
      <style:table-row-properties style:min-row-height="0.2791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3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41" style:family="table-row">
      <style:table-row-properties style:min-row-height="0.2534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50" style:family="table-row">
      <style:table-row-properties style:min-row-height="0.2201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61" style:family="table-row">
      <style:table-row-properties style:min-row-height="0.125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72" style:family="table-column">
      <style:table-column-properties style:column-width="2.2479in" style:use-optimal-column-width="false"/>
    </style:style>
    <style:style style:name="TableColumn773" style:family="table-column">
      <style:table-column-properties style:column-width="2.1458in" style:use-optimal-column-width="false"/>
    </style:style>
    <style:style style:name="TableColumn774" style:family="table-column">
      <style:table-column-properties style:column-width="2.1458in" style:use-optimal-column-width="false"/>
    </style:style>
    <style:style style:name="TableColumn775" style:family="table-column">
      <style:table-column-properties style:column-width="2.1458in" style:use-optimal-column-width="false"/>
    </style:style>
    <style:style style:name="TableColumn776" style:family="table-column">
      <style:table-column-properties style:column-width="2.1465in" style:use-optimal-column-width="false"/>
    </style:style>
    <style:style style:name="Table771" style:family="table">
      <style:table-properties style:width="10.8319in" fo:margin-left="-0.102in" table:align="left"/>
    </style:style>
    <style:style style:name="TableRow777" style:family="table-row">
      <style:table-row-properties style:min-row-height="0.3645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9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796" style:family="table-row">
      <style:table-row-properties style:min-row-height="0.2923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808" style:family="table-row">
      <style:table-row-properties style:min-row-height="0.484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19" style:parent-style-name="Standard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157in" fo:padding-bottom="0.05157in" fo:padding-left="0.10157in" fo:padding-right="0.10157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114</text:span><text:span text:style-name="T5">年度經濟弱勢原住民住宅租金補貼申請表</text:span></text:p>
      <text:p text:style-name="Standard"><text:span text:style-name="T6">壹、基本資料：</text:span><text:span text:style-name="T7">(</text:span><text:span text:style-name="T8">申請日期：</text:span><text:span text:style-name="T9"><text:s/>114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10">
            <text:p text:style-name="P33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申請文件資料自我檢核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6">
            <text:p text:style-name="P60"><text:span text:style-name="T61">□</text:span><text:span text:style-name="T62">114</text:span><text:span text:style-name="T63">年度經濟弱勢原住民住宅租金補貼申請表。</text:span></text:p>
            <text:p text:style-name="P64"><text:span text:style-name="T65">□</text:span><text:span text:style-name="T66">全戶近三個月內</text:span><text:span text:style-name="T67">戶籍謄本正本或戶口名簿影本。</text:span></text:p>
            <text:p text:style-name="P68"><text:span text:style-name="T69">□</text:span><text:span text:style-name="T70">房屋租賃契約書影本</text:span><text:span text:style-name="T71">1</text:span><text:span text:style-name="T72">份</text:span><text:span text:style-name="T73">(</text:span><text:span text:style-name="T74">每頁蓋申請人印章</text:span><text:span text:style-name="T75">與正本相符</text:span></text:p>
            <text:p text:style-name="P76"><text:s text:c="2"/>字樣)。</text:p>
            <text:p text:style-name="P77"><text:span text:style-name="T78">□</text:span><text:span text:style-name="T79">申請人及全戶所得稅證明及財產清單各</text:span><text:span text:style-name="T80">1</text:span><text:span text:style-name="T81">份</text:span><text:span text:style-name="T82">(</text:span><text:span text:style-name="T83">若有低收、中</text:span></text:p>
            <text:p text:style-name="P84"><text:span text:style-name="T85"><text:s text:c="2"/></text:span><text:span text:style-name="T86">低收入戶證明或中低收入戶老年生活津貼證明，檢附相關</text:span></text:p>
            <text:p text:style-name="P87"><text:span text:style-name="T88"><text:s text:c="2"/></text:span><text:span text:style-name="T89">文件即可</text:span><text:span text:style-name="T90">)</text:span><text:span text:style-name="T91">。</text:span></text:p>
            <text:p text:style-name="P92"><text:span text:style-name="T93">□</text:span><text:span text:style-name="T94">未獲政府其他住宅補助切結書。</text:span></text:p>
            <text:p text:style-name="P95"><text:span text:style-name="T96">□</text:span><text:span text:style-name="T97">114</text:span><text:span text:style-name="T98">年度</text:span><text:span text:style-name="T99">領款收據正本。</text:span><text:span text:style-name="T100">(</text:span><text:span text:style-name="T101">請檢附一式</text:span><text:span text:style-name="T102">12</text:span><text:span text:style-name="T103">份正本，每份貼有</text:span><text:span text:style-name="T104">申請人金融機構或郵局之活期存款帳戶封面影本。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10">
            <text:p text:style-name="P110"><text:s text:c="9"/>市<text:s text:c="9"/>區<text:s text:c="9"/>里<text:s text:c="9"/>路/街<text:s text:c="34"/></text:p>
            <text:p text:style-name="P111"><text:s text:c="9"/></text:p>
            <text:p text:style-name="P112"><text:s text:c="9"/>巷<text:s text:c="5"/><text:s text:c="4"/>弄<text:s text:c="9"/>號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10">
            <text:p text:style-name="P117"><text:span text:style-name="T118">□</text:span><text:span text:style-name="T119">同上</text:span><text:span text:style-name="T120"><text:s text:c="9"/></text:span><text:span text:style-name="T121">市</text:span><text:span text:style-name="T122"><text:s text:c="9"/></text:span><text:span text:style-name="T123">區</text:span><text:span text:style-name="T124"><text:s text:c="9"/></text:span><text:span text:style-name="T125">里</text:span><text:span text:style-name="T126"><text:s text:c="9"/></text:span><text:span text:style-name="T127">路</text:span><text:span text:style-name="T128">/</text:span><text:span text:style-name="T129">街</text:span><text:span text:style-name="T130"><text:s text:c="34"/></text:span></text:p>
            <text:p text:style-name="P131"><text:s text:c="9"/></text:p>
            <text:p text:style-name="P132"><text:span text:style-name="T133"><text:s text:c="9"/></text:span><text:span text:style-name="T134">巷</text:span><text:span text:style-name="T135"><text:s text:c="9"/></text:span><text:span text:style-name="T136">弄</text:span><text:span text:style-name="T137"><text:s text:c="9"/></text:span><text:span text:style-name="T138">號</text:span><text:span text:style-name="T139"><text:s text:c="9"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10">
            <text:p text:style-name="P145">室話：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>
            <text:p text:style-name="P148">建築種類</text:p>
          </table:table-cell>
          <table:table-cell table:style-name="TableCell149" table:number-columns-spanned="10">
            <text:p text:style-name="P150"><text:span text:style-name="T151">□</text:span><text:span text:style-name="T152">木造</text:span><text:span text:style-name="T153">□</text:span><text:span text:style-name="T154">鐵皮屋</text:span><text:span text:style-name="T155">□</text:span><text:span text:style-name="T156">磚造</text:span><text:span text:style-name="T157">□</text:span><text:span text:style-name="T158">鋼筋水泥</text:span><text:span text:style-name="T159">□</text:span><text:span text:style-name="T160">其他</text:span><text:span text:style-name="T16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住宅類型</text:p>
          </table:table-cell>
          <table:table-cell table:style-name="TableCell165" table:number-columns-spanned="10">
            <text:p text:style-name="P166"><text:span text:style-name="T167">□</text:span><text:span text:style-name="T168">獨院式</text:span><text:span text:style-name="T169">□</text:span><text:span text:style-name="T170">連棟式</text:span><text:span text:style-name="T171">□</text:span><text:span text:style-name="T172">雙併式</text:span><text:span text:style-name="T173">□</text:span><text:span text:style-name="T174">公寓式</text:span><text:span text:style-name="T175">□</text:span><text:span text:style-name="T176">其他</text:span><text:span text:style-name="T17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178">貳、全家人口及每月收入狀況：（請申請人確實填寫基本資料，</text:span><text:span text:style-name="T179">收入項目由本會依檢附所得稅資料填寫</text:span><text:span text:style-name="T180">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人口數</text:p>
          </table:table-cell>
          <table:table-cell table:style-name="TableCell204" table:number-rows-spanned="2">
            <text:p text:style-name="P205">稱謂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性別</text:p>
          </table:table-cell>
          <table:covered-table-cell/>
          <table:table-cell table:style-name="TableCell210" table:number-columns-spanned="3">
            <text:p text:style-name="P211">出生</text:p>
          </table:table-cell>
          <table:covered-table-cell/>
          <table:covered-table-cell/>
          <table:table-cell table:style-name="TableCell212" table:number-rows-spanned="2">
            <text:p text:style-name="P213">足齡</text:p>
          </table:table-cell>
          <table:table-cell table:style-name="TableCell214" table:number-rows-spanned="2">
            <text:p text:style-name="P215">族別</text:p>
          </table:table-cell>
          <table:table-cell table:style-name="TableCell216" table:number-rows-spanned="2">
            <text:p text:style-name="P217">職業</text:p>
          </table:table-cell>
          <table:table-cell table:style-name="TableCell218" table:number-columns-spanned="6">
            <text:p text:style-name="P219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rows-spanned="2">
            <text:p text:style-name="P221">不計全家人口代號</text:p>
          </table:table-cell>
          <table:table-cell table:style-name="TableCell222" table:number-rows-spanned="2">
            <text:p text:style-name="P223">其他</text:p>
            <text:p text:style-name="P224">說明</text:p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>
            <text:p text:style-name="P227">身分證字號</text:p>
          </table:table-cell>
          <table:table-cell table:style-name="TableCell228">
            <text:p text:style-name="P229">男</text:p>
          </table:table-cell>
          <table:table-cell table:style-name="TableCell230">
            <text:p text:style-name="P231">女</text:p>
          </table:table-cell>
          <table:table-cell table:style-name="TableCell232">
            <text:p text:style-name="P233">年</text:p>
          </table:table-cell>
          <table:table-cell table:style-name="TableCell234">
            <text:p text:style-name="P235">月</text:p>
          </table:table-cell>
          <table:table-cell table:style-name="TableCell236">
            <text:p text:style-name="P237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工作</text:p>
            <text:p text:style-name="P240">收入</text:p>
          </table:table-cell>
          <table:table-cell table:style-name="TableCell241">
            <text:p text:style-name="P242">不動產</text:p>
            <text:p text:style-name="P243">收入</text:p>
          </table:table-cell>
          <table:table-cell table:style-name="TableCell244">
            <text:p text:style-name="P245">利息</text:p>
            <text:p text:style-name="P246">收入</text:p>
          </table:table-cell>
          <table:table-cell table:style-name="TableCell247">
            <text:p text:style-name="P248">退（伍）</text:p>
            <text:p text:style-name="P249">休俸</text:p>
          </table:table-cell>
          <table:table-cell table:style-name="TableCell250">
            <text:p text:style-name="P251">其他</text:p>
            <text:p text:style-name="P252">收入</text:p>
          </table:table-cell>
          <table:table-cell table:style-name="TableCell253">
            <text:p text:style-name="P254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5">
          <table:table-cell table:style-name="TableCell256" table:number-rows-spanned="2">
            <text:p text:style-name="P257"/>
            <text:p text:style-name="P258">１</text:p>
          </table:table-cell>
          <table:table-cell table:style-name="TableCell259" table:number-rows-spanned="2">
            <text:p text:style-name="P260"><text:span text:style-name="T261">申請人</text:span></text:p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/>
            <text:p text:style-name="P320">２</text:p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/>
            <text:p text:style-name="P381">３</text:p>
          </table:table-cell>
          <table:table-cell table:style-name="TableCell382" table:number-rows-spanned="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/>
            <text:p text:style-name="P442">４</text:p>
          </table:table-cell>
          <table:table-cell table:style-name="TableCell443" table:number-rows-spanned="2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rows-spanned="2">
            <text:p text:style-name="P502"/>
            <text:p text:style-name="P503">５</text:p>
          </table:table-cell>
          <table:table-cell table:style-name="TableCell504" table:number-rows-spanned="2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columns-spanned="10">
            <text:p text:style-name="P563">不計全家人口代號：</text:p>
            <text:p text:style-name="Standard"><text:span text:style-name="T564">1.</text:span><text:span text:style-name="T565">應徵在營服役者</text:span><text:span text:style-name="T566">2.</text:span><text:span text:style-name="T567">在學領有公費者</text:span><text:span text:style-name="T568">3.</text:span><text:span text:style-name="T569">因案服刑或保安處分六個月以上，執行未滿者</text:span><text:span text:style-name="T570">４</text:span><text:span text:style-name="T571">.</text:span><text:span text:style-name="T572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合計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參、審核標準：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編號</text:p>
          </table:table-cell>
          <table:table-cell table:style-name="TableCell602">
            <text:p text:style-name="P603">審核項目</text:p>
          </table:table-cell>
          <table:table-cell table:style-name="TableCell604" table:number-columns-spanned="2">
            <text:p text:style-name="P605">審核結果</text:p>
          </table:table-cell>
          <table:covered-table-cell/>
          <table:table-cell table:style-name="TableCell606" table:number-rows-spanned="11">
            <text:p text:style-name="P607"/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不符補助原因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有無其他自用住宅（或商用住宅）</text:p>
          </table:table-cell>
          <table:table-cell table:style-name="TableCell619" table:number-columns-spanned="2">
            <text:p text:style-name="P620"><text:span text:style-name="T621">□</text:span><text:span text:style-name="T622">無　　</text:span><text:span text:style-name="T623">□</text:span><text:span text:style-name="T624">有</text:span></text:p>
          </table:table-cell>
          <table:covered-table-cell/>
          <table:covered-table-cell>
            <text:p text:style-name="內文"/>
          </table:covered-table-cell>
          <table:table-cell table:style-name="TableCell625" table:number-rows-spanned="5">
            <text:p text:style-name="P626">□1.不符無自用住宅規定</text:p>
            <text:p text:style-name="P627"><text:span text:style-name="T628">□2.</text:span><text:span text:style-name="T629">接受政府安置於國宅或安置住所、平價住宅；未借住、配住公有住宅、宿舍。</text:span></text:p>
            <text:p text:style-name="P630">□3.平均收入超過最低生活費2倍</text:p>
            <text:p text:style-name="P631">□4.利息收入超過一定數額</text:p>
            <text:p text:style-name="P632">□5.土地及房屋價值合計超過一定金額</text:p>
            <text:p text:style-name="Standard"><text:span text:style-name="T633">□6.</text:span><text:span text:style-name="T634">其他：</text:span><text:span text:style-name="T635"><text:s text:c="30"/></text:span></text:p>
          </table:table-cell>
        </table:table-row>
        <table:table-row table:style-name="TableRow636">
          <table:table-cell table:style-name="TableCell637" table:number-rows-spanned="4">
            <text:p text:style-name="P638">2</text:p>
          </table:table-cell>
          <table:table-cell table:style-name="TableCell639" table:number-columns-spanned="3" table:number-rows-spanned="4">
            <text:p text:style-name="P640"><text:span text:style-name="T641"><draw:frame draw:z-index="12" draw:id="id0" draw:style-name="a0" draw:name="外框9" text:anchor-type="paragraph" svg:x="5.55625in" svg:y="0.16736in" svg:width="1.34375in" svg:height="0.91528in" style:rel-width="scale" style:rel-height="scale"><draw:text-box><text:p text:style-name="P642">全家每月</text:p><text:p text:style-name="P643">收入</text:p><text:p text:style-name="P644"/><text:p text:style-name="P645"/><text:p text:style-name="P646"/><text:p text:style-name="P647"/></draw:text-box><svg:title/><svg:desc/></draw:frame></text:span><text:span text:style-name="T648"><draw:frame draw:z-index="9" draw:id="id1" draw:style-name="a1" draw:name="外框7" text:anchor-type="paragraph" svg:x="3.97292in" svg:y="0.16736in" svg:width="1.125in" svg:height="0.98889in" style:rel-width="scale" style:rel-height="scale"><draw:text-box><text:p text:style-name="P649">支出</text:p><text:p text:style-name="P650"/></draw:text-box><svg:title/><svg:desc/></draw:frame></text:span><text:span text:style-name="T651"><draw:frame draw:z-index="6" draw:id="id2" draw:style-name="a2" draw:name="外框1" text:anchor-type="paragraph" svg:x="2.9in" svg:y="0.16736in" svg:width="0.79167in" svg:height="0.98889in" style:rel-width="scale" style:rel-height="scale"><draw:text-box><text:p text:style-name="P652">補助標準</text:p><text:p text:style-name="P653"><text:span text:style-name="T654"><text:s text:c="2"/>2</text:span><text:span text:style-name="T655">倍</text:span></text:p></draw:text-box><svg:title/><svg:desc/></draw:frame></text:span><text:span text:style-name="T656"><draw:frame draw:z-index="3" draw:id="id3" draw:style-name="a3" draw:name="外框4" text:anchor-type="paragraph" svg:x="1.57708in" svg:y="0.16736in" svg:width="1.17639in" svg:height="0.98889in" style:rel-width="scale" style:rel-height="scale"><draw:text-box><text:p text:style-name="P657">全家總人口數</text:p><text:p text:style-name="P658"/><text:p text:style-name="P659">人</text:p></draw:text-box><svg:title/><svg:desc/></draw:frame></text:span><text:span text:style-name="T660"><draw:frame draw:z-index="251658240" draw:id="id4" draw:style-name="a4" draw:name="外框2" text:anchor-type="paragraph" svg:x="0.01458in" svg:y="0.11528in" svg:width="1.44792in" svg:height="1.04167in" style:rel-width="scale" style:rel-height="scale"><draw:text-box><text:p text:style-name="P661">政府當年公布最低生活費標準</text:p><text:p text:style-name="P662"><text:span text:style-name="T663">16,077</text:span><text:span text:style-name="T664">元</text:span></text:p><text:p text:style-name="P665">元</text:p><text:p text:style-name="P666"><text:s text:c="3"/>元</text:p><text:p text:style-name="P667">元</text:p></draw:text-box><svg:title/><svg:desc/></draw:frame></text:span></text:p>
            <text:p text:style-name="Standard"><text:span text:style-name="T668"><draw:connector draw:type="line" svg:x1="2.96597in" svg:y1="0.65543in" svg:x2="3.59097in" svg:y2="0.65126in" draw:z-index="7" draw:id="id5" draw:style-name="a5" draw:name="直線接點 8" text:anchor-type="paragraph"><svg:title/><svg:desc/></draw:connector></text:span><text:span text:style-name="T669"><draw:connector draw:type="line" svg:x1="4.14375in" svg:y1="0.73264in" svg:x2="5.01875in" svg:y2="0.73264in" draw:z-index="10" draw:id="id6" draw:style-name="a6" draw:name="直線接點 11" text:anchor-type="paragraph"><svg:title/><svg:desc/></draw:connector></text:span><text:span text:style-name="T670"><draw:connector draw:type="line" svg:x1="5.75417in" svg:y1="0.40069in" svg:x2="6.89931in" svg:y2="0.40069in" draw:z-index="13" draw:id="id7" draw:style-name="a7" draw:name="直線接點 14" text:anchor-type="paragraph"><svg:title/><svg:desc/></draw:connector></text:span><text:span text:style-name="T671"><draw:frame draw:z-index="11" draw:id="id8" draw:style-name="a8" draw:name="外框8" text:anchor-type="paragraph" svg:x="5.13958in" svg:y="0.13542in" svg:width="0.46875in" svg:height="0.72778in" style:rel-width="scale" style:rel-height="scale"><draw:text-box><text:p text:style-name="Textbody">＜</text:p><text:p text:style-name="Textbody">＞</text:p><text:p text:style-name="Textbody">＝</text:p></draw:text-box><svg:title/><svg:desc/></draw:frame></text:span><text:span text:style-name="T672"><draw:connector draw:type="line" svg:x1="0.16389in" svg:y1="0.72917in" svg:x2="1.16389in" svg:y2="0.725in" draw:z-index="251659264" draw:id="id9" draw:style-name="a9" draw:name="直線接點 3" text:anchor-type="paragraph"><svg:title/><svg:desc/></draw:connector></text:span><text:span text:style-name="T673"><draw:connector draw:type="line" svg:x1="1.72361in" svg:y1="0.64097in" svg:x2="2.34028in" svg:y2="0.63958in" draw:z-index="4" draw:id="id10" draw:style-name="a10" draw:name="直線接點 6" text:anchor-type="paragraph"><svg:title/><svg:desc/></draw:connector></text:span><text:span text:style-name="T674"><draw:frame draw:z-index="2" draw:id="id11" draw:style-name="a11" draw:name="外框3" text:anchor-type="paragraph" svg:x="1.36811in" svg:y="0.3437in" svg:width="0.27153in" svg:height="0.33889in" style:rel-width="scale" style:rel-height="scale"><draw:text-box><text:p text:style-name="Standard">×</text:p></draw:text-box><svg:title/><svg:desc/></draw:frame></text:span><text:span text:style-name="T675"><draw:frame draw:z-index="5" draw:id="id12" draw:style-name="a12" draw:transform="translate(-0.13576in -0.16944in) rotate(-6.23807) translate(2.61647in 0.48755in)" draw:name="外框5" text:anchor-type="paragraph" svg:width="0.27153in" svg:height="0.33889in" style:rel-width="scale" style:rel-height="scale"><draw:text-box><text:p text:style-name="P676">×</text:p></draw:text-box><svg:title/><svg:desc/></draw:frame></text:span><text:span text:style-name="T677"><draw:frame draw:z-index="8" draw:id="id13" draw:style-name="a13" draw:name="外框6" text:anchor-type="paragraph" svg:x="3.6937in" svg:y="0.39843in" svg:width="0.27153in" svg:height="0.33889in" style:rel-width="scale" style:rel-height="scale"><draw:text-box><text:p text:style-name="Standard">＝</text:p></draw:text-box><svg:title/><svg:desc/></draw:frame></text:span></text:p>
          </table:table-cell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內文"/>
          </table:covered-table-cell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內文"/>
          </table:covered-table-cell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內文"/>
          </table:covered-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全家人口存款利息（全年）</text:p>
          </table:table-cell>
          <table:table-cell table:style-name="TableCell697">
            <text:p text:style-name="P698">　　　　　　元/年　</text:p>
          </table:table-cell>
          <table:table-cell table:style-name="TableCell699">
            <text:p text:style-name="P700"><text:span text:style-name="T701">　　　</text:span><text:span text:style-name="T702"><text:s text:c="5"/></text:span><text:span text:style-name="T703">　元</text:span><text:span text:style-name="T704">/</text:span><text:span text:style-name="T705">年</text:span></text:p>
          </table:table-cell>
          <table:covered-table-cell>
            <text:p text:style-name="P706"/>
          </table:covered-table-cell>
          <table:table-cell table:style-name="TableCell707" table:number-rows-spanned="5">
            <text:p text:style-name="Standard"><text:span text:style-name="T708">※</text:span><text:span text:style-name="T709">本年度每人最低生活費＝</text:span><text:span text:style-name="T710">16,077</text:span><text:span text:style-name="T711">元</text:span></text:p>
            <text:p text:style-name="Standard"><text:span text:style-name="T712">※</text:span><text:span text:style-name="T713">本年度每人最低生活費</text:span><text:span text:style-name="T714">×2</text:span><text:span text:style-name="T715">倍＝</text:span><text:span text:style-name="T716">32,154</text:span><text:span text:style-name="T717">元</text:span></text:p>
            <text:p text:style-name="P718">※存款本金一定金額數（全家人口數）＝</text:p>
            <text:p text:style-name="P719"><text:span text:style-name="T720"><text:s text:c="11"/></text:span><text:span text:style-name="T721">元</text:span></text:p>
            <text:p text:style-name="P722"><text:span text:style-name="T723">※</text:span><text:span text:style-name="T724">利息一定金額數（全家人口數）＝</text:span><text:span text:style-name="T725"><text:s text:c="9"/></text:span><text:span text:style-name="T726">元</text:span></text:p>
            <text:p text:style-name="Standard"><text:span text:style-name="T727">※</text:span><text:span text:style-name="T728">土地房屋價值不得超過</text:span><text:span text:style-name="T729"><text:s text:c="10"/></text:span><text:span text:style-name="T730">元</text:span>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推算存款本金</text:p>
            <text:p text:style-name="P736">（含有價證券、股票及投資）</text:p>
          </table:table-cell>
          <table:table-cell table:style-name="TableCell737">
            <text:p text:style-name="P738">　　　　　　元/年　　</text:p>
          </table:table-cell>
          <table:table-cell table:style-name="TableCell739">
            <text:p text:style-name="P740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Standard"><text:span text:style-name="T745">土地共　　　筆依公告現值合計</text:span></text:p>
          </table:table-cell>
          <table:table-cell table:style-name="TableCell746">
            <text:p text:style-name="P747">　　　　　　　　　<text:s text:c="3"/>元</text:p>
          </table:table-cell>
          <table:table-cell table:style-name="TableCell748">
            <text:p text:style-name="P749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房屋共　　　棟按評定標準價格合計</text:p>
          </table:table-cell>
          <table:table-cell table:style-name="TableCell755">
            <text:p text:style-name="Standard"><text:span text:style-name="T756">　　　　　　　　　</text:span><text:span text:style-name="T757"><text:s text:c="3"/></text:span><text:span text:style-name="T758">元</text:span></text:p>
          </table:table-cell>
          <table:table-cell table:style-name="TableCell759">
            <text:p text:style-name="P760">　　　　　　　　　<text:s/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>土地房屋合計（5+6）</text:p>
          </table:table-cell>
          <table:table-cell table:style-name="TableCell766">
            <text:p text:style-name="P767">元</text:p>
          </table:table-cell>
          <table:table-cell table:style-name="TableCell768">
            <text:p text:style-name="P769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70">肆、核定意見：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5">
            <text:p text:style-name="P779"><text:span text:style-name="T780">□</text:span><text:span text:style-name="T781">符合中</text:span><text:span text:style-name="T782">(</text:span><text:span text:style-name="T783">低</text:span><text:span text:style-name="T784">)</text:span><text:span text:style-name="T785">收入戶</text:span><text:span text:style-name="T786"><text:s text:c="7"/>□</text:span><text:span text:style-name="T787">符合本市最低生活費用標準</text:span><text:span text:style-name="T788">2</text:span><text:span text:style-name="T789">倍</text:span><text:span text:style-name="T790"><text:s text:c="7"/>□</text:span><text:span text:style-name="T791">不符補助資格</text:span><text:span text:style-name="T792">:<text:s/></text:span><text:span text:style-name="T793">代號</text:span><text:span text:style-name="T794">( <text:s text:c="4"/>)</text:span></text:p>
            <text:p text:style-name="P795">補助金額:每月新臺幣<text:s text:c="12"/>元，補助期間: <text:s text:c="6"/>年<text:s text:c="5"/>月至<text:s text:c="6"/>月，合計<text:s text:c="6"/>個月。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承辦人</text:p>
          </table:table-cell>
          <table:table-cell table:style-name="TableCell799">
            <text:p text:style-name="P800">組長</text:p>
          </table:table-cell>
          <table:table-cell table:style-name="TableCell801">
            <text:p text:style-name="P802">專門委員</text:p>
          </table:table-cell>
          <table:table-cell table:style-name="TableCell803">
            <text:p text:style-name="P804">主任秘書</text:p>
          </table:table-cell>
          <table:table-cell table:style-name="TableCell805">
            <text:p text:style-name="P806"><text:span text:style-name="T807">主任委員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, 'Arial Unicode MS'" svg:font-family="華康特粗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, 'Arial Unicode MS'" style:font-name-asian="華康特粗楷體, 'Arial Unicode MS'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華康特粗楷體, 'Arial Unicode MS'" style:font-name-asian="華康特粗楷體, 'Arial Unicode MS'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6694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陳雯</dc:creator>
    <meta:creation-date>2025-05-06T00:30:00Z</meta:creation-date>
    <dc:date>2025-05-06T00:30:00Z</dc:date>
    <meta:print-date>2025-05-02T07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0" meta:character-count="1877" meta:row-count="13" meta:non-whitespace-character-count="1600"/>
  </office:meta>
</office:document-meta>
</file>