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清單段落" style:list-style-name="LFO1" style:family="paragraph">
      <style:paragraph-properties style:snap-to-layout-grid="false" fo:margin-bottom="0.125in" fo:margin-left="0.3944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bottom="0.125in" fo:margin-left="0.7875in" fo:text-indent="-0.4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margin-bottom="0.125in" fo:margin-left="0.7875in" fo:margin-right="-0.0986in" fo:text-indent="-0.454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margin-bottom="0.125in" fo:margin-left="0.3944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0.5868in" style:use-optimal-column-width="false"/>
    </style:style>
    <style:style style:name="TableColumn31" style:family="table-column">
      <style:table-column-properties style:column-width="0.9173in" style:use-optimal-column-width="false"/>
    </style:style>
    <style:style style:name="TableColumn32" style:family="table-column">
      <style:table-column-properties style:column-width="5.1819in" style:use-optimal-column-width="false"/>
    </style:style>
    <style:style style:name="Table29" style:family="table">
      <style:table-properties style:width="6.6861in" style:rel-width="100%" fo:margin-left="0in" table:align="left"/>
    </style:style>
    <style:style style:name="TableRow33" style:family="table-row">
      <style:table-row-properties style:min-row-height="0.0944in" style:use-optimal-row-height="false"/>
    </style:style>
    <style:style style:name="TableCell3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A8D08D" style:writing-mode="lr-tb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-top="none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23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368in" style:use-optimal-row-height="false"/>
    </style:style>
    <style:style style:name="P4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2368in" style:use-optimal-row-height="false"/>
    </style:style>
    <style:style style:name="P5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256in" style:use-optimal-row-height="false"/>
    </style:style>
    <style:style style:name="P6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080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text-properties style:font-name="Times New Roman" style:font-name-asian="標楷體" fo:color="#000000" style:text-scale="90%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077in" style:use-optimal-row-height="false" fo:keep-together="always"/>
    </style:style>
    <style:style style:name="P7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text-properties style:font-name="Times New Roman" style:font-name-asian="標楷體" fo:color="#000000" style:text-scale="90%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077in" style:use-optimal-row-height="false" fo:keep-together="always"/>
    </style:style>
    <style:style style:name="P8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text-properties style:font-name="Times New Roman" style:font-name-asian="標楷體" fo:color="#000000" style:text-scale="90%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077in" style:use-optimal-row-height="false" fo:keep-together="always"/>
    </style:style>
    <style:style style:name="P8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text-properties style:font-name="Times New Roman" style:font-name-asian="標楷體" fo:color="#000000" style:text-scale="90%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077in" style:use-optimal-row-height="false" fo:keep-together="always"/>
    </style:style>
    <style:style style:name="P9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text-properties style:font-name="Times New Roman" style:font-name-asian="標楷體" fo:color="#000000" style:text-scale="90%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077in" style:use-optimal-row-height="false" fo:keep-together="always"/>
    </style:style>
    <style:style style:name="P10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text-properties style:font-name="Times New Roman" style:font-name-asian="標楷體" fo:color="#000000" style:text-scale="90%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130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1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1305in" style:use-optimal-row-height="false"/>
    </style:style>
    <style:style style:name="P11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1305in" style:use-optimal-row-height="false"/>
    </style:style>
    <style:style style:name="P12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1958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1958in" style:use-optimal-row-height="false"/>
    </style:style>
    <style:style style:name="P13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245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4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2451in" style:use-optimal-row-height="false"/>
    </style:style>
    <style:style style:name="P15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2451in" style:use-optimal-row-height="false"/>
    </style:style>
    <style:style style:name="P15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961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2791in" style:use-optimal-row-height="false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7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089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0895in" style:use-optimal-row-height="false"/>
    </style:style>
    <style:style style:name="P18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0895in" style:use-optimal-row-height="false"/>
    </style:style>
    <style:style style:name="P18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0895in" style:use-optimal-row-height="false"/>
    </style:style>
    <style:style style:name="P19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0895in" style:use-optimal-row-height="false"/>
    </style:style>
    <style:style style:name="P19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22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0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20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8pt" style:font-size-asian="18pt" style:font-size-complex="18pt" fo:hyphenate="true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224" style:family="table-column">
      <style:table-column-properties style:column-width="1.5715in"/>
    </style:style>
    <style:style style:name="TableColumn225" style:family="table-column">
      <style:table-column-properties style:column-width="1.6736in"/>
    </style:style>
    <style:style style:name="TableColumn226" style:family="table-column">
      <style:table-column-properties style:column-width="1.0756in"/>
    </style:style>
    <style:style style:name="TableColumn227" style:family="table-column">
      <style:table-column-properties style:column-width="2.468in"/>
    </style:style>
    <style:style style:name="Table223" style:family="table">
      <style:table-properties style:width="6.7888in" fo:margin-left="0in" table:align="left"/>
    </style:style>
    <style:style style:name="TableRow228" style:family="table-row">
      <style:table-row-properties style:min-row-height="0.38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Row233" style:family="table-row">
      <style:table-row-properties style:min-row-height="0.346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238" style:family="table-row">
      <style:table-row-properties style:min-row-height="0.382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Row247" style:family="table-row">
      <style:table-row-properties style:min-row-height="0.382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Row252" style:family="table-row">
      <style:table-row-properties style:min-row-height="0.404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Row277" style:family="table-row">
      <style:table-row-properties style:min-row-height="0.3847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Row294" style:family="table-row">
      <style:table-row-properties style:min-row-height="1.72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Times New Roman" style:font-name-asian="標楷體" fo:color="#000000" style:font-size-complex="10pt"/>
    </style:style>
    <style:style style:name="TableRow300" style:family="table-row">
      <style:table-row-properties style:min-row-height="1.761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Times New Roman" style:font-name-asian="標楷體" fo:color="#000000" style:font-size-complex="10pt"/>
    </style:style>
    <style:style style:name="TableRow306" style:family="table-row">
      <style:table-row-properties style:min-row-height="1.761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Row311" style:family="table-row">
      <style:table-row-properties style:min-row-height="1.786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Times New Roman" style:font-name-asian="標楷體" fo:color="#000000" style:font-size-complex="10pt"/>
    </style:style>
    <style:style style:name="TableRow317" style:family="table-row">
      <style:table-row-properties style:min-row-height="0.031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Row339" style:family="table-row">
      <style:table-row-properties style:min-row-height="5.407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7" style:parent-style-name="預設段落字型" style:family="text">
      <style:text-properties style:font-name="Segoe UI Symbol" style:font-name-complex="Segoe UI Symbol" fo:color="#000000" fo:font-size="14pt" style:font-size-asian="14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新細明體" fo:color="#000000" fo:font-size="14pt" style:font-size-asian="14pt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4" style:parent-style-name="預設段落字型" style:family="text">
      <style:text-properties style:font-name="新細明體" fo:color="#000000" fo:font-size="14pt" style:font-size-asian="14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5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58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59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60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61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62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63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6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65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海洋委員會</text:p>
      <text:p text:style-name="P2"><text:span text:style-name="T3">「</text:span><text:span text:style-name="T4">海岸聚落新風貌</text:span><text:span text:style-name="T5">-</text:span><text:span text:style-name="T6">海洋地方創生」</text:span></text:p>
      <text:p text:style-name="P7"><text:span text:style-name="T8">地方政府輔導需求－評分原則</text:span></text:p>
      <text:p text:style-name="P9"/>
      <text:list text:style-name="LFO1" text:continue-numbering="true">
        <text:list-item>
          <text:p text:style-name="P10">案由說明：</text:p>
          <text:list text:continue-numbering="true">
            <text:list-item>
              <text:p text:style-name="P11">為協助發展在地特色海洋產業，海洋委員會本年度委託維晟展業股份有限公司辦理「海洋產業地方創生推動計畫」，將籌組專業團隊，並擇三處地點前往輔導。</text:p>
            </text:list-item>
            <text:list-item>
              <text:p text:style-name="P12"><text:span text:style-name="T13">倘盤點後有輔導需求，請填妥旨揭需求提報單，於</text:span><text:span text:style-name="T14">114</text:span><text:span text:style-name="T15">年</text:span><text:span text:style-name="T16">6</text:span><text:span text:style-name="T17">月</text:span><text:span text:style-name="T18">10</text:span><text:span text:style-name="T19">日前</text:span><text:span text:style-name="T20">函送海洋委員會及</text:span><text:span text:style-name="T21">以電子郵件寄至維晟展業股份有限公司－張意真</text:span><text:span text:style-name="T22">經理</text:span><text:span text:style-name="T23">(</text:span><text:a xlink:href="mailto:weichenltd@gmail.com" office:target-frame-name="_top" xlink:show="replace"><text:span text:style-name="T24">weichenltd@gmail.com</text:span></text:a><text:span text:style-name="T25">；</text:span><text:span text:style-name="T26">07-3381810 #261434)</text:span><text:span text:style-name="T27">，後續將視提案整體規劃、可行性、後續效益及縣市政府配合度等，擇合適對象前往輔導。</text:span></text:p>
            </text:list-item>
          </text:list>
        </text:list-item>
        <text:list-item>
          <text:p text:style-name="P28">評分原則：本案經審查後，將召開輔導提案審查會，每案由提案單位報告8分鐘，並接受委員詢答，並依下述評分原則進行分數評比，並以分數高者為優先輔導對象，評分原則包含如表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>
              <text:p text:style-name="P35">項目</text:p>
            </table:table-cell>
            <table:covered-table-cell/>
            <table:table-cell table:style-name="TableCell36">
              <text:p text:style-name="P37">評分原則說明</text:p>
            </table:table-cell>
          </table:table-row>
        </table:table-header-rows>
        <table:table-row table:style-name="TableRow38">
          <table:table-cell table:style-name="TableCell39" table:number-columns-spanned="3">
            <text:p text:style-name="P40">一、計畫整體規劃(20%)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整體提案規劃</text:p>
          </table:table-cell>
          <table:table-cell table:style-name="TableCell44">
            <text:p text:style-name="P45">發展性</text:p>
          </table:table-cell>
          <table:table-cell table:style-name="TableCell46">
            <text:p text:style-name="P47">清楚闡述開展面向與發展規劃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一致性</text:p>
          </table:table-cell>
          <table:table-cell table:style-name="TableCell52">
            <text:p text:style-name="P53">計畫目標與工作項目是否相關且邏輯一致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合理性</text:p>
          </table:table-cell>
          <table:table-cell table:style-name="TableCell58">
            <text:p text:style-name="P59">編列之經費與規劃是否合理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可行性</text:p>
          </table:table-cell>
          <table:table-cell table:style-name="TableCell64">
            <text:p text:style-name="P65">計畫提案實際執行可行性</text:p>
          </table:table-cell>
        </table:table-row>
        <table:table-row table:style-name="TableRow66">
          <table:table-cell table:style-name="TableCell67" table:number-columns-spanned="3">
            <text:p text:style-name="P68">二、地方創生元素連結性(30%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6">
            <text:p text:style-name="P71">地方特色描述</text:p>
          </table:table-cell>
          <table:table-cell table:style-name="TableCell72">
            <text:p text:style-name="P73">在地團隊</text:p>
          </table:table-cell>
          <table:table-cell table:style-name="TableCell74">
            <text:p text:style-name="P75">是否已有在地配合團隊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人物故事</text:p>
          </table:table-cell>
          <table:table-cell table:style-name="TableCell80">
            <text:p text:style-name="P81">歷史性、在地性、傳承性等相關影響力人物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文化背景</text:p>
          </table:table-cell>
          <table:table-cell table:style-name="TableCell86">
            <text:p text:style-name="P87">說明或提及當地特殊文化為何，如原住民族海洋文化、捕撈漁業文化、在地社區文化、新興形塑文化等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在地連結</text:p>
          </table:table-cell>
          <table:table-cell table:style-name="TableCell92">
            <text:p text:style-name="P93">說明或提及已有或規劃欲以與當地社區、部落、街區或其他與當地進行連結與合作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獨有產業</text:p>
          </table:table-cell>
          <table:table-cell table:style-name="TableCell98">
            <text:p text:style-name="P99">明確說明規劃欲發展在地特色產業，或已有在地特色產業基礎並加以強化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自然景色</text:p>
          </table:table-cell>
          <table:table-cell table:style-name="TableCell104">
            <text:p text:style-name="P105">說明或提及當地與地方創生有關之特色自然景色，如濕地、自然資源保育區等</text:p>
          </table:table-cell>
        </table:table-row>
        <table:table-row table:style-name="TableRow106">
          <table:table-cell table:style-name="TableCell107" table:number-columns-spanned="3">
            <text:p text:style-name="P108">三、計畫營運規劃(30%)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人才</text:p>
            <text:p text:style-name="P112">發展</text:p>
          </table:table-cell>
          <table:table-cell table:style-name="TableCell113">
            <text:p text:style-name="P114">強化社區參與</text:p>
          </table:table-cell>
          <table:table-cell table:style-name="TableCell115">
            <text:p text:style-name="P116">與當地社區有連結性，並提升當地民眾參與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創造在地就業</text:p>
          </table:table-cell>
          <table:table-cell table:style-name="TableCell121">
            <text:p text:style-name="P122">預計吸引人口回流，提供新的就業機會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人才培育訓練</text:p>
          </table:table-cell>
          <table:table-cell table:style-name="TableCell127">
            <text:p text:style-name="P128">提供人才教育、培訓課程與機制，培養在地人才，如社區在地生態導覽員等</text:p>
          </table:table-cell>
        </table:table-row>
        <table:table-row table:style-name="TableRow129">
          <table:table-cell table:style-name="TableCell130" table:number-rows-spanned="2">
            <text:p text:style-name="P131">產業</text:p>
            <text:p text:style-name="P132">建構</text:p>
          </table:table-cell>
          <table:table-cell table:style-name="TableCell133">
            <text:p text:style-name="P134">扶植特色資源</text:p>
          </table:table-cell>
          <table:table-cell table:style-name="TableCell135">
            <text:p text:style-name="P136">預計可協助在地海洋特色資源與文化發展，如離岸風場觀光等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發展新興產業</text:p>
          </table:table-cell>
          <table:table-cell table:style-name="TableCell141">
            <text:p text:style-name="P142">配合國際趨勢與國內政策推動方向，使當地投入新興海洋產業發展，如淨零碳排(海洋能源、藍碳、低碳生態旅遊…)、資源循環再利用(海廢循環經濟…)等</text:p>
          </table:table-cell>
        </table:table-row>
        <table:table-row table:style-name="TableRow143">
          <table:table-cell table:style-name="TableCell144" table:number-rows-spanned="3">
            <text:p text:style-name="P145">跨界</text:p>
            <text:p text:style-name="P146">合作</text:p>
          </table:table-cell>
          <table:table-cell table:style-name="TableCell147">
            <text:p text:style-name="P148">企業投資故鄉</text:p>
          </table:table-cell>
          <table:table-cell table:style-name="TableCell149">
            <text:p text:style-name="P150">可讓企業的CSR與地方創生做結合，如企業認養濕地進行照護、協助去化海廢再利用、協助保存原住民族文化等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在地合作鏈結</text:p>
          </table:table-cell>
          <table:table-cell table:style-name="TableCell155">
            <text:p text:style-name="P156">與在地政府機關、企業、學校或社團組織等單位共同合作，如風場開發商、漁會、環境保育相關團體等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跨域資源整合</text:p>
          </table:table-cell>
          <table:table-cell table:style-name="TableCell161">
            <text:p text:style-name="P162">整合來自不同單位的資源(如國發會、經濟部…)計畫補助等</text:p>
          </table:table-cell>
        </table:table-row>
        <table:table-row table:style-name="TableRow163">
          <table:table-cell table:style-name="TableCell164">
            <text:p text:style-name="P165">經營模式</text:p>
          </table:table-cell>
          <table:table-cell table:style-name="TableCell166" table:number-columns-spanned="2">
            <text:p text:style-name="P167">提出具創新性且可永續經營的海洋產業營運模式，並具體展現提升營運效率與永續發展的規劃能力。此外，也將評估申請計畫是否能有效結合新創企業的產品或服務模式，具備成熟技術或概念轉化為實質產業發展的可行性，並能創造衍生的商業合作機會，實現產業價值最大化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四、<text:s text:c="2"/>影響力與未來效益(10%)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發展</text:p>
            <text:p text:style-name="P174">面向</text:p>
          </table:table-cell>
          <table:table-cell table:style-name="TableCell175">
            <text:p text:style-name="P176">永續環境保護</text:p>
          </table:table-cell>
          <table:table-cell table:style-name="TableCell177">
            <text:p text:style-name="P178">進行或顧及海洋環境保育、生態復育、海廢處理等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落實海洋教育</text:p>
          </table:table-cell>
          <table:table-cell table:style-name="TableCell183">
            <text:p text:style-name="P184">可傳遞海洋知識與提升海洋環境意識，如進行海洋環境教育、生態導覽等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空間整備活化</text:p>
          </table:table-cell>
          <table:table-cell table:style-name="TableCell189">
            <text:p text:style-name="P190">針對閒置區域進行空間活化，如活化作為環境教育場所、青創場地等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品牌行銷推廣</text:p>
          </table:table-cell>
          <table:table-cell table:style-name="TableCell195">
            <text:p text:style-name="P196">建立在地品牌，以形象或故事方式進行產品或服務的推廣，包含在地社區/街區/部落之產業及故事行銷推廣等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導入新興科技</text:p>
          </table:table-cell>
          <table:table-cell table:style-name="TableCell201">
            <text:p text:style-name="P202">結合新興科技與趨勢的應用，如5G、AI、IoT、AR/VR等</text:p>
          </table:table-cell>
        </table:table-row>
        <table:table-row table:style-name="TableRow203">
          <table:table-cell table:style-name="TableCell204">
            <text:p text:style-name="P205">永續影響力</text:p>
          </table:table-cell>
          <table:table-cell table:style-name="TableCell206" table:number-columns-spanned="2">
            <text:p text:style-name="P207">國際參與能力：預計可增加國際能見度、知名度或吸引國際參與者，如國際少有之產業、地方創生模式，可以吸引地方創生交流人口(觀光客)及關係人口流入等</text:p>
            <text:p text:style-name="P208">預期效益：摘要至少3項效益。</text:p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五、過往配合度與執行成效或其他事宜(10%)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過往該提案單位與海委會之配合度及執行成效</text:p>
          </table:table-cell>
          <table:covered-table-cell/>
          <table:covered-table-cell/>
        </table:table-row>
      </table:table>
      <text:p text:style-name="P215"/>
      <text:p text:style-name="P216">海洋委員會</text:p>
      <text:p text:style-name="P217"><text:span text:style-name="T218">「</text:span><text:span text:style-name="T219">海岸聚落新風貌</text:span><text:span text:style-name="T220">-</text:span><text:span text:style-name="T221">海洋地方創生」</text:span></text:p>
      <text:p text:style-name="P222">地方政府需求提報單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縣市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執行單位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聯絡人/職稱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連絡電話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發展主題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發展階段(自評)</text:p>
          </table:table-cell>
          <table:table-cell table:style-name="TableCell255" table:number-columns-spanned="3">
            <text:p text:style-name="P256"><text:span text:style-name="T257">□</text:span><text:span text:style-name="T258"><text:s/></text:span><text:span text:style-name="T259">具構想雛形</text:span><text:span text:style-name="T260"><text:s/>(</text:span><text:span text:style-name="T261">僅有發展構想</text:span><text:span text:style-name="T262">)</text:span></text:p>
            <text:p text:style-name="P263"><text:span text:style-name="T264">□</text:span><text:span text:style-name="T265"><text:s/></text:span><text:span text:style-name="T266">具提案基礎</text:span><text:span text:style-name="T267"><text:s/>(</text:span><text:span text:style-name="T268">已撰寫初步計劃書</text:span><text:span text:style-name="T269">/</text:span><text:span text:style-name="T270">簡報</text:span><text:span text:style-name="T271">)<text:s/></text:span></text:p>
            <text:p text:style-name="P272"><text:span text:style-name="T273">□</text:span><text:span text:style-name="T274"><text:s/></text:span><text:span text:style-name="T275">其他</text:span><text:span text:style-name="T276">____________________________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在地團隊</text:p>
          </table:table-cell>
          <table:table-cell table:style-name="TableCell280" table:number-columns-spanned="3">
            <text:p text:style-name="P281"><text:span text:style-name="T282">□</text:span><text:span text:style-name="T283"><text:s/></text:span><text:span text:style-name="T284">已有長期配合的在地推動團隊</text:span></text:p>
            <text:p text:style-name="P285"><text:span text:style-name="T286">□</text:span><text:span text:style-name="T287"><text:s/></text:span><text:span text:style-name="T288">仍在尋找在地推動團隊</text:span></text:p>
            <text:p text:style-name="P289"><text:span text:style-name="T290">□</text:span><text:span text:style-name="T291"><text:s/></text:span><text:span text:style-name="T292">其他</text:span><text:span text:style-name="T293">_____________________________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背景說明</text:p>
          </table:table-cell>
          <table:table-cell table:style-name="TableCell297" table:number-columns-spanned="3">
            <text:p text:style-name="P298"><text:span text:style-name="T299">針對欲發展之場域、產業、推動團隊與其發展潛力，進行背景資料說明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發展規劃</text:p>
          </table:table-cell>
          <table:table-cell table:style-name="TableCell303" table:number-columns-spanned="3">
            <text:p text:style-name="P304"><text:span text:style-name="T305">針對主題說明目前發展規劃</text:span></text:p>
          </table:table-cell>
          <table:covered-table-cell/>
          <table:covered-table-cell/>
        </table:table-row>
        <text:soft-page-break/>
        <table:table-row table:style-name="TableRow306">
          <table:table-cell table:style-name="TableCell307">
            <text:p text:style-name="P308">遭遇困難</text:p>
          </table:table-cell>
          <table:table-cell table:style-name="TableCell309" table:number-columns-spanned="3">
            <text:p text:style-name="P310">遇到的困難(如不清楚具體發展方向、需跨部會、跨產業多方協調、場域限制、人口斷層、缺乏整合等)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需求事項</text:p>
          </table:table-cell>
          <table:table-cell table:style-name="TableCell314" table:number-columns-spanned="3">
            <text:p text:style-name="P315"><text:span text:style-name="T316">針對主題簡要說明創生輔導需發展的項目與事項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經費預估</text:span></text:p>
          </table:table-cell>
          <table:table-cell table:style-name="TableCell321" table:number-columns-spanned="3">
            <text:p text:style-name="P322">預估_____________萬元之計畫經費需求</text:p>
            <text:p text:style-name="P323"><text:span text:style-name="T324">□</text:span><text:span text:style-name="T325"><text:s/></text:span><text:span text:style-name="T326">經費有立即需求</text:span><text:span text:style-name="T327"><text:s/>(114</text:span><text:span text:style-name="T328">年度</text:span><text:span text:style-name="T329">)</text:span></text:p>
            <text:p text:style-name="P330"><text:span text:style-name="T331">□</text:span><text:span text:style-name="T332"><text:s/></text:span><text:span text:style-name="T333">經費可長期規劃</text:span></text:p>
            <text:p text:style-name="P334"><text:span text:style-name="T335">□</text:span><text:span text:style-name="T336"><text:s/></text:span><text:span text:style-name="T337">其他</text:span><text:span text:style-name="T338">____________________________</text:span></text:p>
          </table:table-cell>
          <table:covered-table-cell/>
          <table:covered-table-cell/>
        </table:table-row>
        <text:soft-page-break/>
        <table:table-row table:style-name="TableRow339">
          <table:table-cell table:style-name="TableCell340">
            <text:p text:style-name="P341">其他資源府輔助</text:p>
          </table:table-cell>
          <table:table-cell table:style-name="TableCell342" table:number-columns-spanned="3">
            <text:p text:style-name="P343">請說明本計畫案是否為第一次提案</text:p>
            <text:p text:style-name="P344"><text:span text:style-name="T345"><text:s/>(</text:span><text:span text:style-name="T346">若有提案其他政府機關或民間機構合作案，請接勾選</text:span><text:span text:style-name="T347">☑</text:span><text:span text:style-name="T348">否</text:span><text:span text:style-name="T349">)</text:span></text:p>
            <text:p text:style-name="P350"><text:span text:style-name="T351">□</text:span><text:span text:style-name="T352">是</text:span><text:span text:style-name="T353"><text:s text:c="6"/></text:span><text:span text:style-name="T354">□</text:span><text:span text:style-name="T355">否</text:span></text:p>
            <text:p text:style-name="P356"/>
            <text:p text:style-name="P357">上述勾選否者請列出曾經提案單位名稱。</text:p>
            <text:list text:style-name="LFO2" text:continue-numbering="true">
              <text:list-item>
                <text:p text:style-name="P358">國家發展委員會</text:p>
              </text:list-item>
              <text:list-item>
                <text:p text:style-name="P359">農業部</text:p>
              </text:list-item>
              <text:list-item>
                <text:p text:style-name="P360">經濟部</text:p>
              </text:list-item>
              <text:list-item>
                <text:p text:style-name="P361">交通部</text:p>
              </text:list-item>
              <text:list-item>
                <text:p text:style-name="P362">勞動部</text:p>
              </text:list-item>
              <text:list-item>
                <text:p text:style-name="P363">其他，請列舉說明如下。</text:p>
              </text:list-item>
            </text:list>
            <text:p text:style-name="P364"/>
          </table:table-cell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8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珮綺</meta:initial-creator>
    <dc:creator>趙松齡</dc:creator>
    <meta:creation-date>2025-05-06T07:51:00Z</meta:creation-date>
    <dc:date>2025-05-07T01:25:00Z</dc:date>
    <meta:template xlink:href="Normal" xlink:type="simple"/>
    <meta:editing-cycles>3</meta:editing-cycles>
    <meta:editing-duration>PT60S</meta:editing-duration>
    <meta:document-statistic meta:page-count="5" meta:paragraph-count="4" meta:word-count="332" meta:character-count="2224" meta:row-count="15" meta:non-whitespace-character-count="1896"/>
  </office:meta>
</office:document-meta>
</file>