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9555in"/>
    </style:style>
    <style:style style:name="TableColumn18" style:family="table-column">
      <style:table-column-properties style:column-width="1.368in"/>
    </style:style>
    <style:style style:name="TableColumn19" style:family="table-column">
      <style:table-column-properties style:column-width="1.1743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1.1305in"/>
    </style:style>
    <style:style style:name="TableColumn22" style:family="table-column">
      <style:table-column-properties style:column-width="0.6861in"/>
    </style:style>
    <style:style style:name="TableColumn23" style:family="table-column">
      <style:table-column-properties style:column-width="1.9215in"/>
    </style:style>
    <style:style style:name="Table16" style:family="table">
      <style:table-properties style:width="7.473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888in"/>
    </style:style>
    <style:style style:name="T69" style:parent-style-name="預設段落字型" style:family="text">
      <style:text-properties style:font-name="新細明體" style:font-name-asian="新細明體" style:font-size-complex="20pt"/>
    </style:style>
    <style:style style:name="T70" style:parent-style-name="預設段落字型" style:family="text">
      <style:text-properties style:font-name="標楷體" style:font-name-asian="標楷體" style:font-size-complex="2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86" style:family="table-row">
      <style:table-row-properties style:min-row-height="2.322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1" style:family="table-row">
      <style:table-row-properties style:min-row-height="3.54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5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7" style:parent-style-name="內文" style:family="paragraph">
      <style:paragraph-properties fo:text-align="justify" fo:line-height="0.3888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.0138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.0138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.0138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4年臺中市政府重陽節敬老禮金</text:p>
      <text:p text:style-name="P2">金融帳戶申請書</text:p>
      <text:p text:style-name="P3"><text:span text:style-name="T4"><text:s text:c="2"/></text:span><text:span text:style-name="T5"><text:s text:c="2"/></text:span><text:span text:style-name="T6"><text:s text:c="3"/></text:span><text:span text:style-name="T7">里</text:span><text:span text:style-name="T8"><text:s/></text:span><text:span text:style-name="T9"><text:s text:c="2"/></text:span><text:span text:style-name="T10"><text:s text:c="2"/></text:span><text:span text:style-name="T11">鄰</text:span><text:span text:style-name="T12"><text:s/></text:span><text:span text:style-name="T13">編號</text:span><text:span text:style-name="T14">:</text:span><text:span text:style-name="T15"><text:s text:c="8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身</text:span><text:span text:style-name="T34">分證字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生</text:span><text:span text:style-name="T40">日</text:span></text:p>
          </table:table-cell>
          <table:table-cell table:style-name="TableCell41">
            <text:p text:style-name="P42"><text:span text:style-name="T43">年<text:s/></text:span><text:span text:style-name="T44"><text:s text:c="2"/></text:span><text:span text:style-name="T45"><text:s/></text:span><text:span text:style-name="T46">月</text:span><text:span text:style-name="T47"><text:s/></text:span><text:span text:style-name="T48"><text:s text:c="3"/>日</text:span></text:p>
          </table:table-cell>
        </table:table-row>
        <table:table-row table:style-name="TableRow49">
          <table:table-cell table:style-name="TableCell50">
            <text:p text:style-name="P51"><text:span text:style-name="T52">戶</text:span><text:span text:style-name="T53">籍地址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通</text:span><text:span text:style-name="T66">訊地址</text:span></text:p>
          </table:table-cell>
          <table:table-cell table:style-name="TableCell67" table:number-columns-spanned="4">
            <text:p text:style-name="P68"><text:span text:style-name="T69">□</text:span><text:span text:style-name="T70">同上</text:span></text:p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手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<text:span text:style-name="T79">請</text:span><text:span text:style-name="T80">將相關證明文件影本浮貼於下列欄任中</text:span><text:span text:style-name="T81">(本</text:span><text:span text:style-name="T82">帳戶僅供本市發放重陽敬老</text:span><text:span text:style-name="T83">禮</text:span><text:span text:style-name="T84">金使用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申請人身分證影本浮貼處(正面)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申請人身分證影本浮貼處(反面)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申請人金融簿封面影本浮貼處(新臺幣帳戶且非特定專戶)</text:p>
            <text:p text:style-name="P94">備註:</text:p>
            <text:list text:style-name="LFO2" text:continue-numbering="true">
              <text:list-item>
                <text:p text:style-name="P95">請於114年9月9日前以掛號郵寄或親送至南屯區公所社會課</text:p>
              </text:list-item>
            </text:list>
            <text:p text:style-name="P96">(地址:臺中市南屯區向心里永春東路679號)。</text:p>
            <text:p text:style-name="P97"><text:span text:style-name="T98">2.若</text:span><text:span text:style-name="T99">未於</text:span><text:span text:style-name="T100">1</text:span><text:span text:style-name="T101">1</text:span><text:span text:style-name="T102">4</text:span><text:span text:style-name="T103">年</text:span><text:span text:style-name="T104">9</text:span><text:span text:style-name="T105">月</text:span><text:span text:style-name="T106">9</text:span><text:span text:style-name="T107">日</text:span><text:span text:style-name="T108">前提供帳</text:span><text:span text:style-name="T109">戶</text:span><text:span text:style-name="T110">資料</text:span><text:span text:style-name="T111">，1</text:span><text:span text:style-name="T112">1</text:span><text:span text:style-name="T113">4</text:span><text:span text:style-name="T114">年</text:span><text:span text:style-name="T115">則維持現金領取方式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茲同意自114年起之重陽敬老禮金由臺中市南屯區公所逕撥入本人金融帳戶，特立此切結書為證。</text:p>
      <text:p text:style-name="P118"><text:span text:style-name="T119">申</text:span><text:span text:style-name="T120">請人簽名</text:span><text:span text:style-name="T121">或</text:span><text:span text:style-name="T122">蓋章</text:span><text:span text:style-name="T123">:</text:span><text:span text:style-name="T124"><text:s text:c="14"/></text:span><text:span text:style-name="T125">(</text:span><text:span text:style-name="T126">中</text:span><text:span text:style-name="T127">文正楷親簽</text:span><text:span text:style-name="T128">)</text:span></text:p>
      <text:p text:style-name="P129"><text:span text:style-name="T130">受</text:span><text:span text:style-name="T131">委託人簽名</text:span><text:span text:style-name="T132">或</text:span><text:span text:style-name="T133">蓋章</text:span><text:span text:style-name="T134">:</text:span><text:span text:style-name="T135"><text:s text:c="14"/></text:span><text:span text:style-name="T136">(</text:span><text:span text:style-name="T137">中</text:span><text:span text:style-name="T138">文正楷親簽</text:span><text:span text:style-name="T139">)</text:span></text:p>
      <text:p text:style-name="P140"><text:span text:style-name="T141">申</text:span><text:span text:style-name="T142">請日期</text:span><text:span text:style-name="T143">:</text:span><text:span text:style-name="T144"><text:s text:c="8"/></text:span><text:span text:style-name="T145">年 <text:s/></text:span><text:span text:style-name="T146"><text:s text:c="3"/></text:span><text:span text:style-name="T147"><text:s text:c="4"/>月 <text:s text:c="9"/></text:span><text:span text:style-name="T148">日</text:span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鳳滿</meta:initial-creator>
    <dc:creator>吳凰鳳</dc:creator>
    <meta:creation-date>2025-06-17T00:11:00Z</meta:creation-date>
    <dc:date>2025-06-17T00:12:00Z</dc:date>
    <meta:print-date>2022-05-27T02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