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本文" style:list-style-name="LFO1" style:family="paragraph">
      <style:paragraph-properties fo:margin-left="0.5in" fo:text-indent="-0.5in">
        <style:tab-stops>
          <style:tab-stop style:type="left" style:position="-0.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本文" style:family="paragraph">
      <style:paragraph-properties fo:margin-left="0.4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本文" style:list-style-name="LFO1" style:family="paragraph">
      <style:paragraph-properties fo:margin-top="0.125in" fo:margin-left="0.5in" fo:text-indent="-0.5in">
        <style:tab-stops>
          <style:tab-stop style:type="left" style:position="-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本文" style:family="paragraph">
      <style:paragraph-properties fo:margin-left="0.4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本文" style:family="paragraph">
      <style:paragraph-properties fo:margin-left="0.49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本文" style:list-style-name="LFO1" style:family="paragraph">
      <style:paragraph-properties fo:margin-top="0.125in" fo:margin-left="0.5in" fo:text-indent="-0.5in">
        <style:tab-stops>
          <style:tab-stop style:type="left" style:position="-0.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本文" style:family="paragraph">
      <style:paragraph-properties fo:margin-left="0.498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本文" style:list-style-name="LFO1" style:family="paragraph">
      <style:paragraph-properties fo:margin-top="0.125in" fo:margin-left="0.5in" fo:text-indent="-0.5in">
        <style:tab-stops>
          <style:tab-stop style:type="left" style:position="-0.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本文" style:family="paragraph">
      <style:paragraph-properties fo:margin-left="0.498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本文" style:list-style-name="LFO1" style:family="paragraph">
      <style:paragraph-properties fo:margin-top="0.125in" fo:margin-left="0.5in" fo:text-indent="-0.5in">
        <style:tab-stops>
          <style:tab-stop style:type="left" style:position="-0.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本文" style:family="paragraph">
      <style:paragraph-properties fo:margin-left="0.49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本文" style:list-style-name="LFO1" style:family="paragraph">
      <style:paragraph-properties fo:margin-top="0.125in" fo:margin-left="0.5in" fo:text-indent="-0.5in">
        <style:tab-stops>
          <style:tab-stop style:type="left" style:position="-0.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" style:parent-style-name="本文" style:family="paragraph">
      <style:paragraph-properties fo:line-height="0.25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本文" style:list-style-name="LFO1" style:family="paragraph">
      <style:paragraph-properties fo:margin-top="0.125in" fo:margin-left="0.5in" fo:text-indent="-0.5in">
        <style:tab-stops>
          <style:tab-stop style:type="left" style:position="-0.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1" style:parent-style-name="本文" style:family="paragraph">
      <style:paragraph-properties fo:margin-left="0.49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本文" style:list-style-name="LFO1" style:family="paragraph">
      <style:paragraph-properties fo:margin-top="0.125in" fo:margin-left="0.5in" fo:text-indent="-0.5in">
        <style:tab-stops>
          <style:tab-stop style:type="left" style:position="-0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3" style:parent-style-name="本文" style:family="paragraph">
      <style:paragraph-properties fo:margin-left="0.49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本文" style:list-style-name="LFO1" style:family="paragraph">
      <style:paragraph-properties fo:margin-top="0.125in" fo:margin-left="0.5in" fo:text-indent="-0.5in">
        <style:tab-stops>
          <style:tab-stop style:type="left" style:position="-0.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7" style:parent-style-name="本文" style:family="paragraph">
      <style:paragraph-properties fo:margin-left="0.498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本文" style:list-style-name="LFO1" style:family="paragraph">
      <style:paragraph-properties fo:margin-top="0.125in" fo:margin-left="0.5in" fo:text-indent="-0.5in">
        <style:tab-stops>
          <style:tab-stop style:type="left" style:position="-0.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本文" style:list-style-name="LFO1" style:family="paragraph">
      <style:paragraph-properties fo:margin-left="1.0236in" fo:text-indent="-0.5118in">
        <style:tab-stops>
          <style:tab-stop style:type="left" style:position="-1.0236in"/>
          <style:tab-stop style:type="left" style:position="-0.148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超連結" style:family="text">
      <style:text-properties style:font-name="標楷體" style:font-name-asian="標楷體" style:use-window-font-color="true" fo:font-size="13pt" style:font-size-asian="13pt" style:font-size-complex="13pt" style:text-underline-type="none"/>
    </style:style>
    <style:style style:name="T66" style:parent-style-name="超連結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本文" style:list-style-name="LFO1" style:family="paragraph">
      <style:paragraph-properties fo:margin-left="1.0236in" fo:text-indent="-0.5118in">
        <style:tab-stops>
          <style:tab-stop style:type="left" style:position="-1.0236in"/>
          <style:tab-stop style:type="left" style:position="-0.148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本文" style:list-style-name="LFO1" style:family="paragraph">
      <style:paragraph-properties fo:margin-top="0.125in" fo:margin-left="0.5in" fo:text-indent="-0.5in">
        <style:tab-stops>
          <style:tab-stop style:type="left" style:position="-0.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本文" style:list-style-name="LFO1" style:family="paragraph">
      <style:paragraph-properties fo:margin-left="1.0236in" fo:text-indent="-0.5118in">
        <style:tab-stops>
          <style:tab-stop style:type="left" style:position="-1.0236in"/>
          <style:tab-stop style:type="left" style:position="-0.148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本文" style:list-style-name="LFO1" style:family="paragraph">
      <style:paragraph-properties fo:margin-left="0.9847in" fo:text-indent="-0.4923in">
        <style:tab-stops>
          <style:tab-stop style:type="left" style:position="-0.984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本文" style:list-style-name="LFO1" style:family="paragraph">
      <style:paragraph-properties fo:margin-left="1.0236in" fo:text-indent="-0.5118in">
        <style:tab-stops>
          <style:tab-stop style:type="left" style:position="-1.0236in"/>
          <style:tab-stop style:type="left" style:position="-0.148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本文" style:list-style-name="LFO1" style:family="paragraph">
      <style:paragraph-properties fo:margin-left="1.0236in" fo:text-indent="-0.5118in">
        <style:tab-stops>
          <style:tab-stop style:type="left" style:position="-1.0236in"/>
          <style:tab-stop style:type="left" style:position="-0.148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本文" style:list-style-name="LFO1" style:family="paragraph">
      <style:paragraph-properties fo:margin-left="1.0236in" fo:text-indent="-0.5118in">
        <style:tab-stops>
          <style:tab-stop style:type="left" style:position="-1.0236in"/>
          <style:tab-stop style:type="left" style:position="-0.148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本文" style:list-style-name="LFO1" style:family="paragraph">
      <style:paragraph-properties fo:margin-top="0.125in" fo:margin-left="0.5in" fo:text-indent="-0.5in">
        <style:tab-stops>
          <style:tab-stop style:type="left" style:position="-0.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「2025臺中市松柏國民美展」計畫書</text:span></text:p>
      <text:list text:style-name="LFO1" text:continue-numbering="true">
        <text:list-item>
          <text:p text:style-name="P3"><text:span text:style-name="T4">展覽宗旨</text:span></text:p>
        </text:list-item>
      </text:list>
      <text:p text:style-name="P5"><text:span text:style-name="T6">臺中市政府文化局為提倡國民美術，落實終身學習，特別辦理「臺中市松柏國民美展」，期盼藉由長青族市民之美術、工藝等創作，發揚全民美術精神，同時展現本市長青族充滿生命力及藝術生活化的精神內涵。</text:span></text:p>
      <text:list text:style-name="LFO1" text:continue-numbering="true">
        <text:list-item>
          <text:p text:style-name="P7"><text:span text:style-name="T8">辦理單位</text:span></text:p>
        </text:list-item>
      </text:list>
      <text:p text:style-name="P9"><text:span text:style-name="T10">（一）主辦單位：臺中市政府文化局</text:span></text:p>
      <text:p text:style-name="P11"><text:span text:style-name="T12">（二）</text:span><text:span text:style-name="T13">協辦單位：臺中市各區公所</text:span></text:p>
      <text:list text:style-name="LFO1" text:continue-numbering="true">
        <text:list-item>
          <text:p text:style-name="P14"><text:span text:style-name="T15">展出時間</text:span></text:p>
        </text:list-item>
      </text:list>
      <text:p text:style-name="P16"><text:span text:style-name="T17">114年10月11日（星期六）至11月9日（星期日）</text:span></text:p>
      <text:list text:style-name="LFO1" text:continue-numbering="true">
        <text:list-item>
          <text:p text:style-name="P18"><text:span text:style-name="T19">展出地點</text:span></text:p>
        </text:list-item>
      </text:list>
      <text:p text:style-name="P20"><text:span text:style-name="T21">臺中市港區藝術中心（臺中市清水區忠貞路21號）中央畫廊、清水廳、掬月廳及二樓展覽室D &amp; E</text:span></text:p>
      <text:list text:style-name="LFO1" text:continue-numbering="true">
        <text:list-item>
          <text:p text:style-name="P22"><text:span text:style-name="T23">邀請展出對象</text:span></text:p>
        </text:list-item>
      </text:list>
      <text:p text:style-name="P24"><text:span text:style-name="T25">60歲以上之長青族，參展者須為</text:span><text:span text:style-name="T26">民國</text:span><text:span text:style-name="T27">54年(西元1965年)12月31日以前（含）出生</text:span><text:span text:style-name="T28">者。</text:span></text:p>
      <text:list text:style-name="LFO1" text:continue-numbering="true">
        <text:list-item>
          <text:p text:style-name="P29"><text:span text:style-name="T30">展出內容</text:span></text:p>
        </text:list-item>
      </text:list>
      <text:p text:style-name="P31"><text:span text:style-name="T32">各類藝術創作品，如水墨、油畫、工藝、雕塑、攝影……等不同媒材作品，惟</text:span><text:span text:style-name="T33">如係</text:span><text:span text:style-name="T34">曾參加歷年松柏美展之作品，本局不受理重複送件，如經發現將予退件，請報名者特別注意</text:span><text:span text:style-name="T35">。另，投件</text:span><text:span text:style-name="T36">作品限定為</text:span><text:span text:style-name="T37">5年內（民國110年(西元2021年)以後）之創作</text:span><text:span text:style-name="T38">。</text:span></text:p>
      <text:list text:style-name="LFO1" text:continue-numbering="true">
        <text:list-item>
          <text:p text:style-name="P39"><text:span text:style-name="T40">展出件數</text:span></text:p>
        </text:list-item>
      </text:list>
      <text:p text:style-name="P41"><text:span text:style-name="T42">參展者由臺中市各區公所匯集推薦，每區以5至10件為原則，</text:span><text:span text:style-name="T43">每一參展者送件數以</text:span><text:span text:style-name="T44">1人1件</text:span><text:span text:style-name="T45">為原則</text:span><text:span text:style-name="T46">。另請各區公所承辦同仁務必提醒報名參展之個人或團體，</text:span><text:soft-page-break/><text:span text:style-name="T47">切勿一人多區重複送件</text:span><text:span text:style-name="T48">，請以</text:span><text:span text:style-name="T49">1人1區</text:span><text:span text:style-name="T50">為原則送件。</text:span></text:p>
      <text:list text:style-name="LFO1" text:continue-numbering="true">
        <text:list-item>
          <text:p text:style-name="P51"><text:span text:style-name="T52">獎勵</text:span></text:p>
        </text:list-item>
      </text:list>
      <text:p text:style-name="P53"><text:span text:style-name="T54">每位參展者頒贈臺中市政府感謝狀1紙。</text:span></text:p>
      <text:list text:style-name="LFO1" text:continue-numbering="true">
        <text:list-item>
          <text:p text:style-name="P55"><text:span text:style-name="T56">開幕式</text:span></text:p>
        </text:list-item>
      </text:list>
      <text:p text:style-name="P57"><text:span text:style-name="T58">開幕式訂於</text:span><text:span text:style-name="T59">114年10月11日（星期六）上午10時30分</text:span><text:span text:style-name="T60">，於港區藝術中心展覽大廳辦理，邀請臺中市市長、臺中市政府文化局局長、藝文界人士及各區參展者共同參與；當天並邀請藝文表演團體演出，以饗參展者及家屬。</text:span></text:p>
      <text:list text:style-name="LFO1" text:continue-numbering="true">
        <text:list-item>
          <text:p text:style-name="P61"><text:span text:style-name="T62">宣傳推廣</text:span></text:p>
          <text:list text:continue-numbering="true">
            <text:list-item>
              <text:p text:style-name="P63"><text:span text:style-name="T64">臺中市港區藝術中心將於展覽期間適時發送新聞稿，以廣為宣傳；各協辦單位對於特別需要介紹、推薦之參賽者，請擬妥新聞稿後，</text:span><text:a xlink:href="mailto:以電子郵件方式傳送至tling@mail.tcsac.gov.tw" office:target-frame-name="_top" xlink:show="replace"><text:span text:style-name="T65">以電子郵件方式傳送至</text:span></text:a><text:a xlink:href="mailto:limiao" office:target-frame-name="_top" xlink:show="replace"><text:span text:style-name="T66">limiao</text:span></text:a><text:a xlink:href="mailto:jjt820191bat@taichung.gov.tw" office:target-frame-name="_top" xlink:show="replace"><text:span text:style-name="T67">@taichung.gov.tw</text:span></text:a><text:span text:style-name="T68"><text:s/>展演股李小姐。</text:span></text:p>
            </text:list-item>
            <text:list-item>
              <text:p text:style-name="P69"><text:span text:style-name="T70">臺中市港區藝術中心印製展場海報，懸掛於展場及園區，以利宣傳；印製請柬，提供各協辦單位，以廣邀各界人士參觀展覽或以線上方式展示。</text:span></text:p>
            </text:list-item>
          </text:list>
        </text:list-item>
        <text:list-item>
          <text:p text:style-name="P71"><text:span text:style-name="T72">計畫進度</text:span></text:p>
          <text:list text:continue-numbering="true">
            <text:list-item>
              <text:p text:style-name="P73"><text:span text:style-name="T74">請臺中市各區公所於114年</text:span><text:span text:style-name="T75">7</text:span><text:span text:style-name="T76">月10日(星期四)</text:span><text:span text:style-name="T77">前線上函覆活動回執單</text:span><text:span text:style-name="T78">，以利確認協辦單位及聯絡人。</text:span></text:p>
            </text:list-item>
            <text:list-item>
              <text:p text:style-name="P79"><text:span text:style-name="T80">請各協辦單位於114年</text:span><text:span text:style-name="T81">8</text:span><text:span text:style-name="T82">月10日(星期日)</text:span><text:span text:style-name="T83">前郵寄參展資料表（請依參展者年齡高低排序整理）</text:span><text:span text:style-name="T84">，以利彙整並製作感謝狀及展出說明卡。</text:span></text:p>
            </text:list-item>
            <text:list-item>
              <text:p text:style-name="P85"><text:span text:style-name="T86">114年</text:span><text:span text:style-name="T87">10月7日至8日(星期二至三)</text:span><text:span text:style-name="T88">進行</text:span><text:span text:style-name="T89">收件</text:span><text:span text:style-name="T90">作業，請各協辦單位統一彙整參展作品，臺中市港區藝術中心將委託運輸公司至各單位指定地點收件。</text:span></text:p>
            </text:list-item>
            <text:list-item>
              <text:p text:style-name="P91"><text:span text:style-name="T92">114年</text:span><text:span text:style-name="T93">10月9日至10日(星期四至五)</text:span><text:span text:style-name="T94">進行</text:span><text:span text:style-name="T95">布展</text:span><text:span text:style-name="T96">。</text:span></text:p>
            </text:list-item>
            <text:list-item>
              <text:p text:style-name="P97"><text:span text:style-name="T98">114年</text:span><text:span text:style-name="T99">11月10日至11日(星期一至二)</text:span><text:span text:style-name="T100">進行</text:span><text:span text:style-name="T101">卸展</text:span><text:span text:style-name="T102">，11月10日至12日(星期一至三)由臺中市港區藝術中心委託運輸公司將展品運回各單位。</text:span></text:p>
            </text:list-item>
          </text:list>
        </text:list-item>
        <text:list-item>
          <text:p text:style-name="P103"><text:span text:style-name="T104">本計畫書如有未盡事宜，得隨時修訂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font-size="12pt" style:font-size-asian="12pt" style:font-size-complex="12pt" fo:language="en" fo:country="US"/>
    </style:style>
    <style:style style:name="WW_CharLFO1LVL2" style:family="text">
      <style:text-properties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13臺中市松柏國民美展」計畫書</dc:title>
    <dc:subject/>
    <meta:initial-creator>Customer</meta:initial-creator>
    <dc:creator>楊惠文</dc:creator>
    <meta:creation-date>2025-06-30T02:06:00Z</meta:creation-date>
    <dc:date>2025-06-30T02:06:00Z</dc:date>
    <meta:template xlink:href="Normal" xlink:type="simple"/>
    <meta:editing-cycles>2</meta:editing-cycles>
    <meta:editing-duration>PT60S</meta:editing-duration>
    <meta:document-statistic meta:page-count="3" meta:paragraph-count="2" meta:word-count="186" meta:character-count="1247" meta:row-count="8" meta:non-whitespace-character-count="1063"/>
  </office:meta>
</office:document-meta>
</file>