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09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744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0" style:family="paragraph" style:parent-style-name="Standard">
      <style:paragraph-properties fo:margin-left="-0.751cm" fo:margin-right="0cm" fo:margin-top="0.076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.004cm" fo:margin-right="-0.923cm" style:line-height-at-least="0.35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fo:margin-left="-0.005cm" fo:margin-right="-0.923cm" style:line-height-at-least="0.35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4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officeooo:rsid="000c6975" officeooo:paragraph-rsid="000c6975" style:font-name-asian="標楷體"/>
    </style:style>
    <style:style style:name="P25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6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8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officeooo:rsid="000c6975" officeooo:paragraph-rsid="000c6975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3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0e70cc" style:letter-kerning="false" style:font-name-asian="標楷體" style:font-name-complex="標楷體"/>
    </style:style>
    <style:style style:name="P32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officeooo:paragraph-rsid="000e70cc" style:letter-kerning="false" style:font-name-asian="標楷體" style:font-name-complex="標楷體"/>
    </style:style>
    <style:style style:name="P3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e70cc" style:letter-kerning="false" style:font-name-asian="標楷體" style:font-name-complex="標楷體"/>
    </style:style>
    <style:style style:name="P34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  <style:text-properties officeooo:paragraph-rsid="000e70cc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7" style:family="text">
      <style:text-properties fo:letter-spacing="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31">■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34"><text:span text:style-name="預設段落字型"><text:span text:style-name="T1">■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5">□行政規則（行政程序法第159條第2項第2款）</text:p>
            <text:p text:style-name="P17">□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3">中文</text:p>
          </table:table-cell>
          <table:table-cell table:style-name="表格1.D3" office:value-type="string">
            <text:p text:style-name="P24">植物診療機構名稱之使用及變更原則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3">英譯</text:p>
          </table:table-cell>
          <table:table-cell table:style-name="表格1.D4" office:value-type="string">
            <text:p text:style-name="P29">Guidelines for Using and Changing the Name of Plant Hospital</text:p>
          </table:table-cell>
        </table:table-row>
        <table:table-row table:style-name="表格1.5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4">內容辦理英譯</text:p>
          </table:table-cell>
          <table:table-cell table:style-name="表格1.A2" table:number-columns-spanned="2" office:value-type="string">
            <text:p text:style-name="P32">□是<text:tab/><text:span text:style-name="預設段落字型"><text:span text:style-name="T7">■</text:span>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5">異動性質</text:p>
          </table:table-cell>
          <table:table-cell table:style-name="表格1.A2" table:number-columns-spanned="2" office:value-type="string">
            <text:p text:style-name="P33"><text:span text:style-name="預設段落字型"><text:span text:style-name="T7">■</text:span></text:span>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9">施行(生效)日期</text:p>
          </table:table-cell>
          <table:table-cell table:style-name="表格1.C7" table:number-columns-spanned="2" office:value-type="string">
            <text:p text:style-name="P31"><text:span text:style-name="預設段落字型"><text:span text:style-name="T7">■</text:span></text:span>自發布日或溯及施行(生效)</text:p>
            <text:p text:style-name="P18">□本次發布者全部或部分尚未施行(生效)</text:p>
            <text:p text:style-name="P27"><text:span text:style-name="預設段落字型"><text:span text:style-name="T3">施行(生效)日期 <text:s text:c="2"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 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6">指定施行日期</text:p>
          </table:table-cell>
          <table:table-cell table:style-name="表格1.A2" table:number-columns-spanned="2" office:value-type="string">
            <text:p text:style-name="P25"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7">□自發布日廢止</text:p>
            <text:p text:style-name="P7">□本次之廢止尚未生效</text:p>
            <text:p text:style-name="P28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0">填表說明：</text:p>
      <text:p text:style-name="P21">一、1則發布令或公告含多筆異動，每筆異動應填寫1張提要表。但項次1資料類別勾選「行政規則/非條列式」時，如含多筆異動，僅需填寫1張提要表。</text:p>
      <text:p text:style-name="P22">二、項次1：選法規或行政規則者，應併同勾選次一選項。本項所稱編制表，指單獨訂修之編制表；如該編制表與組織法規合併於一發布令發布，應填寫2張提要表。</text:p>
      <text:p text:style-name="P2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2">六、項次6：「資料類別」為「指定法規施行日期之令」者，應填寫本項日期，如有指定多個施行日期，以最後日期填入。</text:p>
      <text:p text:style-name="P2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6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鄭志宏</meta:initial-creator>
    <meta:creation-date>2024-09-13T05:48:00Z</meta:creation-date>
    <dc:date>2025-06-19T16:12:51.919000000</dc:date>
    <meta:print-date>2024-11-26T11:43:00.764000000</meta:print-date>
    <meta:editing-cycles>6</meta:editing-cycles>
    <meta:editing-duration>PT8M24S</meta:editing-duration>
    <meta:document-statistic meta:table-count="1" meta:image-count="0" meta:object-count="0" meta:page-count="1" meta:paragraph-count="47" meta:word-count="968" meta:character-count="1042" meta:non-whitespace-character-count="101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mong/Downloads/提要表odf檔%20(57).odt/Normal"/>
  </office:meta>
</office:document-meta>
</file>