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8" style:parent-style-name="內文" style:family="paragraph">
      <style:paragraph-properties style:line-height-at-least="0in" fo:text-indent="-0.04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1" style:family="table-row">
      <style:table-row-properties style:min-row-height="0.4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text-indent="-0.04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text-indent="-0.04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1" style:family="table-row">
      <style:table-row-properties style:min-row-height="0.656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4" style:parent-style-name="內文" style:family="paragraph">
      <style:paragraph-properties style:line-height-at-least="0in" fo:text-indent="-0.043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3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6" style:family="table-row">
      <style:table-row-properties style:min-row-height="0.841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77" style:family="table-row">
      <style:table-row-properties style:min-row-height="0.733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text-indent="-0.04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81" style:parent-style-name="內文" style:family="paragraph">
      <style:paragraph-properties style:line-height-at-least="0in" fo:text-indent="-0.043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96" style:family="table-row">
      <style:table-row-properties style:min-row-height="0.43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text-indent="-0.043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3548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text-indent="-0.04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text-indent="-0.04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text-indent="-0.04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text-indent="-0.04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text-indent="-0.04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48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text-indent="-0.04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3548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list-style-name="LFO1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1" style:family="paragraph">
      <style:text-properties style:font-name="標楷體" style:font-name-asian="標楷體"/>
    </style:style>
    <style:style style:name="P153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4年度新住民就業促進計畫</text:p>
      <text:p text:style-name="P2">職能前導課程-第四梯次</text:p>
      <text:p text:style-name="P3"><text:span text:style-name="T4">【</text:span><text:span text:style-name="T5">咖啡飲品點心製作培訓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  <text:p text:style-name="P38"><text:span text:style-name="T39">身分證號碼</text:span><text:span text:style-name="T40">：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在母國的教育程度：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來台灣多久：約</text:span><text:span text:style-name="T48"><text:s text:c="2"/></text:span><text:span text:style-name="T49"><text:s/></text:span><text:span text:style-name="T50">年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平日與家人溝通的語言：</text:p>
            <text:p text:style-name="P54"><text:span text:style-name="T55">□</text:span><text:span text:style-name="T56">閩南語</text:span><text:span text:style-name="T57">□</text:span><text:span text:style-name="T58">國語</text:span><text:span text:style-name="T59">□</text:span><text:span text:style-name="T60">客家語</text:span><text:span text:style-name="T61">□</text:span><text:span text:style-name="T62">其他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職業：</text:p>
            <text:p text:style-name="P65">電話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緊急聯絡人</text:span><text:span text:style-name="T70">姓名：</text:span></text:p>
            <text:p text:style-name="P71"/>
            <text:p text:style-name="P72"><text:span text:style-name="T73">緊急聯絡人電話</text:span><text:span text:style-name="T74">：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E-mail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地址：</text:span></text:p>
            <text:p text:style-name="P81"><text:span text:style-name="T82"><text:s text:c="5"/></text:span><text:span text:style-name="T83">臺中市</text:span><text:span text:style-name="T84"><text:s text:c="5"/></text:span><text:span text:style-name="T85">區</text:span><text:span text:style-name="T86"><text:s text:c="8"/></text:span><text:span text:style-name="T87">路</text:span><text:span text:style-name="T88"><text:s text:c="4"/></text:span><text:span text:style-name="T89">段</text:span><text:span text:style-name="T90"><text:s text:c="4"/></text:span><text:span text:style-name="T91">巷</text:span><text:span text:style-name="T92"><text:s text:c="4"/></text:span><text:span text:style-name="T93">號</text:span><text:span text:style-name="T94"><text:s text:c="4"/></text:span><text:span text:style-name="T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就業情況</text:span></text:p>
          </table:table-cell>
          <table:covered-table-cell/>
          <table:table-cell table:style-name="TableCell104" table:number-rows-spanned="2">
            <text:p text:style-name="P105"><text:span text:style-name="T106">具求職登記意願</text:span></text:p>
          </table:table-cell>
          <table:table-cell table:style-name="TableCell107" table:number-columns-spanned="2" table:number-rows-spanned="2">
            <text:p text:style-name="P108"><text:span text:style-name="T109">瞭解本活動內容</text:span></text:p>
          </table:table-cell>
          <table:covered-table-cell/>
          <table:table-cell table:style-name="TableCell110" table:number-rows-spanned="2">
            <text:p text:style-name="P111"><text:span text:style-name="T112">具進入本產業意願</text:span></text:p>
          </table:table-cell>
          <table:table-cell table:style-name="TableCell113" table:number-columns-spanned="2">
            <text:p text:style-name="P114"><text:span text:style-name="T115">審查結果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待業中</text:span></text:p>
          </table:table-cell>
          <table:table-cell table:style-name="TableCell120">
            <text:p text:style-name="P121"><text:span text:style-name="T122">就業但轉職中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><text:span text:style-name="T128">符合</text:span></text:p>
          </table:table-cell>
          <table:table-cell table:style-name="TableCell129">
            <text:p text:style-name="P130"><text:span text:style-name="T131">不符合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備註：</text:p>
      <text:list text:style-name="LFO1" text:continue-numbering="true">
        <text:list-item>
          <text:p text:style-name="P148"><text:span text:style-name="T149">活動參加資格審查欄位中，符合資格者請打</text:span><text:span text:style-name="T150"></text:span><text:span text:style-name="T151"></text:span></text:p>
        </text:list-item>
        <text:list-item>
          <text:p text:style-name="P152">新住民若不具求職登記意願，則無法參加本計畫活動。</text:p>
        </text:list-item>
        <text:list-item>
          <text:p text:style-name="P153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5-08-18T03:18:00Z</meta:creation-date>
    <dc:date>2025-08-18T03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