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3444in"/>
    </style:style>
    <style:style style:name="TableColumn8" style:family="table-column">
      <style:table-column-properties style:column-width="0.4201in"/>
    </style:style>
    <style:style style:name="TableColumn9" style:family="table-column">
      <style:table-column-properties style:column-width="0.4173in"/>
    </style:style>
    <style:style style:name="TableColumn10" style:family="table-column">
      <style:table-column-properties style:column-width="0.7993in"/>
    </style:style>
    <style:style style:name="TableColumn11" style:family="table-column">
      <style:table-column-properties style:column-width="0.7347in"/>
    </style:style>
    <style:style style:name="TableColumn12" style:family="table-column">
      <style:table-column-properties style:column-width="0.5493in"/>
    </style:style>
    <style:style style:name="TableColumn13" style:family="table-column">
      <style:table-column-properties style:column-width="0.3534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309in"/>
    </style:style>
    <style:style style:name="TableColumn16" style:family="table-column">
      <style:table-column-properties style:column-width="0.2812in"/>
    </style:style>
    <style:style style:name="TableColumn17" style:family="table-column">
      <style:table-column-properties style:column-width="0.3055in"/>
    </style:style>
    <style:style style:name="TableColumn18" style:family="table-column">
      <style:table-column-properties style:column-width="0.3131in"/>
    </style:style>
    <style:style style:name="TableColumn19" style:family="table-column">
      <style:table-column-properties style:column-width="1.35in"/>
    </style:style>
    <style:style style:name="Table6" style:family="table">
      <style:table-properties style:width="6.7687in" fo:margin-left="0in" table:align="left"/>
    </style:style>
    <style:style style:name="TableRow20" style:family="table-row">
      <style:table-row-properties style:min-row-height="0.377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3611in" fo:text-indent="0.194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style:line-height-at-least="0.3611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3888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line-height="0.3888in"/>
      <style:text-properties style:font-name="標楷體" style:font-name-asian="標楷體"/>
    </style:style>
    <style:style style:name="TableRow33" style:family="table-row">
      <style:table-row-properties style:min-row-height="0.39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Row43" style:family="table-row">
      <style:table-row-properties style:min-row-height="0.397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Row53" style:family="table-row">
      <style:table-row-properties style:min-row-height="0.3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Row63" style:family="table-row">
      <style:table-row-properties style:min-row-height="0.25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fo:line-height="90%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05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05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85" style:family="table-row">
      <style:table-row-properties style:min-row-height="0.418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055in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191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1916in"/>
    </style:style>
    <style:style style:name="P110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250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left="1.2048in" fo:text-indent="-1.2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justify" fo:margin-left="1.2048in" fo:text-indent="-1.2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margin-left="1.2048in" fo:text-indent="-1.2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style:snap-to-layout-grid="false" fo:text-align="justify" fo:margin-left="1.2048in" fo:text-indent="-1.27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style:snap-to-layout-grid="false" fo:text-align="justify" fo:line-height="0.2916in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888in"/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text-align="justify" fo:line-height="0.3888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/>
    </style:style>
    <style:style style:name="P151" style:parent-style-name="內文" style:family="paragraph">
      <style:paragraph-properties fo:text-align="justify" fo:line-height="0.3888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P161" style:parent-style-name="內文" style:family="paragraph">
      <style:paragraph-properties fo:text-align="justify" fo:line-height="0.3888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1993in"/>
    </style:style>
    <style:style style:name="P171" style:parent-style-name="內文" style:family="paragraph">
      <style:paragraph-properties fo:text-align="justify" fo:line-height="0.3888in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155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95" style:family="table-row">
      <style:table-row-properties style:min-row-height="0.155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07" style:family="table-row">
      <style:table-row-properties style:min-row-height="0.155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19" style:family="table-row">
      <style:table-row-properties style:min-row-height="0.291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228" style:family="table-row">
      <style:table-row-properties style:min-row-height="0.35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236" style:family="table-row">
      <style:table-row-properties style:min-row-height="0.1937in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244" style:family="table-row">
      <style:table-row-properties style:min-row-height="1.876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5" style:family="table-row">
      <style:table-row-properties style:min-row-height="0.590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min-row-height="0.4791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86" style:parent-style-name="內文" style:family="paragraph">
      <style:paragraph-properties style:snap-to-layout-grid="false" fo:text-align="center" fo:margin-top="0.0833in" fo:margin-bottom="0.0833in"/>
    </style:style>
    <style:style style:name="T2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88" style:parent-style-name="內文" style:family="paragraph">
      <style:paragraph-properties style:snap-to-layout-grid="false" fo:margin-top="0.0833in" fo:margin-bottom="0.0833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/>
    </style:style>
    <style:style style:name="TableColumn293" style:family="table-column">
      <style:table-column-properties style:column-width="3.4652in" style:use-optimal-column-width="false"/>
    </style:style>
    <style:style style:name="TableColumn294" style:family="table-column">
      <style:table-column-properties style:column-width="3.4451in" style:use-optimal-column-width="false"/>
    </style:style>
    <style:style style:name="Table292" style:family="table">
      <style:table-properties style:width="6.9104in" fo:margin-left="0in" table:align="left"/>
    </style:style>
    <style:style style:name="TableRow295" style:family="table-row">
      <style:table-row-properties style:min-row-height="2.852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277in" fo:line-height="0.5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808080" fo:font-size="24pt" style:font-size-asian="24pt"/>
    </style:style>
    <style:style style:name="T299" style:parent-style-name="預設段落字型" style:family="text">
      <style:text-properties style:font-name="標楷體" style:font-name-asian="標楷體" fo:color="#808080" fo:font-size="24pt" style:font-size-asian="2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P302" style:parent-style-name="內文" style:family="paragraph">
      <style:paragraph-properties fo:margin-top="0.0277in" fo:line-height="0.5in"/>
      <style:text-properties style:font-name="標楷體" style:font-name-asian="標楷體" fo:font-size="10pt" style:font-size-asian="10pt" style:font-size-complex="10pt"/>
    </style:style>
    <style:style style:name="TableColumn304" style:family="table-column">
      <style:table-column-properties style:column-width="3.4652in" style:use-optimal-column-width="false"/>
    </style:style>
    <style:style style:name="TableColumn305" style:family="table-column">
      <style:table-column-properties style:column-width="3.4451in" style:use-optimal-column-width="false"/>
    </style:style>
    <style:style style:name="Table303" style:family="table">
      <style:table-properties style:width="6.9104in" fo:margin-left="0in" table:align="left"/>
    </style:style>
    <style:style style:name="TableRow306" style:family="table-row">
      <style:table-row-properties style:min-row-height="2.852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277in" fo:line-height="0.5in"/>
    </style:style>
    <style:style style:name="T309" style:parent-style-name="預設段落字型" style:family="text">
      <style:text-properties style:font-name="標楷體" style:font-name-asian="標楷體" fo:font-weight="bold" style:font-weight-asian="bold" fo:color="#808080" fo:font-size="24pt" style:font-size-asian="24pt"/>
    </style:style>
    <style:style style:name="T310" style:parent-style-name="預設段落字型" style:family="text">
      <style:text-properties style:font-name="標楷體" style:font-name-asian="標楷體" fo:color="#808080" fo:font-size="24pt" style:font-size-asian="2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P313" style:parent-style-name="內文" style:family="paragraph">
      <style:paragraph-properties fo:margin-top="0.0277in" fo:line-height="0.5in"/>
      <style:text-properties style:font-name="標楷體" style:font-name-asian="標楷體" fo:font-size="10pt" style:font-size-asian="10pt" style:font-size-complex="10pt"/>
    </style:style>
    <style:style style:name="TableColumn315" style:family="table-column">
      <style:table-column-properties style:column-width="3.4652in" style:use-optimal-column-width="false"/>
    </style:style>
    <style:style style:name="TableColumn316" style:family="table-column">
      <style:table-column-properties style:column-width="3.4451in" style:use-optimal-column-width="false"/>
    </style:style>
    <style:style style:name="Table314" style:family="table">
      <style:table-properties style:width="6.9104in" fo:margin-left="0in" table:align="left"/>
    </style:style>
    <style:style style:name="TableRow317" style:family="table-row">
      <style:table-row-properties style:min-row-height="2.852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277in" fo:line-height="0.5in"/>
    </style:style>
    <style:style style:name="T320" style:parent-style-name="預設段落字型" style:family="text">
      <style:text-properties style:font-name="標楷體" style:font-name-asian="標楷體" fo:font-weight="bold" style:font-weight-asian="bold" fo:color="#808080" fo:font-size="24pt" style:font-size-asian="24pt"/>
    </style:style>
    <style:style style:name="T321" style:parent-style-name="預設段落字型" style:family="text">
      <style:text-properties style:font-name="標楷體" style:font-name-asian="標楷體" fo:color="#808080" fo:font-size="24pt" style:font-size-asian="2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P324" style:parent-style-name="內文" style:family="paragraph">
      <style:paragraph-properties fo:margin-top="0.0277in" fo:line-height="0.5in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fo:margin-top="0.0277in" fo:line-height="0.5in"/>
      <style:text-properties style:font-name="標楷體" style:font-name-asian="標楷體" fo:font-size="10pt" style:font-size-asian="10pt" style:font-size-complex="10pt"/>
    </style:style>
    <style:style style:name="TableColumn327" style:family="table-column">
      <style:table-column-properties style:column-width="3.4652in" style:use-optimal-column-width="false"/>
    </style:style>
    <style:style style:name="TableColumn328" style:family="table-column">
      <style:table-column-properties style:column-width="3.4451in" style:use-optimal-column-width="false"/>
    </style:style>
    <style:style style:name="Table326" style:family="table">
      <style:table-properties style:width="6.9104in" fo:margin-left="0in" table:align="left"/>
    </style:style>
    <style:style style:name="TableRow329" style:family="table-row">
      <style:table-row-properties style:min-row-height="2.852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277in" fo:line-height="0.5in"/>
    </style:style>
    <style:style style:name="T332" style:parent-style-name="預設段落字型" style:family="text">
      <style:text-properties style:font-name="標楷體" style:font-name-asian="標楷體" fo:font-weight="bold" style:font-weight-asian="bold" fo:color="#808080" fo:font-size="24pt" style:font-size-asian="24pt"/>
    </style:style>
    <style:style style:name="T333" style:parent-style-name="預設段落字型" style:family="text">
      <style:text-properties style:font-name="標楷體" style:font-name-asian="標楷體" fo:color="#808080" fo:font-size="24pt" style:font-size-asian="2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P336" style:parent-style-name="內文" style:family="paragraph">
      <style:paragraph-properties fo:margin-top="0.0277in" fo:line-height="0.5in"/>
      <style:text-properties style:font-name="標楷體" style:font-name-asian="標楷體" fo:font-size="24pt" style:font-size-asian="24pt"/>
    </style:style>
    <style:style style:name="TableColumn338" style:family="table-column">
      <style:table-column-properties style:column-width="3.4652in" style:use-optimal-column-width="false"/>
    </style:style>
    <style:style style:name="TableColumn339" style:family="table-column">
      <style:table-column-properties style:column-width="3.4451in" style:use-optimal-column-width="false"/>
    </style:style>
    <style:style style:name="Table337" style:family="table">
      <style:table-properties style:width="6.9104in" fo:margin-left="0in" table:align="left"/>
    </style:style>
    <style:style style:name="TableRow340" style:family="table-row">
      <style:table-row-properties style:min-row-height="3.009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277in" fo:line-height="0.5in"/>
    </style:style>
    <style:style style:name="T343" style:parent-style-name="預設段落字型" style:family="text">
      <style:text-properties style:font-name="標楷體" style:font-name-asian="標楷體" fo:font-weight="bold" style:font-weight-asian="bold" fo:color="#808080" fo:font-size="24pt" style:font-size-asian="24pt"/>
    </style:style>
    <style:style style:name="T344" style:parent-style-name="預設段落字型" style:family="text">
      <style:text-properties style:font-name="標楷體" style:font-name-asian="標楷體" fo:color="#808080" fo:font-size="24pt" style:font-size-asian="24pt"/>
    </style:style>
    <style:style style:name="P345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P348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P34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4"/></text:span><text:span text:style-name="T3">臺中市南屯區公所職務代理人甄選報名表</text:span><text:span text:style-name="T4"><text:s text:c="3"/></text:span><text:span text:style-name="T5">編號：＿＿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職<text:s text:c="2"/>稱</text:p>
          </table:table-cell>
          <table:covered-table-cell/>
          <table:covered-table-cell/>
          <table:table-cell table:style-name="TableCell23" table:number-columns-spanned="8">
            <text:p text:style-name="P24"><text:span text:style-name="T25">約僱人員</text:span><text:span text:style-name="T26">(</text:span><text:span text:style-name="T27">里幹事</text:span><text:span text:style-name="T28">職務代理人</text:span><text:span text:style-name="T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 table:number-rows-spanned="4">
            <text:p text:style-name="P31">請黏貼證件照片一張</text:p>
            <text:p text:style-name="P32">（公務人員履歷表免貼照片）</text:p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姓<text:s text:c="2"/>名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性別</text:p>
          </table:table-cell>
          <table:table-cell table:style-name="TableCell40" table:number-columns-spanned="5">
            <text:p text:style-name="P41">□男<text:s text:c="2"/>□女<text:s text:c="2"/>□</text:p>
          </table:table-cell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 table:number-columns-spanned="3">
            <text:p text:style-name="P45">出生年月日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婚姻</text:p>
          </table:table-cell>
          <table:table-cell table:style-name="TableCell50" table:number-columns-spanned="5">
            <text:p text:style-name="P51">□已婚<text:s text:c="4"/>□未婚</text:p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3">
            <text:p text:style-name="P55">身分證字號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兵役</text:p>
          </table:table-cell>
          <table:table-cell table:style-name="TableCell60" table:number-columns-spanned="5">
            <text:list text:style-name="LFO1" text:continue-numbering="true">
              <text:list-item>
                <text:p text:style-name="P61">役畢<text:s text:c="3"/>□未役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3">
            <text:p text:style-name="P65">是否具有</text:p>
            <text:p text:style-name="P66"><text:span text:style-name="T67">雙重國籍</text:span></text:p>
          </table:table-cell>
          <table:covered-table-cell/>
          <table:covered-table-cell/>
          <table:table-cell table:style-name="TableCell68" table:number-columns-spanned="2">
            <text:p text:style-name="P69"><text:span text:style-name="T70">□</text:span><text:span text:style-name="T71">否</text:span><text:span text:style-name="T72">□</text:span><text:span text:style-name="T73">是</text:span><text:span text:style-name="T74"><text:s text:c="4"/></text:span><text:span text:style-name="T75">籍</text:span></text:p>
          </table:table-cell>
          <table:covered-table-cell/>
          <table:table-cell table:style-name="TableCell76">
            <text:p text:style-name="P77">設籍</text:p>
          </table:table-cell>
          <table:table-cell table:style-name="TableCell78" table:number-columns-spanned="7">
            <text:p text:style-name="P79"><text:span text:style-name="T80">□</text:span><text:span text:style-name="T81">大陸地區人民需在臺灣地區設有戶籍滿</text:span><text:span text:style-name="T82"><text:s/></text:span><text:span text:style-name="T83">10<text:s/></text:span><text:span text:style-name="T8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身心障礙手冊</text:p>
          </table:table-cell>
          <table:covered-table-cell/>
          <table:covered-table-cell/>
          <table:table-cell table:style-name="TableCell88" table:number-columns-spanned="10">
            <text:p text:style-name="P89"><text:span text:style-name="T90">□</text:span><text:span text:style-name="T91">無；</text:span><text:span text:style-name="T92">□</text:span><text:span text:style-name="T93">有，障礙類別：</text:span><text:span text:style-name="T94"><text:s text:c="14"/></text:span><text:span text:style-name="T95"><text:s text:c="3"/></text:span><text:span text:style-name="T96">障礙等級：</text:span><text:span text:style-name="T97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2">
            <text:p text:style-name="P100">地<text:s text:c="2"/>址</text:p>
          </table:table-cell>
          <table:covered-table-cell/>
          <table:table-cell table:style-name="TableCell101" table:number-columns-spanned="6">
            <text:p text:style-name="P102">戶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3">
            <text:p text:style-name="P104">連絡電話</text:p>
          </table:table-cell>
          <table:covered-table-cell/>
          <table:table-cell table:style-name="TableCell105" table:number-columns-spanned="3" table:number-rows-spanned="3">
            <text:p text:style-name="P106">日：</text:p>
            <text:p text:style-name="P107">夜：</text:p>
            <text:p text:style-name="P108">行動：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6">
            <text:p text:style-name="P112">通訊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E-Mail</text:p>
          </table:table-cell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學<text:s text:c="2"/>歷</text:p>
          </table:table-cell>
          <table:covered-table-cell/>
          <table:table-cell table:style-name="TableCell125" table:number-columns-spanned="3">
            <text:p text:style-name="P126">大專：<text:s text:c="10"/>學校</text:p>
            <text:p text:style-name="P127"><text:s text:c="16"/>系所</text:p>
          </table:table-cell>
          <table:covered-table-cell/>
          <table:covered-table-cell/>
          <table:table-cell table:style-name="TableCell128" table:number-columns-spanned="5">
            <text:p text:style-name="P129">大學：<text:s text:c="10"/>學校</text:p>
            <text:p text:style-name="P130"><text:span text:style-name="T131"><text:s text:c="16"/></text:span><text:span text:style-name="T132">系所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研究所：<text:s text:c="9"/>學校</text:p>
            <text:p text:style-name="P135"><text:span text:style-name="T136"><text:s text:c="16"/></text:span><text:span text:style-name="T137">系所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rows-spanned="4">
            <text:p text:style-name="P140">經</text:p>
            <text:p text:style-name="P141">歷</text:p>
          </table:table-cell>
          <table:table-cell table:style-name="TableCell142" table:number-columns-spanned="4">
            <text:p text:style-name="P143">服務機關、學校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職稱</text:p>
          </table:table-cell>
          <table:covered-table-cell/>
          <table:table-cell table:style-name="TableCell146" table:number-columns-spanned="5">
            <text:p text:style-name="P147">服務期間</text:p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>離職原因註記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3">
            <text:p text:style-name="P182">語文</text:p>
          </table:table-cell>
          <table:table-cell table:style-name="TableCell183" table:number-columns-spanned="6">
            <text:p text:style-name="P184"><text:span text:style-name="T185">類</text:span><text:span text:style-name="T186"><text:s text:c="6"/></text:span><text:span text:style-name="T187"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<text:span text:style-name="T190">分數</text:span><text:span text:style-name="T191">/</text:span><text:span text:style-name="T192">等級</text:span></text:p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>證書字號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>□英語</text:p>
          </table:table-cell>
          <table:covered-table-cell/>
          <table:covered-table-cell/>
          <table:table-cell table:style-name="TableCell199" table:number-columns-spanned="3">
            <text:p text:style-name="P200">□</text:p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>□日語</text:p>
          </table:table-cell>
          <table:covered-table-cell/>
          <table:covered-table-cell/>
          <table:table-cell table:style-name="TableCell211" table:number-columns-spanned="3">
            <text:p text:style-name="P212">□</text:p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3">
            <text:p text:style-name="P221">專業證照</text:p>
          </table:table-cell>
          <table:table-cell table:style-name="TableCell222" table:number-columns-spanned="6">
            <text:p text:style-name="P223">證照名稱、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>證<text:s/>書<text:s/>字<text:s/>號</text:p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>認證機關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簡歷及優良事蹟</text:p>
          </table:table-cell>
          <table:table-cell table:style-name="TableCell247" table:number-columns-spanned="12">
            <text:p text:style-name="P248">個人簡歷及優良事蹟：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3">
            <text:p text:style-name="P257">是否有配偶、前配偶，三等親內之血親、姻親在本所服務？</text:p>
            <text:p text:style-name="P258"><text:span text:style-name="T259">□</text:span><text:span text:style-name="T260">是，</text:span><text:span text:style-name="T261">(</text:span><text:span text:style-name="T262">請詳述姓名及關係：</text:span><text:span text:style-name="T263"><text:s text:c="12"/></text:span><text:span text:style-name="T264"><text:s text:c="12"/>)</text:span><text:span text:style-name="T265">；</text:span><text:span text:style-name="T266"><text:s text:c="8"/>□</text:span><text:span text:style-name="T26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3">
            <text:p text:style-name="P270">報考人：<text:s text:c="18"/>（請簽章）<text:s text:c="10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>備註：</text:p>
      <text:p text:style-name="P272"><text:span text:style-name="T273">一、</text:span><text:span text:style-name="T274">報名時，</text:span><text:a xlink:href="mailto:請先將本報名表件e-mail至nt7006@taichung.gov.tw" office:target-frame-name="_top" xlink:show="replace"><text:span text:style-name="T275">請先將本報名表件</text:span><text:span text:style-name="T276">e-mail</text:span><text:span text:style-name="T277">至</text:span><text:span text:style-name="T278">nt7006@taichung.gov.tw</text:span></text:a><text:span text:style-name="T279"><text:s/>(04-247927555</text:span><text:span text:style-name="T280">轉</text:span><text:span text:style-name="T281">606</text:span><text:span text:style-name="T282">、</text:span><text:span text:style-name="T283">607)</text:span><text:span text:style-name="T284">。</text:span></text:p>
      <text:soft-page-break/>
      <text:p text:style-name="P285">二、甄選證件正、反面影本黏貼於後：如國民身分證、汽(機)車駕照、退伍令、身心障礙證明等。</text:p>
      <text:p text:style-name="P286"><text:span text:style-name="T287">臺中市南屯區公所職務代理人甄選證件黏貼表</text:span></text:p>
      <text:p text:style-name="P288"><text:span text:style-name="T289">※</text:span><text:span text:style-name="T290">如大陸人士取得國民身分證者，應另檢附個人現戶戶籍謄本正本一份</text:span><text:span text:style-name="T291">。</text:span>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身分證</text:span><text:span text:style-name="T299">正面</text:span></text:p>
          </table:table-cell>
          <table:table-cell table:style-name="TableCell300">
            <text:p text:style-name="P301">身分證反面</text:p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機車</text:span><text:span text:style-name="T310">駕照正面</text:span></text:p>
          </table:table-cell>
          <table:table-cell table:style-name="TableCell311">
            <text:p text:style-name="P312">機車駕照反面</text:p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汽車</text:span><text:span text:style-name="T321">駕照正面</text:span></text:p>
          </table:table-cell>
          <table:table-cell table:style-name="TableCell322">
            <text:p text:style-name="P323">汽車駕照反面</text:p>
          </table:table-cell>
        </table:table-row>
      </table:table>
      <text:p text:style-name="P324"/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退伍</text:span><text:span text:style-name="T333">令正面</text:span></text:p>
          </table:table-cell>
          <table:table-cell table:style-name="TableCell334">
            <text:p text:style-name="P335">退伍令反面</text:p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身心障礙證明</text:span><text:span text:style-name="T344">正面</text:span></text:p>
            <text:p text:style-name="P345">(無則免附)</text:p>
          </table:table-cell>
          <table:table-cell table:style-name="TableCell346">
            <text:p text:style-name="P347">身心障礙證明反面</text:p>
            <text:p text:style-name="P348"/>
          </table:table-cell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2958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表</dc:title>
    <dc:subject/>
    <meta:initial-creator>lin</meta:initial-creator>
    <dc:creator>吳凰鳳</dc:creator>
    <meta:creation-date>2025-09-17T08:16:00Z</meta:creation-date>
    <dc:date>2025-09-17T08:16:00Z</dc:date>
    <meta:print-date>2022-09-19T08:41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50" meta:character-count="1006" meta:row-count="7" meta:non-whitespace-character-count="858"/>
  </office:meta>
</office:document-meta>
</file>