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justify" fo:text-indent="0.6666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color="#FF0000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color="#FF0000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color="#FF0000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color="#FF0000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color="#FF0000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>
        <style:tab-stops>
          <style:tab-stop style:type="left" style:position="7.5312in"/>
        </style:tab-stops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>
        <style:tab-stops>
          <style:tab-stop style:type="left" style:position="7.5312in"/>
        </style:tab-stops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>
        <style:tab-stops>
          <style:tab-stop style:type="left" style:position="7.5312in"/>
        </style:tab-stops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>
        <style:tab-stops>
          <style:tab-stop style:type="left" style:position="7.5312in"/>
        </style:tab-stops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>
        <style:tab-stops>
          <style:tab-stop style:type="left" style:position="7.5312in"/>
        </style:tab-stops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color="#000000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color="#FF0000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color="#FF0000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市<text:s/>庫<text:s/>支<text:s/>票<text:s/>取<text:s/>銷<text:s/>劃<text:s/>線<text:s/>切<text:s/>結<text:s/>書</text:p>
      <text:p text:style-name="P2"><text:span text:style-name="T3">本商號（人）因未在金融機構開立帳戶，貴會簽發</text:span><text:span text:style-name="T4"><text:s/></text:span><text:span text:style-name="T5"><text:s text:c="3"/></text:span><text:span text:style-name="T6"><text:s text:c="6"/></text:span><text:span text:style-name="T7">年</text:span><text:span text:style-name="T8"><text:s text:c="3"/></text:span><text:span text:style-name="T9"><text:s text:c="5"/></text:span><text:span text:style-name="T10">月</text:span><text:span text:style-name="T11"><text:s text:c="3"/></text:span><text:span text:style-name="T12"><text:s text:c="5"/></text:span><text:span text:style-name="T13">日</text:span></text:p>
      <text:p text:style-name="P14"><text:span text:style-name="T15">第</text:span><text:span text:style-name="T16"><text:s/></text:span><text:span text:style-name="T17"><text:s text:c="26"/></text:span><text:span text:style-name="T18">號市庫支票票面平行線請予註銷以利兌領。（付款憑單第</text:span><text:span text:style-name="T19"><text:s text:c="12"/></text:span><text:span text:style-name="T20">號）如有偽造情事，概由本商號（人）負法律責任。</text:span></text:p>
      <text:p text:style-name="P21"/>
      <text:p text:style-name="P22"><text:s text:c="10"/>此致</text:p>
      <text:p text:style-name="P23"><text:span text:style-name="T24"><draw:custom-shape svg:x="6.36458in" svg:y="0.20903in" svg:width="0.84375in" svg:height="0.66667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5">臺中市</text:span><text:span text:style-name="T26">政府原住民族事務委員會</text:span></text:p>
      <text:p text:style-name="P27"><text:s text:c="50"/>原<text:s text:c="2"/>受<text:s text:c="2"/>款<text:s text:c="2"/>人：<text:s text:c="74"/>(簽名蓋章)</text:p>
      <text:p text:style-name="P28"/>
      <text:p text:style-name="P29"><text:span text:style-name="T30"><draw:custom-shape svg:x="6.36458in" svg:y="0.025in" svg:width="0.84375in" svg:height="0.66667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31"><text:s text:c="50"/>經<text:s text:c="4"/>手<text:s text:c="4"/>人：<text:s text:c="37"/><text:s text:c="39"/>(簽名蓋章)</text:p>
      <text:p text:style-name="P32"/>
      <text:p text:style-name="P33"/>
      <text:p text:style-name="內文"><text:span text:style-name="T34"><text:s text:c="50"/></text:span><text:span text:style-name="T35">住</text:span><text:span text:style-name="T36"><text:s text:c="10"/></text:span><text:span text:style-name="T37">址：</text:span><text:s/></text:p>
      <text:p text:style-name="內文"/>
      <text:p text:style-name="內文"><text:span text:style-name="T38"><text:s text:c="50"/></text:span><text:span text:style-name="T39">身分證統一編號：</text:span><text:span text:style-name="T40"><text:s/></text:span></text:p>
      <text:p text:style-name="P41"/>
      <text:p text:style-name="內文"><text:span text:style-name="T42">中</text:span><text:span text:style-name="T43"><text:s text:c="6"/></text:span><text:span text:style-name="T44">華</text:span><text:span text:style-name="T45"><text:s text:c="6"/></text:span><text:span text:style-name="T46">民</text:span><text:span text:style-name="T47"><text:s text:c="6"/></text:span><text:span text:style-name="T48">國</text:span><text:span text:style-name="T49"><text:s text:c="22"/>11</text:span><text:span text:style-name="T50">5</text:span><text:span text:style-name="T51"><text:s text:c="6"/></text:span><text:span text:style-name="T52">年</text:span><text:span text:style-name="T53"><text:s text:c="6"/></text:span><text:span text:style-name="T54"><text:s text:c="4"/></text:span><text:span text:style-name="T55"><text:s text:c="7"/></text:span><text:span text:style-name="T56">月</text:span><text:span text:style-name="T57"><text:s text:c="9"/></text:span><text:span text:style-name="T58"><text:s text:c="2"/></text:span><text:span text:style-name="T59"><text:s text:c="2"/></text:span><text:span text:style-name="T60"><text:s text:c="5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meta:initial-creator>賴先生</meta:initial-creator>
    <dc:creator>陳雯</dc:creator>
    <meta:creation-date>2025-12-17T08:35:00Z</meta:creation-date>
    <dc:date>2025-12-17T08:35:00Z</dc:date>
    <meta:print-date>2024-01-09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