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20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666in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15%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結書</text:p>
      <text:p text:style-name="P2"><text:span text:style-name="T3">本人</text:span><text:span text:style-name="T4"><text:s text:c="14"/></text:span><text:span text:style-name="T5">，身分證字號</text:span><text:span text:style-name="T6"><text:s text:c="17"/></text:span><text:span text:style-name="T7">茲因</text:span></text:p>
      <text:p text:style-name="P8">□自115年___月領有其他機關辦理相關租屋補助。</text:p>
      <text:p text:style-name="P9">□自115年___月___日於本市轄內無租賃事實。</text:p>
      <text:p text:style-name="P10"><text:span text:style-name="T11">□</text:span><text:span text:style-name="T12">其他</text:span><text:span text:style-name="T13"><text:s text:c="46"/></text:span><text:span text:style-name="T14"><text:s/></text:span></text:p>
      <text:p text:style-name="P15">自願放棄115年度申請補助資格，且不再請領本會相關住宅租金補助，絕無異議並立此切結書證，如有不實，願負一切相關法律責任。</text:p>
      <text:p text:style-name="P16">此致<text:s/></text:p>
      <text:p text:style-name="P17"><text:span text:style-name="T18"><draw:custom-shape svg:x="3.8125in" svg:y="0.33333in" svg:width="0.90625in" svg:height="0.7604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9"><text:s text:c="4"/></text:span><text:span text:style-name="T20">臺中市政府原住民族事務委員會</text:span></text:p>
      <text:p text:style-name="P21"><text:span text:style-name="T22">立書人</text:span><text:span text:style-name="T23">:</text:span><text:span text:style-name="T24"><text:s text:c="30"/></text:span><text:span text:style-name="T25"><text:s text:c="12"/>(</text:span><text:span text:style-name="T26">簽名蓋章</text:span><text:span text:style-name="T27">)</text:span></text:p>
      <text:p text:style-name="P28"><text:span text:style-name="T29">國民身分證統一編號</text:span><text:span text:style-name="T30">：</text:span></text:p>
      <text:p text:style-name="P31">戶籍地址：</text:p>
      <text:p text:style-name="P32">通訊地址：</text:p>
      <text:p text:style-name="P33"><text:span text:style-name="T34">連絡</text:span><text:span text:style-name="T35">電話</text:span><text:span text:style-name="T36">:</text:span></text:p>
      <text:p text:style-name="P37">中<text:s/>華<text:s/>民<text:s/>國<text:s text:c="11"/>年<text:s text:c="10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楚堯</meta:initial-creator>
    <dc:creator>陳雯</dc:creator>
    <meta:creation-date>2025-12-17T08:34:00Z</meta:creation-date>
    <dc:date>2025-12-17T08:34:00Z</dc:date>
    <meta:print-date>2024-12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