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166in" fo:margin-left="0.498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0" style:parent-style-name="內文" style:family="paragraph">
      <style:paragraph-properties fo:line-height="0.4166in" fo:margin-left="0.4986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7" style:parent-style-name="內文" style:family="paragraph">
      <style:paragraph-properties fo:line-height="0.4166in" fo:margin-left="0.498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0.4166in" fo:margin-left="0.4986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3" style:parent-style-name="內文" style:family="paragraph">
      <style:paragraph-properties fo:line-height="0.4166in" fo:margin-left="0.4986in">
        <style:tab-stops/>
      </style:paragraph-properties>
    </style:style>
    <style:style style:name="T34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line-height="0.4166in" fo:text-indent="0.5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line-height="0.4166in" fo:text-indent="0.5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3472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56" style:family="table-column">
      <style:table-column-properties style:column-width="6.384in" style:use-optimal-column-width="false"/>
    </style:style>
    <style:style style:name="Table55" style:family="table">
      <style:table-properties style:width="6.384in" fo:margin-left="0in" table:align="center"/>
    </style:style>
    <style:style style:name="TableRow57" style:family="table-row">
      <style:table-row-properties style:min-row-height="3.0291in" style:use-optimal-row-height="false"/>
    </style:style>
    <style:style style:name="TableCell58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61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style:snap-to-layout-grid="false" fo:text-align="justify" fo:line-height="0.4166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style:snap-to-layout-grid="false" fo:text-align="end" fo:line-height="0.4166in"/>
    </style:style>
    <style:style style:name="T71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72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P76" style:parent-style-name="內文" style:family="paragraph">
      <style:paragraph-properties fo:break-before="page" fo:line-height="0.4166in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78" style:parent-style-name="內文" style:family="paragraph">
      <style:paragraph-properties fo:text-align="center" fo:line-height="0.4166in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4166in" fo:margin-left="0.4986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8" style:parent-style-name="內文" style:family="paragraph">
      <style:paragraph-properties fo:line-height="0.4166in" fo:margin-left="0.4986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5" style:parent-style-name="內文" style:family="paragraph">
      <style:paragraph-properties fo:line-height="0.4166in" fo:margin-left="0.4986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7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08" style:parent-style-name="內文" style:family="paragraph">
      <style:paragraph-properties fo:line-height="0.4166in" fo:margin-left="0.4986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0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11" style:parent-style-name="預設段落字型" style:family="text">
      <style:text-properties style:font-name="Arial" style:font-name-asian="Arial" style:font-name-complex="Arial" fo:color="#FF0000" fo:font-size="18pt" style:font-size-asian="18pt" style:font-size-complex="18pt"/>
    </style:style>
    <style:style style:name="T112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P113" style:parent-style-name="內文" style:family="paragraph">
      <style:paragraph-properties fo:line-height="0.4166in" fo:margin-left="0.4986in">
        <style:tab-stops/>
      </style:paragraph-properties>
    </style:style>
    <style:style style:name="T114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line-height="0.4166in" fo:text-indent="0.5in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line-height="0.4166in" fo:text-indent="0.5in"/>
    </style:style>
    <style:style style:name="P119" style:parent-style-name="內文" style:family="paragraph">
      <style:paragraph-properties style:punctuation-wrap="simple"/>
      <style:text-properties fo:color="#FF0000" style:letter-kerning="true" fo:font-size="9pt" style:font-size-asian="9pt" style:font-size-complex="9pt"/>
    </style:style>
    <style:style style:name="P120" style:parent-style-name="內文" style:family="paragraph">
      <style:paragraph-properties style:punctuation-wrap="simple"/>
      <style:text-properties fo:color="#FF0000" style:letter-kerning="true" fo:font-size="9pt" style:font-size-asian="9pt" style:font-size-complex="9pt"/>
    </style:style>
    <style:style style:name="P121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color="#BFBFBF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0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color="#BFBFBF" fo:font-size="16pt" style:font-size-asian="16pt"/>
    </style:style>
    <style:style style:name="T135" style:parent-style-name="預設段落字型" style:family="text">
      <style:text-properties style:font-name="標楷體" style:font-name-asian="標楷體" fo:color="#BFBFBF" fo:font-size="16pt" style:font-size-asian="16pt"/>
    </style:style>
    <style:style style:name="T136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7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fo:color="#BFBFBF" fo:font-size="16pt" style:font-size-asian="16pt"/>
    </style:style>
    <style:style style:name="P142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50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TableColumn152" style:family="table-column">
      <style:table-column-properties style:column-width="6.384in" style:use-optimal-column-width="false"/>
    </style:style>
    <style:style style:name="Table151" style:family="table">
      <style:table-properties style:width="6.384in" fo:margin-left="0in" table:align="center"/>
    </style:style>
    <style:style style:name="TableRow153" style:family="table-row">
      <style:table-row-properties style:min-row-height="3.0291in" style:use-optimal-row-height="false"/>
    </style:style>
    <style:style style:name="TableCell154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4166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8" style:parent-style-name="內文" style:family="paragraph">
      <style:paragraph-properties style:snap-to-layout-grid="false" fo:text-align="center" fo:line-height="0.4166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justify" fo:line-height="0.4166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 fo:line-height="0.4166in"/>
    </style:style>
    <style:style style:name="T170" style:parent-style-name="預設段落字型" style:family="text">
      <style:text-properties style:font-name="Arial" style:font-name-asian="Arial" style:font-name-complex="Arial" fo:color="#FF0000" fo:font-size="16pt" style:font-size-asian="16pt"/>
    </style:style>
    <style:style style:name="T171" style:parent-style-name="預設段落字型" style:family="text">
      <style:text-properties style:font-name="Arial" style:font-name-asian="標楷體" style:font-name-complex="Arial" fo:color="#FF0000" fo:font-size="16pt" style:font-size-asian="16pt"/>
    </style:style>
    <style:style style:name="P172" style:parent-style-name="內文" style:family="paragraph">
      <style:paragraph-properties style:snap-to-layout-grid="false" fo:text-align="end" fo:line-height="0.41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gradient" draw:fill-gradient-name="a1" draw:stroke="solid" svg:stroke-width="0.01378in" svg:stroke-color="#f4b083" svg:stroke-opacity="100%" draw:stroke-linejoin="miter" svg:stroke-linecap="butt" style:horizontal-rel="paragraph" style:vertical-rel="paragraph" style:horizontal-pos="from-left" style:vertical-pos="from-top" draw:shadow="visible" draw:shadow-offset-x="0.01378in" draw:shadow-offset-y="0.02441in" draw:shadow-color="#823b0b" draw:shadow-opacity="50.027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領</text:span><text:span text:style-name="T5"><text:s/></text:span><text:span text:style-name="T6">據</text:span></text:p>
      <text:p text:style-name="P7"><text:span text:style-name="T8">茲收到</text:span><text:span text:style-name="T9">臺中市政府原住民族事務委員會補助本人申請</text:span></text:p>
      <text:p text:style-name="P10"><text:span text:style-name="T11">115</text:span><text:span text:style-name="T12">年度</text:span><text:span text:style-name="T13"><text:s text:c="5"/></text:span><text:span text:style-name="T14">月份經濟弱勢</text:span><text:span text:style-name="T15">原住民住宅租金補助</text:span><text:span text:style-name="T16">金計：</text:span></text:p>
      <text:p text:style-name="P17"><text:span text:style-name="T18">新臺幣</text:span><text:span text:style-name="T19"><text:s text:c="6"/></text:span><text:span text:style-name="T20">仟</text:span><text:span text:style-name="T21"><text:s text:c="6"/></text:span><text:span text:style-name="T22">佰</text:span><text:span text:style-name="T23"><text:s text:c="7"/></text:span><text:span text:style-name="T24">拾</text:span><text:span text:style-name="T25"><text:s text:c="7"/></text:span><text:span text:style-name="T26">元整</text:span><text:span text:style-name="T27">。</text:span><text:span text:style-name="T28">(</text:span><text:span text:style-name="T29">以上請勿填寫</text:span><text:span text:style-name="T30">)</text:span></text:p>
      <text:p text:style-name="P31"><text:span text:style-name="T32">無訛</text:span></text:p>
      <text:p text:style-name="P33"><text:span text:style-name="T34"><text:s text:c="6"/></text:span><text:span text:style-name="T35">此致</text:span></text:p>
      <text:p text:style-name="P36"><text:span text:style-name="T37">臺中市政府原住民族事務委員會</text:span></text:p>
      <text:p text:style-name="P38"><text:span text:style-name="T39"><draw:custom-shape svg:x="3.72917in" svg:y="0.125in" svg:width="0.75in" svg:height="0.63542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0"><text:span text:style-name="T41">具　領　人：</text:span><text:span text:style-name="T42"><text:s text:c="24"/></text:span><text:span text:style-name="T43">（簽名蓋章）</text:span></text:p>
      <text:p text:style-name="P44">身分證字號：</text:p>
      <text:p text:style-name="P45"><text:span text:style-name="T46">地</text:span><text:span text:style-name="T47"><text:s/></text:span><text:span text:style-name="T48"><text:s text:c="5"/></text:span><text:span text:style-name="T49">址：</text:span></text:p>
      <text:p text:style-name="P50"><text:span text:style-name="T51">電</text:span><text:span text:style-name="T52"><text:s text:c="6"/></text:span><text:span text:style-name="T53">話：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帳戶影本黏貼處</text:span></text:p>
          </table:table-cell>
        </table:table-row>
      </table:table>
      <text:p text:style-name="P61"/>
      <text:p text:style-name="P62"><text:span text:style-name="T63">中華民國</text:span><text:span text:style-name="T64"><text:s/>115</text:span><text:span text:style-name="T65">年　</text:span><text:span text:style-name="T66"><text:s/></text:span><text:span text:style-name="T67">月</text:span><text:span text:style-name="T68"><text:s text:c="2"/></text:span><text:span text:style-name="T69">日</text:span></text:p>
      <text:p text:style-name="P70"><text:span text:style-name="T71"><text:s text:c="65"/></text:span><text:span text:style-name="T72"><text:s/></text:span><text:span text:style-name="T73">(</text:span><text:span text:style-name="T74">日期請勿填寫</text:span><text:span text:style-name="T75">)</text:span></text:p>
      <text:soft-page-break/>
      <text:p text:style-name="P76"><text:span text:style-name="T77">附件二</text:span></text:p>
      <text:p text:style-name="P78"><text:span text:style-name="T79">領</text:span><text:span text:style-name="T80"><text:s/></text:span><text:span text:style-name="T81">據</text:span><text:span text:style-name="T82">(</text:span><text:span text:style-name="T83">範例</text:span><text:span text:style-name="T84">)</text:span></text:p>
      <text:p text:style-name="P85"><text:span text:style-name="T86">茲收到</text:span><text:span text:style-name="T87">臺中市政府原住民族事務委員會補助本人申請</text:span></text:p>
      <text:p text:style-name="P88"><text:span text:style-name="T89">115</text:span><text:span text:style-name="T90">年度</text:span><text:span text:style-name="T91"><text:s text:c="5"/></text:span><text:span text:style-name="T92">月份經濟弱勢</text:span><text:span text:style-name="T93">原住民住宅租金補助</text:span><text:span text:style-name="T94">金計：</text:span></text:p>
      <text:p text:style-name="P95"><text:span text:style-name="T96">新臺幣</text:span><text:span text:style-name="T97"><text:s text:c="6"/></text:span><text:span text:style-name="T98">仟</text:span><text:span text:style-name="T99"><text:s text:c="6"/></text:span><text:span text:style-name="T100">佰</text:span><text:span text:style-name="T101"><text:s text:c="7"/></text:span><text:span text:style-name="T102">拾</text:span><text:span text:style-name="T103"><text:s text:c="7"/></text:span><text:span text:style-name="T104">元整。</text:span><text:span text:style-name="T105">(</text:span><text:span text:style-name="T106">以上請勿填寫</text:span><text:span text:style-name="T107">)</text:span></text:p>
      <text:p text:style-name="P108"><text:span text:style-name="T109">無訛</text:span><text:span text:style-name="T110"><text:s text:c="14"/></text:span><text:span text:style-name="T111"><text:s text:c="2"/></text:span><text:span text:style-name="T112">以上請勿填寫</text:span></text:p>
      <text:p text:style-name="P113"><text:span text:style-name="T114"><text:s text:c="6"/></text:span><text:span text:style-name="T115">此致</text:span></text:p>
      <text:p text:style-name="P116"><text:span text:style-name="T117">臺中市政府原住民族事務委員會</text:span></text:p>
      <text:p text:style-name="P118"><draw:custom-shape svg:x="3.30208in" svg:y="0.40625in" svg:width="0.61389in" svg:height="0.46875in" draw:z-index="251657216" draw:id="id1" draw:style-name="a2" draw:name="AutoShape 2" text:anchor-type="paragraph"><svg:title/><svg:desc/><text:p text:style-name="P119">小羅</text:p><text:p text:style-name="P120">妹妹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21"><text:span text:style-name="T122">具　領　人：</text:span><text:span text:style-name="T123"><text:s text:c="3"/></text:span><text:span text:style-name="T124">羅小妹</text:span><text:span text:style-name="T125"><text:s text:c="16"/></text:span><text:span text:style-name="T126">（簽名蓋章）</text:span></text:p>
      <text:p text:style-name="P127"><text:span text:style-name="T128">身分證字號：</text:span><text:span text:style-name="T129">L38383838387</text:span></text:p>
      <text:p text:style-name="P130"><text:span text:style-name="T131">地</text:span><text:span text:style-name="T132"><text:s text:c="6"/></text:span><text:span text:style-name="T133">址：</text:span><text:span text:style-name="T134">台中市好民里好民村</text:span><text:span text:style-name="T135">3-8</text:span><text:span text:style-name="T136">號</text:span></text:p>
      <text:p text:style-name="P137"><text:span text:style-name="T138">電</text:span><text:span text:style-name="T139"><text:s text:c="6"/></text:span><text:span text:style-name="T140">話：</text:span><text:span text:style-name="T141">04-3388147</text:span></text:p>
      <text:p text:style-name="P142"><text:span text:style-name="T143">(</text:span><text:span text:style-name="T144">身分證字號</text:span><text:span text:style-name="T145">/</text:span><text:span text:style-name="T146">地址</text:span><text:span text:style-name="T147">/</text:span><text:span text:style-name="T148">電話可用電腦繕打，具領人請親簽並蓋章</text:span><text:span text:style-name="T149">)</text:span>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帳戶影本黏貼處</text:span><text:span text:style-name="T157"><text:s/></text:span></text:p>
            <text:p text:style-name="P158"><text:span text:style-name="T159">存簿影印正面請蓋上私章</text:span></text:p>
          </table:table-cell>
        </table:table-row>
      </table:table>
      <text:p text:style-name="P160"/>
      <text:p text:style-name="P161"><text:span text:style-name="T162">中華民國</text:span><text:span text:style-name="T163">115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<text:p text:style-name="P169"><text:span text:style-name="T170"><text:s text:c="66"/></text:span><text:span text:style-name="T171">請勿填寫日期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腳文字字元" style:display-name="註腳文字 字元" style:family="text" style:parent-style-name="預設段落字型"/>
    <style:style style:name="註腳字元" style:display-name="註腳字元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7caa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subject/>
    <meta:initial-creator>T02</meta:initial-creator>
    <dc:creator>陳雯</dc:creator>
    <meta:creation-date>2025-12-17T08:32:00Z</meta:creation-date>
    <dc:date>2025-12-17T08:32:00Z</dc:date>
    <meta:print-date>2024-02-20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