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P12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Times New Roman" style:font-name-asian="標楷體"/>
    </style:style>
    <style:style style:name="P32" style:parent-style-name="內文" style:family="paragraph">
      <style:paragraph-properties fo:line-height="0.2083in"/>
      <style:text-properties style:font-name="Times New Roman" style:font-name-asian="標楷體"/>
    </style:style>
    <style:style style:name="P33" style:parent-style-name="內文" style:family="paragraph">
      <style:paragraph-properties fo:line-height="0.2083in"/>
      <style:text-properties style:font-name="Times New Roman" style:font-name-asian="標楷體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5368in" style:use-optimal-row-height="false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4986in" style:use-optimal-row-height="false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9" style:family="table-row">
      <style:table-row-properties style:min-row-height="0.5847in" style:use-optimal-row-height="false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 style:min-row-height="0.4437in" style:use-optimal-row-height="false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-0.0333in" fo:margin-right="-0.0416in">
        <style:tab-stops/>
      </style:paragraph-properties>
      <style:text-properties style:font-name="Times New Roman" style:font-name-asian="標楷體" fo:letter-spacing="-0.0138in" style:font-size-complex="12pt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P159" style:parent-style-name="內文" style:family="paragraph">
      <style:text-properties style:font-name="Times New Roman" style:font-name-asian="標楷體" style:font-size-complex="12pt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1.388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1.260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85" style:family="table-column">
      <style:table-column-properties style:column-width="0.3173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2.8298in"/>
    </style:style>
    <style:style style:name="Table184" style:family="table">
      <style:table-properties style:width="6.4937in" fo:margin-left="0in" table:align="left"/>
    </style:style>
    <style:style style:name="TableRow190" style:family="table-row">
      <style:table-row-properties style:min-row-height="0.529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205" style:family="table-row">
      <style:table-row-properties style:min-row-height="0.389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Times New Roman" style:font-name-asian="標楷體"/>
    </style:style>
    <style:style style:name="P219" style:parent-style-name="內文" style:family="paragraph">
      <style:paragraph-properties fo:line-height="0.2222in"/>
      <style:text-properties style:font-name="Times New Roman" style:font-name-asian="標楷體"/>
    </style:style>
    <style:style style:name="P220" style:parent-style-name="內文" style:family="paragraph">
      <style:paragraph-properties fo:line-height="0.2222in"/>
      <style:text-properties style:font-name="Times New Roman" style:font-name-asian="標楷體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Times New Roman" style:font-name-asian="標楷體"/>
    </style:style>
    <style:style style:name="TableRow223" style:family="table-row">
      <style:table-row-properties style:min-row-height="0.4791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2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35" style:family="table-row">
      <style:table-row-properties style:min-row-height="0.3937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41" style:family="table-row">
      <style:table-row-properties style:min-row-height="0.4777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0pt"/>
    </style:style>
    <style:style style:name="TableRow247" style:family="table-row">
      <style:table-row-properties style:min-row-height="0.4847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51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55" style:family="table-column">
      <style:table-column-properties style:column-width="0.3173in"/>
    </style:style>
    <style:style style:name="TableColumn256" style:family="table-column">
      <style:table-column-properties style:column-width="0.6638in"/>
    </style:style>
    <style:style style:name="TableColumn257" style:family="table-column">
      <style:table-column-properties style:column-width="2.0673in"/>
    </style:style>
    <style:style style:name="TableColumn258" style:family="table-column">
      <style:table-column-properties style:column-width="1.3777in"/>
    </style:style>
    <style:style style:name="TableColumn259" style:family="table-column">
      <style:table-column-properties style:column-width="2.0673in"/>
    </style:style>
    <style:style style:name="Table254" style:family="table">
      <style:table-properties style:width="6.4937in" fo:margin-left="0in" table:align="left"/>
    </style:style>
    <style:style style:name="TableRow260" style:family="table-row">
      <style:table-row-properties style:min-row-height="0.52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65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72" style:family="table-row">
      <style:table-row-properties style:min-row-height="0.5222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276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3" style:family="table-row">
      <style:table-row-properties style:min-row-height="0.5222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93" style:family="table-row">
      <style:table-row-properties style:min-row-height="0.7291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P302" style:parent-style-name="內文" style:family="paragraph">
      <style:text-properties style:font-name="Times New Roman" style:font-name-asian="標楷體"/>
    </style:style>
    <style:style style:name="TableColumn304" style:family="table-column">
      <style:table-column-properties style:column-width="0.4888in"/>
    </style:style>
    <style:style style:name="TableColumn305" style:family="table-column">
      <style:table-column-properties style:column-width="1.575in"/>
    </style:style>
    <style:style style:name="TableColumn306" style:family="table-column">
      <style:table-column-properties style:column-width="4.4298in"/>
    </style:style>
    <style:style style:name="Table303" style:family="table">
      <style:table-properties style:width="6.4937in" fo:margin-left="0in" table:align="left"/>
    </style:style>
    <style:style style:name="TableRow307" style:family="table-row">
      <style:table-row-properties style:min-row-height="0.522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14" style:family="table-row">
      <style:table-row-properties style:min-row-height="0.5222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20" style:family="table-row">
      <style:table-row-properties style:min-row-height="0.522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fo:font-weight="bold" style:font-weight-asian="bold" style:font-size-complex="10pt"/>
    </style:style>
    <style:style style:name="P323" style:parent-style-name="清單段落" style:family="paragraph">
      <style:paragraph-properties fo:line-height="0.2777in" fo:margin-left="0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0.5875in"/>
    </style:style>
    <style:style style:name="TableColumn330" style:family="table-column">
      <style:table-column-properties style:column-width="0.7875in"/>
    </style:style>
    <style:style style:name="TableColumn331" style:family="table-column">
      <style:table-column-properties style:column-width="0.8861in"/>
    </style:style>
    <style:style style:name="TableColumn332" style:family="table-column">
      <style:table-column-properties style:column-width="1.1812in"/>
    </style:style>
    <style:style style:name="TableColumn333" style:family="table-column">
      <style:table-column-properties style:column-width="2.2638in"/>
    </style:style>
    <style:style style:name="TableColumn334" style:family="table-column">
      <style:table-column-properties style:column-width="0.9798in"/>
    </style:style>
    <style:style style:name="Table328" style:family="table">
      <style:table-properties style:width="6.6861in" fo:margin-left="0in" table:align="left"/>
    </style:style>
    <style:style style:name="TableRow335" style:family="table-row">
      <style:table-row-properties style:min-row-height="0.46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5555in" fo:text-indent="0.3333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00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1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402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3" style:parent-style-name="內文" style:family="paragraph">
      <style:paragraph-properties fo:line-height="0.3333in"/>
      <style:text-properties style:font-name="Times New Roman" style:font-name-asian="標楷體" style:font-weight-complex="bold" style:font-size-complex="12pt"/>
    </style:style>
    <style:style style:name="P404" style:parent-style-name="內文" style:family="paragraph">
      <style:text-properties style:font-name="Times New Roman" style:font-name-asian="標楷體" style:font-weight-complex="bold" style:font-size-complex="12pt"/>
    </style:style>
    <style:style style:name="P405" style:parent-style-name="內文" style:family="paragraph">
      <style:text-properties style:font-name="Times New Roman" style:font-name-asian="標楷體" style:font-weight-complex="bold" style:font-size-complex="12pt"/>
    </style:style>
    <style:style style:name="P406" style:parent-style-name="內文" style:family="paragraph">
      <style:text-properties style:font-name="Times New Roman" style:font-name-asian="標楷體" style:font-weight-complex="bold" style:font-size-complex="12pt"/>
    </style:style>
    <style:style style:name="P407" style:parent-style-name="內文" style:family="paragraph">
      <style:text-properties style:font-name="Times New Roman" style:font-name-asian="標楷體" style:font-weight-complex="bold" style:font-size-complex="12pt"/>
    </style:style>
    <style:style style:name="P408" style:parent-style-name="內文" style:family="paragraph">
      <style:text-properties style:font-name="Times New Roman" style:font-name-asian="標楷體" style:font-weight-complex="bold" style:font-size-complex="12pt"/>
    </style:style>
    <style:style style:name="P409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0" style:parent-style-name="內文" style:family="paragraph">
      <style:paragraph-properties style:line-break="normal" fo:text-align="end"/>
      <style:text-properties style:font-name="Times New Roman" style:font-name-asian="標楷體" style:font-size-complex="12pt"/>
    </style:style>
    <style:style style:name="P411" style:parent-style-name="內文" style:family="paragraph">
      <style:text-properties style:font-name="Times New Roman" style:font-name-asian="標楷體" style:font-weight-complex="bold" style:font-size-complex="12pt"/>
    </style:style>
    <style:style style:name="P412" style:parent-style-name="內文" style:family="paragraph">
      <style:text-properties style:font-name="Times New Roman" style:font-name-asian="標楷體" style:font-weight-complex="bold" style:font-size-complex="12pt"/>
    </style:style>
    <style:style style:name="P413" style:parent-style-name="內文" style:family="paragraph">
      <style:text-properties style:font-name="Times New Roman" style:font-name-asian="標楷體" style:font-weight-complex="bold" style:font-size-complex="12pt"/>
    </style:style>
    <style:style style:name="P414" style:parent-style-name="內文" style:family="paragraph">
      <style:text-properties style:font-name="Times New Roman" style:font-name-asian="標楷體" style:font-weight-complex="bold" style:font-size-complex="12pt"/>
    </style:style>
    <style:style style:name="P415" style:parent-style-name="清單段落" style:family="paragraph">
      <style:paragraph-properties fo:text-align="center" fo:line-height="0.2777in"/>
    </style:style>
    <style:style style:name="P416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/>
    </style:style>
    <style:style style:name="P418" style:parent-style-name="內文" style:family="paragraph">
      <style:paragraph-properties fo:text-align="end"/>
    </style:style>
    <style:style style:name="P419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21" style:family="table-column">
      <style:table-column-properties style:column-width="1.0777in" style:use-optimal-column-width="false"/>
    </style:style>
    <style:style style:name="TableColumn422" style:family="table-column">
      <style:table-column-properties style:column-width="2.1687in" style:use-optimal-column-width="false"/>
    </style:style>
    <style:style style:name="TableColumn423" style:family="table-column">
      <style:table-column-properties style:column-width="0.9812in" style:use-optimal-column-width="false"/>
    </style:style>
    <style:style style:name="TableColumn424" style:family="table-column">
      <style:table-column-properties style:column-width="2.559in" style:use-optimal-column-width="false"/>
    </style:style>
    <style:style style:name="Table420" style:family="table">
      <style:table-properties style:width="6.7868in" fo:margin-left="0in" table:align="left"/>
    </style:style>
    <style:style style:name="TableRow425" style:family="table-row">
      <style:table-row-properties style:min-row-height="0.384in" style:use-optimal-row-height="false" fo:keep-together="always"/>
    </style:style>
    <style:style style:name="TableCell4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28" style:family="table-row">
      <style:table-row-properties style:min-row-height="0.5187in" style:use-optimal-row-height="false" fo:keep-together="always"/>
    </style:style>
    <style:style style:name="TableCell42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3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3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weight-complex="bold" style:font-size-complex="10pt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3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4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Row441" style:family="table-row">
      <style:table-row-properties style:min-row-height="0.5187in" style:use-optimal-row-height="false" fo:keep-together="always"/>
    </style:style>
    <style:style style:name="TableCell44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ableCell4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="Times New Roman" style:font-name-asian="標楷體"/>
    </style:style>
    <style:style style:name="P452" style:parent-style-name="內文" style:family="paragraph">
      <style:paragraph-properties fo:line-height="0.2222in"/>
      <style:text-properties style:font-name="Times New Roman" style:font-name-asian="標楷體"/>
    </style:style>
    <style:style style:name="P453" style:parent-style-name="內文" style:family="paragraph">
      <style:paragraph-properties fo:line-height="0.2222in"/>
      <style:text-properties style:font-name="Times New Roman" style:font-name-asian="標楷體"/>
    </style:style>
    <style:style style:name="P454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5" style:family="table-row">
      <style:table-row-properties style:min-row-height="0.5187in" style:use-optimal-row-height="false" fo:keep-together="always"/>
    </style:style>
    <style:style style:name="TableCell4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58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Times New Roman" style:font-name-asian="標楷體"/>
    </style:style>
    <style:style style:name="TableRow460" style:family="table-row">
      <style:table-row-properties style:min-row-height="0.6006in" style:use-optimal-row-height="false" fo:keep-together="always"/>
    </style:style>
    <style:style style:name="TableCell4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90%" fo:margin-right="0.0826in"/>
      <style:text-properties style:font-name="Times New Roman" style:font-name-asian="標楷體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4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line-height="0.2777in"/>
      <style:text-properties style:font-name="Times New Roman" style:font-name-asian="標楷體"/>
    </style:style>
    <style:style style:name="TableRow476" style:family="table-row">
      <style:table-row-properties style:min-row-height="0.5604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  <style:style style:name="TableRow483" style:family="table-row">
      <style:table-row-properties style:min-row-height="0.393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88" style:family="table-row">
      <style:table-row-properties style:min-row-height="1.2694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493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49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 style:letter-kerning="false"/>
    </style:style>
    <style:style style:name="TableRow498" style:family="table-row">
      <style:table-row-properties style:min-row-height="3.3777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4pt" style:font-size-asian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font-size="14pt" style:font-size-asian="14pt"/>
    </style:style>
    <style:style style:name="T5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Times New Roman" style:font-name-asian="標楷體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text-align="justify" fo:line-height="0.25in"/>
    </style:style>
    <style:style style:name="T522" style:parent-style-name="預設段落字型" style:family="text">
      <style:text-properties style:font-name="Times New Roman" style:font-name-asian="標楷體" fo:font-size="14pt" style:font-size-asian="14pt"/>
    </style:style>
    <style:style style:name="T523" style:parent-style-name="預設段落字型" style:family="text">
      <style:text-properties style:font-name="Times New Roman" style:font-name-asian="標楷體" fo:font-size="14pt" style:font-size-asian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end" fo:margin-top="0.0833in" fo:line-height="0.25in"/>
      <style:text-properties style:font-name="Times New Roman" style:font-name-asian="標楷體" fo:font-size="14pt" style:font-size-asian="14pt"/>
    </style:style>
    <style:style style:name="P526" style:parent-style-name="內文" style:family="paragraph">
      <style:paragraph-properties fo:margin-top="0.0833in" fo:line-height="0.25in" fo:margin-right="0.1944in"/>
    </style:style>
    <style:style style:name="T527" style:parent-style-name="預設段落字型" style:family="text">
      <style:text-properties style:font-name="Times New Roman" style:font-name-asian="標楷體" fo:font-size="14pt" style:font-size-asian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font-size="14pt" style:font-size-asian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fo:font-size="14pt" style:font-size-asian="14pt"/>
    </style:style>
    <style:style style:name="P534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51684864" draw:id="id0" draw:style-name="a0" draw:name="文字方塊 209" text:anchor-type="paragraph" svg:x="-0.00417in" svg:y="-0.58819in" svg:width="1.64792in" svg:height="0.32639in" style:rel-width="scale" style:rel-height="scale"><draw:text-box><text:p text:style-name="P12">附件1<text:s/>申請書範本</text:p></draw:text-box><svg:title/><svg:desc/></draw:frame><text:span text:style-name="T13">職場霸凌申訴書</text:span></text:p>
            <text:p text:style-name="P14"><text:span text:style-name="T15">(</text:span><text:span text:style-name="T16">有代理人者，請另填代理人資料表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6">
            <text:p text:style-name="P20">申訴人資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聯絡電話</text:span><text:span text:style-name="T29">及電子郵件</text:span></text:p>
          </table:table-cell>
          <table:table-cell table:style-name="TableCell30">
            <text:p text:style-name="P31">(公)</text:p>
            <text:p text:style-name="P32">(宅)</text:p>
            <text:p text:style-name="P33">(手機)</text:p>
            <text:p text:style-name="P34"><text:span text:style-name="T35">(E-Mail)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民身分證</text:p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年<text:s text:c="3"/>月<text:s text:c="3"/>日</text:p>
            <text:p text:style-name="P47">(<text:s/>歲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服務機關</text:p>
            <text:p text:style-name="P52">（單位）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別</text:p>
          </table:table-cell>
          <table:table-cell table:style-name="TableCell64" table:number-columns-spanned="3">
            <text:p text:style-name="內文"><text:span text:style-name="T65">□</text:span><text:span text:style-name="T66">公務人員</text:span><text:span text:style-name="T67"><text:s/></text:span><text:span text:style-name="T68">□</text:span><text:span text:style-name="T69">聘任人員</text:span><text:span text:style-name="T70"><text:s/></text:span><text:span text:style-name="T71">□</text:span><text:span text:style-name="T72">聘用人員</text:span><text:span text:style-name="T73"><text:s/></text:span><text:span text:style-name="T74">□</text:span><text:span text:style-name="T75">約僱人員</text:span><text:span text:style-name="T76"><text:s/></text:span><text:span text:style-name="T77">□</text:span><text:span text:style-name="T78">駐衛警</text:span></text:p>
            <text:p text:style-name="內文"><text:span text:style-name="T79">□</text:span><text:span text:style-name="T80">工友（含技工、駕駛）</text:span><text:span text:style-name="T81"><text:s/></text:span><text:span text:style-name="T82">□</text:span><text:span text:style-name="T83">約用人員</text:span><text:span text:style-name="T84"><text:s/></text:span><text:span text:style-name="T85">□</text:span><text:span text:style-name="T86">其他：</text:span><text:span text:style-name="T87">___________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住(居)所地址</text:p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3">
            <text:p text:style-name="P101"><text:span text:style-name="T102">□</text:span><text:span text:style-name="T103">同住居所地址</text:span></text:p>
            <text:p text:style-name="P104"><text:span text:style-name="T105">□</text:span><text:span text:style-name="T106">另列如下</text:span><text:span text:style-name="T107">(</text:span><text:span text:style-name="T108">請勿填寫郵政信箱</text:span><text:span text:style-name="T109">)</text:span>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申訴事實內容</text:p>
          </table:table-cell>
          <table:table-cell table:style-name="TableCell114">
            <text:p text:style-name="P115">被申訴人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被申訴人</text:p>
            <text:p text:style-name="P120">服務機關（單位）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被申訴人職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被申訴人</text:p>
            <text:p text:style-name="P131">身分別</text:p>
          </table:table-cell>
          <table:table-cell table:style-name="TableCell132">
            <text:p text:style-name="P133"><text:span text:style-name="T134">□</text:span><text:span text:style-name="T135">一般同仁</text:span><text:span text:style-name="T136"><text:s/></text:span><text:span text:style-name="T137">□</text:span><text:span text:style-name="T138">機關首長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事件發生時間</text:p>
            <text:p text:style-name="P143">（起訖時點）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事件發生機關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事<text:s/>件<text:s/>發<text:s/>生<text:s/>過<text:s/>程</text:p>
            <text:p text:style-name="P156">(請載明發生事件時之行為、內容、相關事證或人證)</text:p>
          </table:table-cell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相關證明文件</text:p>
          </table:table-cell>
          <table:table-cell table:style-name="TableCell165" table:number-columns-spanned="4"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（上述紀錄業經申訴人確認其內容無誤）</text:p>
            <text:p text:style-name="P174"/>
            <text:p text:style-name="P175">申訴人: <text:s text:c="36"/>(簽章)</text:p>
            <text:p text:style-name="P176">代理人(如無則免填): <text:s text:c="13"/>(簽章)</text:p>
            <text:p text:style-name="P177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soft-page-break/>
      <text:p text:style-name="P179"><text:span text:style-name="T180">代理人資料表</text:span><text:span text:style-name="T181">(</text:span><text:span text:style-name="T182">無者免填</text:span><text:span text:style-name="T183">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6">
            <text:p text:style-name="P192">代理人資料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出生年月日</text:p>
          </table:table-cell>
          <table:table-cell table:style-name="TableCell199">
            <text:p text:style-name="P200">年<text:s/>月<text:s/>日</text:p>
            <text:p text:style-name="P201"><text:span text:style-name="T202">(</text:span><text:span text:style-name="T203">歲</text:span><text:span text:style-name="T204">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國民身分證</text:p>
            <text:p text:style-name="P209"><text:span text:style-name="T210">統一編號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聯絡電話</text:span><text:span text:style-name="T216">及電子郵件</text:span></text:p>
          </table:table-cell>
          <table:table-cell table:style-name="TableCell217">
            <text:p text:style-name="P218">(公)</text:p>
            <text:p text:style-name="P219">(宅)</text:p>
            <text:p text:style-name="P220">(手機)</text:p>
            <text:p text:style-name="P221"><text:span text:style-name="T222">(E-Mail)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住</text:span><text:span text:style-name="T228">(</text:span><text:span text:style-name="T229">居</text:span><text:span text:style-name="T230">)</text:span><text:span text:style-name="T231">所</text:span><text:span text:style-name="T232">地址</text:span></text:p>
          </table:table-cell>
          <table:table-cell table:style-name="TableCell233" table:number-columns-spanned="3">
            <text:p text:style-name="P234"><text:s/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職業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關係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*委任代理人應檢附委任書</text:p>
          </table:table-cell>
          <table:covered-table-cell/>
          <table:covered-table-cell/>
          <table:covered-table-cell/>
        </table:table-row>
      </table:table>
      <text:p text:style-name="P251"/>
      <text:p text:style-name="P252">-----------------------處理情形摘要（以下申訴人免填）------------------------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4">
            <text:p text:style-name="P262">初次接獲單位</text:p>
          </table:table-cell>
          <table:table-cell table:style-name="TableCell263">
            <text:p text:style-name="P264">單<text:s/>位<text:s/></text:p>
            <text:p text:style-name="P265">名<text:s/>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紀<text:s/>錄<text:s/>人<text:s/>姓<text:s/>名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聯<text:s/>絡</text:p>
            <text:p text:style-name="P276">電<text:s/>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職<text:s/>稱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被申訴人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被申訴人國民身分證統一編號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接獲申訴時間</text:p>
          </table:table-cell>
          <table:table-cell table:style-name="TableCell297" table:number-columns-spanned="3">
            <text:p text:style-name="P298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安全及衛生防護委員會</text:p>
          </table:table-cell>
          <table:table-cell table:style-name="TableCell310">
            <text:p text:style-name="P311">召開會議時間</text:p>
          </table:table-cell>
          <table:table-cell table:style-name="TableCell312">
            <text:p text:style-name="P313">年<text:s text:c="2"/>月<text:s text:c="2"/>日<text:s text:c="2"/>上（下）午<text:s text:c="2"/>時<text:s text:c="2"/>分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內文"><text:span text:style-name="T317">申訴是否受理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召集人：<text:s text:c="15"/>（簽章）</text:p>
          </table:table-cell>
          <table:covered-table-cell/>
          <table:covered-table-cell/>
        </table:table-row>
      </table:table>
      <text:p text:style-name="P323"><text:span text:style-name="T324">附註：機關應於接獲申訴之日起</text:span><text:span text:style-name="T325">10</text:span><text:span text:style-name="T326">日內，召開防護委員會會議，決定是否受理，並以書面通知申訴人是否受理；無從通知者，免予通知；不受理者，應於書面通知內敘明理由。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稱謂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出生</text:p>
            <text:p text:style-name="P345">年月日</text:p>
          </table:table-cell>
          <table:table-cell table:style-name="TableCell346">
            <text:p text:style-name="P347">國民身分證</text:p>
            <text:p text:style-name="P348">統一編號</text:p>
          </table:table-cell>
          <table:table-cell table:style-name="TableCell349">
            <text:p text:style-name="P350"><text:span text:style-name="T351">住</text:span><text:span text:style-name="T352">(</text:span><text:span text:style-name="T353">居</text:span><text:span text:style-name="T354">)</text:span><text:span text:style-name="T355">所</text:span><text:span text:style-name="T356">地址</text:span></text:p>
          </table:table-cell>
          <table:table-cell table:style-name="TableCell357">
            <text:p text:style-name="P358">聯絡電話</text:p>
          </table:table-cell>
        </table:table-row>
        <table:table-row table:style-name="TableRow359">
          <table:table-cell table:style-name="TableCell360">
            <text:p text:style-name="P361">委</text:p>
            <text:p text:style-name="P362">任</text:p>
            <text:p text:style-name="P363">人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委任</text:p>
            <text:p text:style-name="P377">代理人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<draw:frame draw:z-index="251680768" draw:id="id1" draw:style-name="a1" draw:name="文字方塊 2" text:anchor-type="paragraph" svg:x="1.44722in" svg:y="0.69028in" svg:width="0.99028in" svg:height="0.53264in" style:rel-width="scale" style:rel-height="scale"><draw:text-box><text:p text:style-name="P391">□並有</text:p><text:p text:style-name="P392">□但無</text:p></draw:text-box><svg:title/><svg:desc/></draw:frame><text:span text:style-name="T393">茲委任</text:span><text:span text:style-name="T394"><text:s text:c="8"/></text:span><text:span text:style-name="T395">為代理人，受委任人就本人與</text:span><text:span text:style-name="T396"><text:s text:c="8"/></text:span><text:span text:style-name="T397">間職場霸凌案件，有為一切申訴行為之代理權限，</text:span><text:span text:style-name="T398"><text:s text:c="12"/></text:span><text:span text:style-name="T399">撤回申訴之特別權限，爰依法提出本件委任書。</text:span></text:p>
            <text:p text:style-name="P400"/>
            <text:p text:style-name="P401">此致</text:p>
            <text:p text:style-name="P402"/>
            <text:p text:style-name="P403">(機關名稱)</text:p>
            <text:p text:style-name="P404"/>
            <text:p text:style-name="P405"/>
            <text:p text:style-name="P406"/>
            <text:p text:style-name="P407"/>
            <text:p text:style-name="P408"/>
            <text:p text:style-name="P409">申訴人: <text:s text:c="25"/>(簽章) <text:s text:c="5"/></text:p>
            <text:p text:style-name="P410">代理人(如無則免填): <text:s text:c="13"/>(簽章) <text:s text:c="5"/></text:p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<draw:frame draw:z-index="251662336" draw:id="id2" draw:style-name="a2" draw:name="文字方塊 209" text:anchor-type="paragraph" svg:x="0.7875in" svg:y="0.45in" svg:width="1.64792in" svg:height="0.32639in" style:rel-width="scale" style:rel-height="scale"><draw:text-box><text:p text:style-name="P416"><text:bookmark-start text:name="_Toc200699176"/>附件2 委任書範本<text:bookmark-end text:name="_Toc200699176"/></text:p></draw:text-box><svg:title/><svg:desc/></draw:frame></text:p>
      <text:p text:style-name="P417"/>
      <text:p text:style-name="P418"><draw:frame draw:z-index="251682816" draw:id="id3" draw:style-name="a3" draw:name="文字方塊 1" text:anchor-type="paragraph" svg:x="0.01667in" svg:y="-0.375in" svg:width="2.34167in" svg:height="0.32639in" style:rel-width="scale" style:rel-height="scale"><draw:text-box><text:p text:style-name="P419"><text:bookmark-start text:name="_Toc207025875"/>附件3　申訴撤回書範本<text:bookmark-end text:name="_Toc207025875"/></text:p></draw:text-box><svg:title/><svg:desc/></draw:frame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4">
            <text:p text:style-name="P427">職場霸凌申訴撤回書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申訴人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出生年月日</text:p>
          </table:table-cell>
          <table:table-cell table:style-name="TableCell435">
            <text:p text:style-name="P436">年<text:s/>月<text:s/>日</text:p>
            <text:p text:style-name="P437"><text:span text:style-name="T438">( <text:s/></text:span><text:span text:style-name="T439">歲</text:span><text:span text:style-name="T440">)</text:span></text:p>
          </table:table-cell>
        </table:table-row>
        <table:table-row table:style-name="TableRow441">
          <table:table-cell table:style-name="TableCell442">
            <text:p text:style-name="P443">國民身分證</text:p>
            <text:p text:style-name="P444"><text:span text:style-name="T445">統一編號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聯絡電話及電子郵件</text:p>
          </table:table-cell>
          <table:table-cell table:style-name="TableCell450">
            <text:p text:style-name="P451">(公)</text:p>
            <text:p text:style-name="P452">(宅)</text:p>
            <text:p text:style-name="P453">(手機)</text:p>
            <text:p text:style-name="P454">(E-Mail)</text:p>
          </table:table-cell>
        </table:table-row>
        <table:table-row table:style-name="TableRow455">
          <table:table-cell table:style-name="TableCell456">
            <text:p text:style-name="P457">住(居)所地址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公文送達</text:p>
            <text:p text:style-name="P463">(寄送)地址</text:p>
          </table:table-cell>
          <table:table-cell table:style-name="TableCell464" table:number-columns-spanned="3">
            <text:p text:style-name="P465"><text:span text:style-name="T466">□</text:span><text:span text:style-name="T467">同住居所地址<text:s/></text:span></text:p>
            <text:p text:style-name="P468"><text:span text:style-name="T469">□</text:span><text:span text:style-name="T470">另列</text:span><text:span text:style-name="T471">如下</text:span><text:span text:style-name="T472">(</text:span><text:span text:style-name="T473">請勿填寫郵政信箱</text:span><text:span text:style-name="T474">)</text:span></text:p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撤回原因</text:p>
            <text:p text:style-name="P479">（請簡述）</text:p>
          </table:table-cell>
          <table:table-cell table:style-name="TableCell480" table:number-columns-spanned="3">
            <text:p text:style-name="P481"/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附件</text:p>
          </table:table-cell>
          <table:table-cell table:style-name="TableCell486" table:number-columns-spanned="3">
            <text:p text:style-name="P487">檢附原申訴書影本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說明</text:p>
          </table:table-cell>
          <table:table-cell table:style-name="TableCell491" table:number-columns-spanned="3">
            <text:p text:style-name="P492">1、本撤回書送達申訴受理機關後，申訴調查程序即予終止，但機關認有必要者，得本於職權繼續調查處理。</text:p>
            <text:p text:style-name="P493">2、申訴經撤回者，不得就同一事由再為申訴。</text:p>
            <text:p text:style-name="P494"><text:span text:style-name="T495">3</text:span><text:span text:style-name="T496">、本撤回書所載當事人相關資料，除有調查之必要或基於公共安全之考量者外，應</text:span><text:span text:style-name="T497">予保密。</text:span>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本人（申訴人）已瞭解上開說明內容，撤回於</text:span><text:span text:style-name="T502">　　</text:span><text:span text:style-name="T503">年</text:span><text:span text:style-name="T504">　　</text:span><text:span text:style-name="T505">月</text:span><text:span text:style-name="T506">　　</text:span><text:span text:style-name="T507">日申訴</text:span><text:span text:style-name="T508"><text:s text:c="16"/></text:span><text:span text:style-name="T509">＿＿＿＿＿＿＿</text:span><text:span text:style-name="T510">（被申訴人姓名）之職場霸凌申訴事件，特此聲明。</text:span></text:p>
            <text:p text:style-name="P511"/>
            <text:p text:style-name="P512"><text:s text:c="4"/>此致</text:p>
            <text:p text:style-name="P513"/>
            <text:p text:style-name="P514">________________（申訴處理機關）</text:p>
            <text:p text:style-name="P515"/>
            <text:p text:style-name="P516"><text:span text:style-name="T517"><text:s text:c="26"/></text:span><text:span text:style-name="T518">本人（申訴人）簽名：</text:span><text:span text:style-name="T519"><text:s text:c="18"/></text:span></text:p>
            <text:p text:style-name="P520"/>
            <text:p text:style-name="P521"><text:span text:style-name="T522"><text:s text:c="26"/></text:span><text:span text:style-name="T523">代理人簽名（無則免填）：</text:span><text:span text:style-name="T524"><text:s text:c="15"/></text:span></text:p>
            <text:p text:style-name="P525"/>
            <text:p text:style-name="P526"><text:span text:style-name="T527">中華民國</text:span><text:span text:style-name="T528">　　</text:span><text:span text:style-name="T529">年</text:span><text:span text:style-name="T530">　　</text:span><text:span text:style-name="T531">月</text:span><text:span text:style-name="T532">　　</text:span><text:span text:style-name="T533">日</text:span></text:p>
          </table:table-cell>
          <table:covered-table-cell/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0"><text:span text:style-name="T11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偉倫</meta:initial-creator>
    <dc:creator>蔡琬蓁</dc:creator>
    <meta:creation-date>2025-12-16T03:53:00Z</meta:creation-date>
    <dc:date>2025-12-16T03:53:00Z</dc:date>
    <meta:print-date>2025-11-27T07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8" meta:row-count="12" meta:non-whitespace-character-count="1499"/>
  </office:meta>
</office:document-meta>
</file>