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4" text:style-name="WW_CharLFO1LVL4" style:num-suffix="、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6763in"/>
    </style:style>
    <style:style style:name="TableColumn7" style:family="table-column">
      <style:table-column-properties style:column-width="2.2736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85in"/>
    </style:style>
    <style:style style:name="Table5" style:family="table">
      <style:table-properties style:width="7.2611in" fo:margin-left="0in" table:align="left"/>
    </style:style>
    <style:style style:name="TableRow10" style:family="table-row">
      <style:table-row-properties style:min-row-height="0.106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20" style:family="table-row">
      <style:table-row-properties style:min-row-height="0.106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6" style:parent-style-name="清單段落" style:list-style-name="LFO1" style:family="paragraph">
      <style:paragraph-properties fo:text-align="start" fo:line-height="150%" fo:margin-left="0.3236in" fo:text-indent="-0.323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start" fo:line-height="150%" fo:margin-left="0.3236in" fo:text-indent="-0.323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start"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54" style:parent-style-name="清單段落" style:list-style-name="LFO2" style:family="paragraph">
      <style:paragraph-properties fo:text-align="start" fo:line-height="150%"/>
    </style:style>
    <style:style style:name="T55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start"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start"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64" style:parent-style-name="清單段落" style:list-style-name="LFO3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屏東縣恆春鎮殯葬設施使用管理自治條例</text:p>
      <text:p text:style-name="P4">修正條文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條文</text:p>
            <text:p text:style-name="P13">項次</text:p>
          </table:table-cell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第十四條</text:p>
          </table:table-cell>
          <table:table-cell table:style-name="TableCell23">
            <text:p text:style-name="P24"><text:span text:style-name="T25">前項之納骨堂之收費標準，除本鎮鎮民外，其他直轄市、縣(市)、鄉鎮市區民加收一倍費用；</text:span><text:span text:style-name="T26">亡者死亡時設籍於本鎮大光里或水泉里滿三年，或申請人申請時設籍於大光里或水泉里滿三年，且為</text:span><text:span text:style-name="T27">亡者之</text:span><text:span text:style-name="T28">配偶或二親等內之血親者，皆得優惠一萬元之費用。</text:span></text:p>
            <text:p text:style-name="P29">凡現營葬於本鎮各公墓內起掘後檢骨入堂者，得減收新台幣五千元。</text:p>
            <text:p text:style-name="P30"><text:span text:style-name="T31">前二項優惠措施，僅能擇一適用。</text:span></text:p>
          </table:table-cell>
          <table:table-cell table:style-name="TableCell32">
            <text:p text:style-name="P33"><text:span text:style-name="T34">前項之納骨堂之收費標準，除本鎮鎮民外，其他直轄市、縣(市)、鄉鎮市區民加收一倍費用；</text:span><text:span text:style-name="T35">申請時設籍於本鎮大光里或水泉里滿三年，且為其配偶或二親等內之血親者，得優惠一萬元之費用。</text:span></text:p>
            <text:p text:style-name="P36">凡現營葬於本鎮各公墓內起掘後檢骨入堂者，得減收新台幣五千元。</text:p>
            <text:p text:style-name="P37"><text:span text:style-name="T38">前二項優惠措施，僅能擇一適用。</text:span></text:p>
          </table:table-cell>
          <table:table-cell table:style-name="TableCell39">
            <text:p text:style-name="P40">現行大光里、水泉里優惠條款，主語不明，未明確區分申請人、亡者之資格，致適用上不易辨明。</text:p>
          </table:table-cell>
        </table:table-row>
        <table:table-row table:style-name="TableRow41">
          <table:table-cell table:style-name="TableCell42">
            <text:p text:style-name="P43">第十六條</text:p>
          </table:table-cell>
          <table:table-cell table:style-name="TableCell44">
            <text:p text:style-name="P45">使用納骨堂有下列各款情形之一者，得免收規費:</text:p>
            <text:list text:style-name="LFO1" text:continue-numbering="true">
              <text:list-item>
                <text:list>
                  <text:list-item>
                    <text:p text:style-name="P46">現役軍、警、消人員因公、作戰或演習死亡者。</text:p>
                  </text:list-item>
                  <text:list-item>
                    <text:p text:style-name="P47">當年度經各直轄市或縣(市)政府列冊之低收入戶、中低收入戶之亡者。</text:p>
                  </text:list-item>
                </text:list>
              </text:list-item>
            </text:list>
            <text:p text:style-name="P48">前項情形其存放位置由本所指定之，僅限於存放最底層或最頂層之骨灰櫃，櫃位經進塔後，不予供更換櫃位服務，一經遷出即喪失使用權益，且不再免費提供櫃位。</text:p>
            <text:p text:style-name="P49"><text:span text:style-name="T50">申請人如認本所指定位置不符需求，要求自行選擇位置者，</text:span><text:span text:style-name="T51">視同放棄減免權利。</text:span></text:p>
          </table:table-cell>
          <table:table-cell table:style-name="TableCell52">
            <text:p text:style-name="P53">使用納骨堂有下列各款情形之一者，得免收規費:</text:p>
            <text:list text:style-name="LFO2" text:continue-numbering="true">
              <text:list-item>
                <text:p text:style-name="P54"><text:span text:style-name="T55">設籍本鎮</text:span><text:span text:style-name="T56">現役軍、警、消人員因公、作戰或演習死亡者。</text:span></text:p>
              </text:list-item>
              <text:list-item>
                <text:p text:style-name="P57">當年度經各直轄市或縣(市)政府列冊之低收入戶、中低收入戶之亡者。</text:p>
              </text:list-item>
            </text:list>
            <text:p text:style-name="P58">前項情形其存放位置由本所指定之，僅限於存放最底層或最頂層之骨灰櫃，櫃位經進塔後，不予供更換櫃位服務，一經遷出即喪失使用權益，且不再免費提供櫃位。</text:p>
            <text:p text:style-name="P59"><text:span text:style-name="T60">申請人如認本所指定位置不符需求，要求自行選擇位置者，</text:span><text:span text:style-name="T61">視同放棄減免權利。</text:span></text:p>
          </table:table-cell>
          <table:table-cell table:style-name="TableCell62">
            <text:list text:style-name="LFO3" text:continue-numbering="true">
              <text:list-item>
                <text:p text:style-name="P63">依據屏東縣政府114年7月18日屏府民殯字第1145133046號及114年7月24日屏府民殯字第1145137190號函辦理。</text:p>
              </text:list-item>
              <text:list-item>
                <text:p text:style-name="P64">限制僅供「本籍」軍警消免費使用骨灰櫃，牴觸殯葬管理條例。</text:p>
              </text:list-item>
            </text:list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fo:font-size="11pt" style:font-size-asian="11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4" style:family="text">
      <style:text-properties fo:language="en" fo:country="US"/>
    </style:style>
    <style:style style:name="WW_CharLFO1LVL5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end"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4" text:style-name="WW_CharLFO1LVL4" style:num-suffix="、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11-17T03:03:00Z</meta:creation-date>
    <dc:date>2025-11-18T02:07:00Z</dc:date>
    <meta:print-date>2025-08-12T01:34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129" meta:character-count="869" meta:row-count="6" meta:non-whitespace-character-count="741"/>
  </office:meta>
</office:document-meta>
</file>