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9027in" fo:text-indent="-0.9027in" style:page-number="9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margin-left="0.9027in" fo:text-indent="-0.9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3055in" fo:margin-left="0.97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3055in" fo:margin-left="0.97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2361in" fo:margin-left="0.4159in" fo:text-indent="-0.16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3472in" fo:text-indent="0.2708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150%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3" style:parent-style-name="附錄一" style:family="paragraph">
      <style:paragraph-properties fo:margin-bottom="0.1666in"/>
      <style:text-properties style:font-name="微軟正黑體" style:font-name-asian="微軟正黑體" fo:color="#000000" fo:font-size="12pt" style:font-size-asian="12pt" style:font-size-complex="12pt"/>
    </style:style>
    <style:style style:name="P34" style:parent-style-name="內文" style:family="paragraph">
      <style:paragraph-properties fo:text-align="center" fo:margin-bottom="0.1666in" fo:line-height="0.3055in"/>
    </style:style>
    <style:style style:name="T35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37" style:parent-style-name="內文" style:family="paragraph">
      <style:paragraph-properties style:line-break="normal" fo:text-align="end" fo:margin-right="0.1666in"/>
      <style:text-properties fo:color="#000000"/>
    </style:style>
    <style:style style:name="TableColumn39" style:family="table-column">
      <style:table-column-properties style:column-width="0.3555in"/>
    </style:style>
    <style:style style:name="TableColumn40" style:family="table-column">
      <style:table-column-properties style:column-width="0.8944in"/>
    </style:style>
    <style:style style:name="TableColumn41" style:family="table-column">
      <style:table-column-properties style:column-width="2.3451in"/>
    </style:style>
    <style:style style:name="TableColumn42" style:family="table-column">
      <style:table-column-properties style:column-width="1.1916in"/>
    </style:style>
    <style:style style:name="TableColumn43" style:family="table-column">
      <style:table-column-properties style:column-width="1.309in"/>
    </style:style>
    <style:style style:name="Table38" style:family="table">
      <style:table-properties style:width="6.0958in" fo:margin-left="0in" table:align="center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color="#000000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color="#000000" fo:letter-spacing="-0.0083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color="#000000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color="#000000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style:min-row-height="0.406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color="#000000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color="#000000"/>
    </style:style>
    <style:style style:name="TableRow110" style:family="table-row">
      <style:table-row-properties style:min-row-height="0.406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Row121" style:family="table-row">
      <style:table-row-properties style:min-row-height="0.406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Row132" style:family="table-row">
      <style:table-row-properties style:min-row-height="0.406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color="#000000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Row165" style:family="table-row">
      <style:table-row-properties style:min-row-height="0.406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color="#000000"/>
    </style:style>
    <style:style style:name="TableRow176" style:family="table-row">
      <style:table-row-properties style:min-row-height="0.406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color="#000000"/>
    </style:style>
    <style:style style:name="TableRow198" style:family="table-row">
      <style:table-row-properties style:min-row-height="0.406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color="#000000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Row220" style:family="table-row">
      <style:table-row-properties style:min-row-height="0.4062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color="#000000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color="#00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color="#000000"/>
    </style:style>
    <style:style style:name="P23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23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fo:color="#000000" style:font-size-complex="11pt"/>
    </style:style>
    <style:style style:name="P23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34" style:parent-style-name="預設段落字型" style:family="text">
      <style:text-properties fo:color="#000000" style:font-size-complex="11pt"/>
    </style:style>
    <style:style style:name="T235" style:parent-style-name="預設段落字型" style:family="text">
      <style:text-properties fo:color="#000000" style:font-size-complex="11pt"/>
    </style:style>
    <style:style style:name="T236" style:parent-style-name="預設段落字型" style:family="text">
      <style:text-properties fo:color="#000000" style:font-size-complex="11pt"/>
    </style:style>
    <style:style style:name="P237" style:parent-style-name="內文" style:family="paragraph">
      <style:text-properties fo:color="#000000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text-properties fo:color="#000000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letter-kerning="true" fo:font-size="20pt" style:font-size-asian="20pt" style:font-size-complex="20pt"/>
    </style:style>
    <style:style style:name="P241" style:parent-style-name="附錄一" style:family="paragraph">
      <style:paragraph-properties fo:margin-bottom="0.1666in"/>
    </style:style>
    <style:style style:name="T242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P244" style:parent-style-name="內文" style:family="paragraph">
      <style:paragraph-properties fo:text-align="center" fo:margin-top="0.1666in" fo:margin-bottom="0.0833in" fo:line-height="0.2777in"/>
    </style:style>
    <style:style style:name="T245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text-align="center" fo:margin-top="0.1666in" fo:margin-bottom="0.0833in" fo:line-height="0.2777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/>
    </style:style>
    <style:style style:name="TableColumn265" style:family="table-column">
      <style:table-column-properties style:column-width="0.3951in"/>
    </style:style>
    <style:style style:name="TableColumn266" style:family="table-column">
      <style:table-column-properties style:column-width="1.0027in"/>
    </style:style>
    <style:style style:name="TableColumn267" style:family="table-column">
      <style:table-column-properties style:column-width="1.9597in"/>
    </style:style>
    <style:style style:name="TableColumn268" style:family="table-column">
      <style:table-column-properties style:column-width="1.1666in"/>
    </style:style>
    <style:style style:name="TableColumn269" style:family="table-column">
      <style:table-column-properties style:column-width="1.2631in"/>
    </style:style>
    <style:style style:name="Table264" style:family="table">
      <style:table-properties style:width="5.7875in" fo:margin-left="0in" table:align="center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margin-bottom="0.0833in" style:line-height-at-least="0.1666in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Row289" style:family="table-row">
      <style:table-row-properties style:min-row-height="0.3854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color="#000000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color="#000000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color="#000000"/>
    </style:style>
    <style:style style:name="TableRow322" style:family="table-row">
      <style:table-row-properties style:min-row-height="0.3854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color="#000000"/>
    </style:style>
    <style:style style:name="TableRow333" style:family="table-row">
      <style:table-row-properties style:min-row-height="0.3854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color="#000000"/>
    </style:style>
    <style:style style:name="TableRow344" style:family="table-row">
      <style:table-row-properties style:min-row-height="0.3854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color="#000000"/>
    </style:style>
    <style:style style:name="TableRow355" style:family="table-row">
      <style:table-row-properties style:min-row-height="0.3854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color="#000000"/>
    </style:style>
    <style:style style:name="TableRow366" style:family="table-row">
      <style:table-row-properties style:min-row-height="0.3854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color="#000000"/>
    </style:style>
    <style:style style:name="TableRow377" style:family="table-row">
      <style:table-row-properties style:min-row-height="0.3854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color="#000000"/>
    </style:style>
    <style:style style:name="TableRow388" style:family="table-row">
      <style:table-row-properties style:min-row-height="0.3854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color="#000000"/>
    </style:style>
    <style:style style:name="TableRow399" style:family="table-row">
      <style:table-row-properties style:min-row-height="0.3854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right="0.1763in"/>
      <style:text-properties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right="0.1763in"/>
      <style:text-properties fo:color="#000000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right="0.1368in"/>
      <style:text-properties fo:color="#000000"/>
    </style:style>
    <style:style style:name="P40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407" style:parent-style-name="內文" style:family="paragraph">
      <style:text-properties style:font-weight-complex="bold" fo:color="#000000"/>
    </style:style>
    <style:style style:name="P408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09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0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1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2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3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4" style:parent-style-name="內文" style:family="paragraph">
      <style:paragraph-properties fo:margin-bottom="0.3333in" fo:margin-left="0.25in">
        <style:tab-stops/>
      </style:paragraph-properties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200%"/>
    </style:style>
    <style:style style:name="T4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19" style:parent-style-name="內文" style:family="paragraph">
      <style:paragraph-properties fo:line-height="200%" fo:text-indent="0.4444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line-height="200%" fo:text-indent="0.4444in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widows="2" fo:orphans="2" fo:line-height="200%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fo:widows="2" fo:orphans="2"/>
      <style:text-properties fo:color="#000000"/>
    </style:style>
    <style:style style:name="P440" style:parent-style-name="內文" style:family="paragraph">
      <style:text-properties fo:color="#000000"/>
    </style:style>
    <style:style style:name="P44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42" style:parent-style-name="內文" style:family="paragraph">
      <style:paragraph-properties fo:widows="2" fo:orphans="2"/>
      <style:text-properties fo:color="#000000" fo:font-size="11pt" style:font-size-asian="11pt"/>
    </style:style>
    <style:style style:name="TableColumn444" style:family="table-column">
      <style:table-column-properties style:column-width="5.7819in" style:use-optimal-column-width="false"/>
    </style:style>
    <style:style style:name="Table443" style:family="table">
      <style:table-properties style:width="5.7819in" fo:margin-left="0in" table:align="center"/>
    </style:style>
    <style:style style:name="TableRow445" style:family="table-row">
      <style:table-row-properties style:min-row-height="6.4958in" style:use-optimal-row-height="false"/>
    </style:style>
    <style:style style:name="TableCell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8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449" style:parent-style-name="預設段落字型" style:family="text">
      <style:text-properties fo:color="#000000" fo:font-size="11pt" style:font-size-asian="11pt"/>
    </style:style>
    <style:style style:name="T450" style:parent-style-name="預設段落字型" style:family="text">
      <style:text-properties fo:color="#000000" fo:font-size="11pt" style:font-size-asian="11pt" style:font-size-complex="11pt"/>
    </style:style>
    <style:style style:name="T451" style:parent-style-name="預設段落字型" style:family="text">
      <style:text-properties fo:color="#000000" fo:font-size="11pt" style:font-size-asian="11pt"/>
    </style:style>
    <style:style style:name="P45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5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/>
    </style:style>
    <style:style style:name="P45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/>
    </style:style>
    <style:style style:name="P46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70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color="#000000" fo:font-size="11pt" style:font-size-asian="11pt"/>
    </style:style>
    <style:style style:name="P47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7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73" style:parent-style-name="預設段落字型" style:family="text">
      <style:text-properties fo:color="#000000" fo:font-size="11pt" style:font-size-asian="11pt"/>
    </style:style>
    <style:style style:name="P47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7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76" style:parent-style-name="預設段落字型" style:family="text">
      <style:text-properties fo:color="#000000" fo:font-size="11pt" style:font-size-asian="11pt"/>
    </style:style>
    <style:style style:name="P477" style:parent-style-name="內文" style:family="paragraph">
      <style:text-properties fo:color="#000000" fo:font-size="11pt" style:font-size-asian="11pt"/>
    </style:style>
    <style:style style:name="P478" style:parent-style-name="內文" style:family="paragraph">
      <style:paragraph-properties fo:widows="2" fo:orphans="2" fo:break-before="page"/>
      <style:text-properties fo:color="#000000" fo:font-size="11pt" style:font-size-asian="11pt"/>
    </style:style>
    <style:style style:name="TableColumn480" style:family="table-column">
      <style:table-column-properties style:column-width="6.0381in" style:use-optimal-column-width="false"/>
    </style:style>
    <style:style style:name="Table479" style:family="table">
      <style:table-properties style:width="6.0381in" fo:margin-left="0in" table:align="center"/>
    </style:style>
    <style:style style:name="TableRow481" style:family="table-row">
      <style:table-row-properties style:min-row-height="6.6687in" style:use-optimal-row-height="false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4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9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49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93" style:parent-style-name="預設段落字型" style:family="text">
      <style:text-properties fo:color="#000000" fo:font-size="11pt" style:font-size-asian="11pt"/>
    </style:style>
    <style:style style:name="T494" style:parent-style-name="預設段落字型" style:family="text">
      <style:text-properties fo:color="#000000" fo:font-size="11pt" style:font-size-asian="11pt" style:font-size-complex="11pt"/>
    </style:style>
    <style:style style:name="T495" style:parent-style-name="預設段落字型" style:family="text">
      <style:text-properties fo:color="#000000" fo:font-size="11pt" style:font-size-asian="11pt" style:font-size-complex="11pt"/>
    </style:style>
    <style:style style:name="T496" style:parent-style-name="預設段落字型" style:family="text">
      <style:text-properties fo:color="#000000" fo:font-size="11pt" style:font-size-asian="11pt" style:font-size-complex="11pt"/>
    </style:style>
    <style:style style:name="P4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49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99" style:parent-style-name="預設段落字型" style:family="text">
      <style:text-properties fo:color="#000000" fo:font-size="11pt" style:font-size-asian="11pt" style:font-size-complex="11pt"/>
    </style:style>
    <style:style style:name="T500" style:parent-style-name="預設段落字型" style:family="text">
      <style:text-properties fo:color="#000000" fo:font-size="11pt" style:font-size-asian="11pt"/>
    </style:style>
    <style:style style:name="T501" style:parent-style-name="預設段落字型" style:family="text">
      <style:text-properties fo:color="#000000" fo:font-size="11pt" style:font-size-asian="11pt" style:font-size-complex="11pt"/>
    </style:style>
    <style:style style:name="T502" style:parent-style-name="預設段落字型" style:family="text">
      <style:text-properties fo:color="#000000" fo:font-size="11pt" style:font-size-asian="11pt" style:font-size-complex="11pt"/>
    </style:style>
    <style:style style:name="P50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0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 style:font-size-complex="11pt"/>
    </style:style>
    <style:style style:name="P50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0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0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0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509" style:parent-style-name="預設段落字型" style:family="text">
      <style:text-properties fo:color="#000000" fo:font-size="11pt" style:font-size-asian="11pt" style:font-size-complex="11pt"/>
    </style:style>
    <style:style style:name="T510" style:parent-style-name="預設段落字型" style:family="text">
      <style:text-properties fo:color="#000000" fo:font-size="11pt" style:font-size-asian="11pt" style:font-size-complex="11pt"/>
    </style:style>
    <style:style style:name="T511" style:parent-style-name="預設段落字型" style:family="text">
      <style:text-properties fo:color="#000000" fo:font-size="11pt" style:font-size-asian="11pt" style:font-size-complex="11pt"/>
    </style:style>
    <style:style style:name="T512" style:parent-style-name="預設段落字型" style:family="text">
      <style:text-properties fo:color="#000000" fo:font-size="11pt" style:font-size-asian="11pt"/>
    </style:style>
    <style:style style:name="T513" style:parent-style-name="預設段落字型" style:family="text">
      <style:text-properties fo:color="#000000" fo:font-size="11pt" style:font-size-asian="11pt"/>
    </style:style>
    <style:style style:name="T514" style:parent-style-name="預設段落字型" style:family="text">
      <style:text-properties fo:color="#000000" fo:font-size="11pt" style:font-size-asian="11pt"/>
    </style:style>
    <style:style style:name="T515" style:parent-style-name="預設段落字型" style:family="text">
      <style:text-properties fo:color="#000000" fo:font-size="11pt" style:font-size-asian="11pt"/>
    </style:style>
    <style:style style:name="T516" style:parent-style-name="預設段落字型" style:family="text">
      <style:text-properties fo:color="#000000" fo:font-size="11pt" style:font-size-asian="11pt"/>
    </style:style>
    <style:style style:name="P51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1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 style:font-size-complex="11pt"/>
    </style:style>
    <style:style style:name="P51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2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523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524" style:parent-style-name="預設段落字型" style:family="text">
      <style:text-properties fo:color="#000000" fo:font-size="11pt" style:font-size-asian="11pt"/>
    </style:style>
    <style:style style:name="P525" style:parent-style-name="內文" style:family="paragraph">
      <style:text-properties fo:color="#000000" fo:font-size="11pt" style:font-size-asian="11pt"/>
    </style:style>
    <style:style style:name="P526" style:parent-style-name="內文" style:family="paragraph">
      <style:paragraph-properties fo:widows="2" fo:orphans="2"/>
      <style:text-properties fo:color="#000000" fo:font-size="11pt" style:font-size-asian="11pt"/>
    </style:style>
  </office:automatic-styles>
  <office:body>
    <office:text text:use-soft-page-breaks="true">
      <text:p text:style-name="P1">公寓大廈業務</text:p>
      <text:p text:style-name="P3"><text:span text:style-name="T4">問題：公寓大廈</text:span><text:span text:style-name="T5">推選管理負責人</text:span><text:span text:style-name="T6">或變更管理負責人</text:span><text:span text:style-name="T7">申請報備應備那些文件及申請程序如何？</text:span></text:p>
      <text:p text:style-name="P8"><text:s text:c="2"/>答：</text:p>
      <text:p text:style-name="P9"><text:s text:c="3"/>1、申請應備文件：<text:s/></text:p>
      <text:p text:style-name="P10">【一】建築物使用執照影本(前2頁可顯示<text:bookmark-start text:name="_Hlk221271193"/>層棟戶數<text:bookmark-end text:name="_Hlk221271193"/>即可，舊版使照可能只有 1 頁)。</text:p>
      <text:p text:style-name="P11">【二】規約(如涉及依規約規定選任委員者，需檢附)。</text:p>
      <text:p text:style-name="P12">【三】全體區分所有權人名冊。（區分所有權比例為各區分所有權人之專有部分之面積「總面積+附屬建築物面積」與全部區分所有權人專有部分之面積比。）</text:p>
      <text:p text:style-name="P13">【四】公寓大廈(社區)推選管理負責人公告。(公告此張)</text:p>
      <text:p text:style-name="P14">【五】管理負責人身分證明文件</text:p>
      <text:p text:style-name="P15">【六】授權委託書</text:p>
      <text:p text:style-name="P16"/>
      <text:p text:style-name="P17"/>
      <text:p text:style-name="P18">2、申請程序：</text:p>
      <text:p text:style-name="P19"><text:span text:style-name="T20">現行報備採線上方式辦理，申請人(代辦人)至臺中樂居管家平台(</text:span><text:a xlink:href="https://taims.taichung.gov.tw/Portal/" office:target-frame-name="_top" xlink:show="replace"><text:span text:style-name="T21">https://taims.taichung.gov.tw/Portal/</text:span></text:a><text:span text:style-name="T22">)，以掃描或拍照方式上傳上述文件進行送件，公所收件後統一由系統寄mail至申請時留存信箱，以電郵方式通知辦理進度及應補正文件等，程序皆完備齊全後，公所以電話通知申請人(代辦人)</text:span><text:span text:style-name="T23">領取報備函(如屬第一次成立一併核發報備證明書)。</text:span></text:p>
      <text:p text:style-name="P24">※【三】、【四】文件，須蓋大小章(管理負責人大章與負責人私章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附件二：區分所有權人名冊</text:p>
      <text:p text:style-name="P34"><text:span text:style-name="T35"><text:s text:c="7"/></text:span><text:span text:style-name="T36">公寓大廈（社區）區分所有權人名冊</text:span></text:p>
      <text:p text:style-name="P37">資料時間：<text:s text:c="2"/>年<text:s text:c="2"/>月<text:s text:c="2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姓<text:s/>名</text:p>
          </table:table-cell>
          <table:table-cell table:style-name="TableCell49">
            <text:p text:style-name="P50">地<text:s/>址<text:s/>門<text:s/>牌</text:p>
          </table:table-cell>
          <table:table-cell table:style-name="TableCell51">
            <text:p text:style-name="P52">區分所有權比例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第<text:s text:c="2"/>頁，共<text:s text:c="2"/>頁</text:p>
      <text:p text:style-name="P232">附註：一、資料時間係區分所有權人會議舉行日期。</text:p>
      <text:p text:style-name="P233"><text:span text:style-name="T234">二、序號數</text:span><text:span text:style-name="T235">原則應</text:span><text:span text:style-name="T236">與使用執照記載之戶數相同。</text:span></text:p>
      <text:p text:style-name="P237"/>
      <text:p text:style-name="P238"/>
      <text:p text:style-name="P239"/>
      <text:p text:style-name="P240"/>
      <text:soft-page-break/>
      <text:p text:style-name="P241"><text:span text:style-name="T242">附件四：</text:span><text:span text:style-name="T243">推選管理負責人公告</text:span></text:p>
      <text:p text:style-name="P244"><text:span text:style-name="T245"><text:s text:c="2"/></text:span><text:span text:style-name="T246"><text:s text:c="3"/></text:span><text:span text:style-name="T247"><text:s text:c="5"/></text:span><text:span text:style-name="T248">公寓大廈（社區）推選管理負責人公告</text:span></text:p>
      <text:p text:style-name="P249"><text:span text:style-name="T250">公告期間：</text:span><text:span text:style-name="T251"><text:s/></text:span><text:span text:style-name="T252"><text:s text:c="3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起至</text:span><text:span text:style-name="T258"><text:s text:c="4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p text:style-name="P272"><text:span text:style-name="T273">被推選人姓名：</text:span><text:span text:style-name="T274"><text:s text:c="12"/></text:span><text:span text:style-name="T275">地址：</text:span><text:span text:style-name="T276"><text:s/></text:span><text:span text:style-name="T277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序號</text:p>
          </table:table-cell>
          <table:table-cell table:style-name="TableCell281">
            <text:p text:style-name="P282">區分所有權人姓名</text:p>
          </table:table-cell>
          <table:table-cell table:style-name="TableCell283">
            <text:p text:style-name="P284">區分所有權地址</text:p>
          </table:table-cell>
          <table:table-cell table:style-name="TableCell285">
            <text:p text:style-name="P286">區分所有權比例</text:p>
          </table:table-cell>
          <table:table-cell table:style-name="TableCell287">
            <text:p text:style-name="P288">簽<text:s text:c="4"/>章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合計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人</text:p>
          </table:table-cell>
        </table:table-row>
      </table:table>
      <text:p text:style-name="P406">第<text:s text:c="2"/>頁，共<text:s text:c="2"/>頁</text:p>
      <text:p text:style-name="P407">附註：</text:p>
      <text:p text:style-name="P408">1.被推選人應有區分所有權人二人以上書面推選，經公告十天後生效；公告期間推舉人數不得增加。</text:p>
      <text:p text:style-name="P409">2.被推選人為數人或公告期間另有他人被推選時，以推選之區分所有權人人數多者任之；人數相同時，以區分所有權比例合計較多者任之。</text:p>
      <text:p text:style-name="P410">3.區分所有權人人數以每一區分所有權一人計算。</text:p>
      <text:p text:style-name="P411">4.新被推選人與原被推選人不同為一人時，公告日數應自新被推選人被推選之次日算。</text:p>
      <text:p text:style-name="P412">5.公告應於公寓大廈公告欄內為之，未設公告欄者，應於主要出入口明顯處所為之。</text:p>
      <text:p text:style-name="P413">6.規約另有規定者，應以規約所定推選方式為之。</text:p>
      <text:p text:style-name="P414"/>
      <text:p text:style-name="P415"/>
      <text:p text:style-name="P416"/>
      <text:soft-page-break/>
      <text:p text:style-name="P417"><text:span text:style-name="T418">委　　託　　書</text:span></text:p>
      <text:p text:style-name="P419">委託人　 　　　　委託　　　　　　君全權代理本人辦理公寓大廈報備（推選管理負責人）及其相關業務事宜。</text:p>
      <text:p text:style-name="P420">此致</text:p>
      <text:p text:style-name="P421">臺中市南屯區公所</text:p>
      <text:p text:style-name="P422"><text:s text:c="16"/>管理負責人：</text:p>
      <text:p text:style-name="P423">委託人姓名：</text:p>
      <text:p text:style-name="P424">身分證統一編號：</text:p>
      <text:p text:style-name="P425">住址：</text:p>
      <text:p text:style-name="P426"/>
      <text:p text:style-name="P427">受託人姓名：</text:p>
      <text:p text:style-name="P428">身分證統一編號：</text:p>
      <text:p text:style-name="P429">住址：</text:p>
      <text:p text:style-name="P430">電話：</text:p>
      <text:p text:style-name="P431"/>
      <text:p text:style-name="P432"/>
      <text:p text:style-name="P433"><text:span text:style-name="T434">中華民國 <text:s text:c="9"/>年 <text:s/></text:span><text:span text:style-name="T435"><text:s text:c="12"/></text:span><text:span text:style-name="T436">月 <text:s/></text:span><text:span text:style-name="T437"><text:s text:c="12"/></text:span><text:span text:style-name="T438">日</text:span></text:p>
      <text:p text:style-name="P439"/>
      <text:p text:style-name="P440"/>
      <text:soft-page-break/>
      <text:p text:style-name="P441">填表說明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附件二：區分所有權人名冊<text:s/>填寫規範</text:p>
            <text:p text:style-name="P448"><text:span text:style-name="T449">一、公寓大廈</text:span><text:span text:style-name="T450">（社區）</text:span><text:span text:style-name="T451">名稱</text:span></text:p>
            <text:p text:style-name="P452">1.應以全名表示。</text:p>
            <text:p text:style-name="P453">2.應與其他報備文件使用相同名稱。</text:p>
            <text:p text:style-name="P454">二、資料時間</text:p>
            <text:p text:style-name="P455">係區分所有權人會議舉行日期。</text:p>
            <text:p text:style-name="P456">三、序號</text:p>
            <text:p text:style-name="P457">1.序號依建築物使用執照或戶政機關所附門牌編號排列。</text:p>
            <text:p text:style-name="P458">2.本序號與附件三之一出席人員名冊（簽到簿）之序號排列應相同。</text:p>
            <text:p text:style-name="P459">3.序號數原則與使用執照所載之戶數相同。</text:p>
            <text:p text:style-name="P460">4.序號數應與其他申請報備文件所載戶數相同。</text:p>
            <text:p text:style-name="P461">（申請書檢查表、區分所有標的基本資料表、會議紀錄）</text:p>
            <text:p text:style-name="P462">四、姓名</text:p>
            <text:p text:style-name="P463">1.指區分所有權登記人之姓名。</text:p>
            <text:p text:style-name="P464">2.區分所有權為共有者，應將共有人之姓名全部列入。</text:p>
            <text:p text:style-name="P465">五、地址門牌</text:p>
            <text:p text:style-name="P466">指每一區分所有權由戶政機關編列之門牌地址。</text:p>
            <text:p text:style-name="P467">六、區分所有權比例</text:p>
            <text:p text:style-name="P468">1.區分所有權比例指專有部分面積與專有部分全部面積總和之比。</text:p>
            <text:p text:style-name="P469">2.區分所有權比例依下列方式表示：</text:p>
            <text:p text:style-name="P470">分子／分母：每一專有部分面積／專有部分全部面積總和。</text:p>
            <text:p text:style-name="P471">七、備註</text:p>
            <text:p text:style-name="P472"><text:span text:style-name="T473">記載其他提示或說明事項（約定共用、共有區分所有權代表等）。</text:span></text:p>
            <text:p text:style-name="P474">八、編頁</text:p>
            <text:p text:style-name="P475"><text:span text:style-name="T476">依序號排列編頁。</text:span></text:p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4">附件四：</text:span><text:span text:style-name="T485">推選管理負責人公告</text:span><text:span text:style-name="T486"><text:s/></text:span><text:span text:style-name="T487">填寫規範</text:span></text:p>
            <text:p text:style-name="P488">一、公寓大廈名稱</text:p>
            <text:p text:style-name="P489">1.應以全名表示。</text:p>
            <text:p text:style-name="P490">2.應與其他報備文件使用相同名稱。</text:p>
            <text:p text:style-name="P491">二、公告期間</text:p>
            <text:p text:style-name="P492"><text:span text:style-name="T493">公告的起迄日期，</text:span><text:span text:style-name="T494">公告期限為</text:span><text:span text:style-name="T495">十</text:span><text:span text:style-name="T496">天。</text:span></text:p>
            <text:p text:style-name="P497">三、被推選人姓名、地址</text:p>
            <text:p text:style-name="P498"><text:span text:style-name="T499">被推選人必需</text:span><text:span text:style-name="T500">符合</text:span><text:span text:style-name="T501">本條例第二十九條第五項規定</text:span><text:span text:style-name="T502">。</text:span></text:p>
            <text:p text:style-name="P503">四、序號</text:p>
            <text:p text:style-name="P504">依連署的區分所有權人順序編列。</text:p>
            <text:p text:style-name="P505">五、區分有權人姓名、地址、比例</text:p>
            <text:p text:style-name="P506">1.指連署推選的區分所有權人姓名、地址，以區分所有權人名冊為準。</text:p>
            <text:p text:style-name="P507">2.任一區分所有權以一人計算。</text:p>
            <text:p text:style-name="P508"><text:span text:style-name="T509">3.</text:span><text:span text:style-name="T510">區分所有權人比例指</text:span><text:span text:style-name="T511">連署者的</text:span><text:span text:style-name="T512">專</text:span><text:span text:style-name="T513">有部分</text:span><text:span text:style-name="T514">面積和</text:span><text:span text:style-name="T515">／</text:span><text:span text:style-name="T516">專有部分全部面積總和。</text:span></text:p>
            <text:p text:style-name="P517">六、簽章</text:p>
            <text:p text:style-name="P518">由連署推選的區分所有權人簽名或蓋章。</text:p>
            <text:p text:style-name="P519">七、合計</text:p>
            <text:p text:style-name="P520">1.區分所有權人人數及區分所有權比例的計算。</text:p>
            <text:p text:style-name="P521">2.最後被推選人公告十天期滿後，以推選的區分所有權人人數多者為當選；區分所有權人人數相同時則以區分所有權比例多者為當選。</text:p>
            <text:p text:style-name="P522">八、編頁</text:p>
            <text:p text:style-name="P523"><text:span text:style-name="T524">依序號排列編頁。</text:span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.5pt" style:font-size-asian="13.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富凱</meta:initial-creator>
    <dc:creator>公所 南屯</dc:creator>
    <meta:creation-date>2026-02-06T05:36:00Z</meta:creation-date>
    <dc:date>2026-02-06T05:36:00Z</dc:date>
    <meta:print-date>2015-07-03T00:3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7" meta:character-count="2260" meta:row-count="16" meta:non-whitespace-character-count="1927"/>
  </office:meta>
</office:document-meta>
</file>