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4" style:family="table-row">
      <style:table-row-properties style:min-row-height="0.3979in" style:use-optimal-row-height="false"/>
    </style:style>
    <style:style style:name="TableCell75" style:family="table-cell">
      <style:table-cell-properties fo:border="0.0069in solid #000000" fo:background-color="#B4C6E7"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fo:background-color="#B4C6E7"/>
    </style:style>
    <style:style style:name="T80"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1" style:parent-style-name="預設段落字型" style:family="text">
      <style:text-properties style:font-name-asian="標楷體" fo:font-weight="bold" style:font-weight-asian="bold" fo:font-size="16pt" style:font-size-asian="16pt" style:font-size-complex="16pt" fo:background-color="#B4C6E7"/>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margin-left="0.3618in" fo:text-indent="-0.3618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新細明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新細明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4" style:family="table-row">
      <style:table-row-properties style:min-row-height="1.631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9"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0.2361in"/>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style:snap-to-layout-grid="false" fo:line-height="0.2361in"/>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3"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4"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35" style:family="table-row">
      <style:table-row-properties style:min-row-height="0.1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38" style:family="table-row">
      <style:table-row-properties style:min-row-height="1.61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style:font-weight-complex="bold" style:font-size-complex="12pt"/>
    </style:style>
    <style:style style:name="TableRow143" style:family="table-row">
      <style:table-row-properties style:min-row-height="1.66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 text:c="22"/></text:span></text:p>
            <text:p text:style-name="P67"><text:span text:style-name="T68">聯絡電話</text:span><text:span text:style-name="T69">(</text:span><text:span text:style-name="T70">手機</text:span><text:span text:style-name="T71">)</text:span><text:span text:style-name="T72">：</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以下由審查單位確實勾選</text:span><text:span text:style-name="T78"><text:s/></text:span><text:span text:style-name="T79">（</text:span><text:span text:style-name="T80">※</text:span><text:span text:style-name="T81">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身分資格確認</text:p>
          </table:table-cell>
          <table:table-cell table:style-name="TableCell85" table:number-columns-spanned="8">
            <text:p text:style-name="P86">□設籍本市4個月以上。</text:p>
            <text:p text:style-name="P87"><text:span text:style-name="T88">□</text:span><text:span text:style-name="T89">具有原住民身分</text:span><text:span text:style-name="T90"><text:s/></text:span><text:span text:style-name="T91">□</text:span><text:span text:style-name="T92">無原住民身分。</text:span></text:p>
            <text:p text:style-name="P93">符合獎勵資格基準（應填寫並擇一勾選）：</text:p>
            <text:p text:style-name="P94"><text:span text:style-name="T95">級別</text:span><text:span text:style-name="T96">(</text:span><text:span text:style-name="T97">請勾選</text:span><text:span text:style-name="T98">)</text:span><text:span text:style-name="T99">：</text:span><text:span text:style-name="T100"><text:s/></text:span><text:span text:style-name="T101">□</text:span><text:span text:style-name="T102">初級</text:span><text:span text:style-name="T103"><text:s text:c="2"/>□</text:span><text:span text:style-name="T104">中級</text:span><text:span text:style-name="T105"><text:s text:c="2"/></text:span><text:span text:style-name="T106">□</text:span><text:span text:style-name="T107">中高級</text:span><text:span text:style-name="T108"><text:s text:c="2"/></text:span><text:span text:style-name="T109">□</text:span><text:span text:style-name="T110">高級</text:span><text:span text:style-name="T111"><text:s text:c="2"/></text:span><text:span text:style-name="T112">□</text:span><text:span text:style-name="T113">優級</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繳驗<text:s/>證件</text:p>
          </table:table-cell>
          <table:table-cell table:style-name="TableCell117" table:number-columns-spanned="8">
            <text:p text:style-name="P118">□申請書。</text:p>
            <text:p text:style-name="P119">□申請日前四個月內之戶籍謄本。</text:p>
            <text:p text:style-name="P120"><text:span text:style-name="T121">□</text:span><text:span text:style-name="T122">原住民族語能力證明書影本。</text:span><text:span text:style-name="T123">(</text:span><text:span text:style-name="T124">以原住民族委員會當年度寄發者為限</text:span><text:span text:style-name="T125">)</text:span></text:p>
            <text:p text:style-name="P126"><text:span text:style-name="T127">□</text:span><text:span text:style-name="T128">身分證正反面影本。</text:span><text:span text:style-name="T129">(</text:span><text:span text:style-name="T130">尚未領證者無須勾選</text:span><text:span text:style-name="T131">)</text:span></text:p>
            <text:p text:style-name="P132">□申請人或監護人之活期金融帳戶封面影本。(如提供非申請人之帳戶，須檢具資</text:p>
            <text:p text:style-name="P133"><text:s text:c="2"/>料證明關係)</text:p>
            <text:p text:style-name="P134">□領據。</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身分證明文件影本<text:s/>正面黏貼<text:tab/></text:p>
          </table:table-cell>
          <table:covered-table-cell/>
          <table:covered-table-cell/>
          <table:covered-table-cell/>
          <table:covered-table-cell/>
          <table:covered-table-cell/>
          <table:table-cell table:style-name="TableCell141" table:number-columns-spanned="3">
            <text:p text:style-name="P142">身分證明文件影本<text:s/>反面黏貼</text:p>
          </table:table-cell>
          <table:covered-table-cell/>
          <table:covered-table-cell/>
        </table:table-row>
        <table:table-row table:style-name="TableRow143">
          <table:table-cell table:style-name="TableCell144" table:number-columns-spanned="3">
            <text:p text:style-name="P145">原民會審查</text:p>
          </table:table-cell>
          <table:covered-table-cell/>
          <table:covered-table-cell/>
          <table:table-cell table:style-name="TableCell146" table:number-columns-spanned="6">
            <text:p text:style-name="P147"><text:span text:style-name="T148">□</text:span><text:span text:style-name="T149">符合</text:span><text:span text:style-name="T150"><text:s text:c="3"/>□</text:span><text:span text:style-name="T151">不符合</text:span><text:span text:style-name="T152"><text:s text:c="23"/></text:span></text:p>
            <text:p text:style-name="P153"/>
            <text:p text:style-name="P154">【原民會核章】</text:p>
            <text:p text:style-name="P155">承辦人：　　　　<text:s text:c="12"/>組長：</text:p>
          </table: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complex="Ari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春香</meta:initial-creator>
    <dc:creator>陳雯</dc:creator>
    <meta:creation-date>2026-03-11T02:37:00Z</meta:creation-date>
    <dc:date>2026-03-11T02:37:00Z</dc:date>
    <meta:print-date>2025-04-30T11:51: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