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P9" style:parent-style-name="內文" style:family="paragraph">
      <style:paragraph-properties fo:widows="2" fo:orphans="2" fo:background-color="#FFFFFF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MS Gothic" style:font-name-asian="MS Gothic" style:font-name-complex="MS Gothic"/>
    </style:style>
    <style:style style:name="T1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✨</text:span><text:span text:style-name="T3"><text:s/></text:span>中市新住民藝文中心<text:s/>115年常設展-「一口日常．世界零食的生活文化記憶展」<text:span text:style-name="T4">✨</text:span></text:p>
      <text:p text:style-name="內文"/>
      <text:p text:style-name="內文"><text:span text:style-name="T5">👋</text:span><text:s/>4月18日(六)開展拉<text:span text:style-name="T6">❗</text:span></text:p>
      <text:p text:style-name="內文"/>
      <text:p text:style-name="內文"><text:span text:style-name="T7">📅</text:span>展覽期間｜115年4月18日-11月30日</text:p>
      <text:p text:style-name="內文"><text:span text:style-name="T8">⏰</text:span>開放時間｜上午8:00-12:00、下午1:00-5:00 (週一及國定假日休館)</text:p>
      <text:p text:style-name="P9"><text:span text:style-name="T10">📍</text:span><text:s/>展覽地點｜臺中市新住民藝文中心(臺中市南屯區文心南五路一段331號1樓)</text:p>
      <text:p text:style-name="內文"/>
      <text:p text:style-name="內文"><text:span text:style-name="T11">🚈</text:span><text:s/>交通超便利！</text:p>
      <text:p text:style-name="內文">捷運豐樂公園站下車，散步5分鐘就到了!<text:s/><text:span text:style-name="T12">🚶</text:span>‍♀️<text:s/></text:p>
      <text:p text:style-name="內文"/>
      <text:p text:style-name="P13">💖歡迎大朋友小朋友一同前來參觀🙋</text:p>
      <text:p text:style-name="內文"/>
      <text:p text:style-name="內文">#一次盡覽世界風味，探索多元魅力<text:span text:style-name="T14">🌏</text:span><text:s/></text:p>
      <text:p text:style-name="內文">#台中市#新住民藝文中心常設展</text:p>
      <text:p text:style-name="內文">#各國零食<text:span text:style-name="T15">🍭</text:span><text:s/><text:span text:style-name="T16">🍫</text:span><text:s/>#世界雜貨店<text:span text:style-name="T17">🏪</text:span><text:s/>#世界很大一口就到<text:span text:style-name="T18">✈</text:span>️<text:s/></text:p>
      <text:p text:style-name="內文">#從零食開始的文化旅行<text:span text:style-name="T19">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白惠裕</meta:initial-creator>
    <dc:creator>王錦堂</dc:creator>
    <meta:creation-date>2026-04-02T05:17:00Z</meta:creation-date>
    <dc:date>2026-04-02T05:17:00Z</dc:date>
    <meta:print-date>2025-02-06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