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5"/>月<text:s text:c="6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<text:s/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font-name-complex="標楷體" style:letter-kerning="true" fo:font-size="12pt" style:font-size-asian="12pt" style:font-size-complex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subject/>
    <meta:initial-creator>n017</meta:initial-creator>
    <dc:creator>吳凰鳳</dc:creator>
    <meta:creation-date>2026-05-07T03:33:00Z</meta:creation-date>
    <dc:date>2026-05-07T03:33:00Z</dc:date>
    <meta:print-date>2026-02-10T0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