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10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10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9" style:parent-style-name="Textbody" style:family="paragraph">
      <style:paragraph-properties style:snap-to-layout-grid="false" fo:line-height="125%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124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0.0069in" fo:font-size="28pt" style:font-size-asian="28pt" style:font-size-complex="28pt"/>
    </style:style>
    <style:style style:name="P126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009in" style:use-optimal-column-width="false"/>
    </style:style>
    <style:style style:name="TableColumn130" style:family="table-column">
      <style:table-column-properties style:column-width="0.5659in" style:use-optimal-column-width="false"/>
    </style:style>
    <style:style style:name="TableColumn131" style:family="table-column">
      <style:table-column-properties style:column-width="0.1618in" style:use-optimal-column-width="false"/>
    </style:style>
    <style:style style:name="TableColumn132" style:family="table-column">
      <style:table-column-properties style:column-width="0.4562in" style:use-optimal-column-width="false"/>
    </style:style>
    <style:style style:name="TableColumn133" style:family="table-column">
      <style:table-column-properties style:column-width="0.6263in" style:use-optimal-column-width="false"/>
    </style:style>
    <style:style style:name="TableColumn134" style:family="table-column">
      <style:table-column-properties style:column-width="0.2319in" style:use-optimal-column-width="false"/>
    </style:style>
    <style:style style:name="TableColumn135" style:family="table-column">
      <style:table-column-properties style:column-width="1.343in" style:use-optimal-column-width="false"/>
    </style:style>
    <style:style style:name="TableColumn136" style:family="table-column">
      <style:table-column-properties style:column-width="0.5909in" style:use-optimal-column-width="false"/>
    </style:style>
    <style:style style:name="TableColumn137" style:family="table-column">
      <style:table-column-properties style:column-width="1.3145in" style:use-optimal-column-width="false"/>
    </style:style>
    <style:style style:name="Table127" style:family="table">
      <style:table-properties style:width="7.2847in" fo:margin-left="-0.2006in" table:align="lef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787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115%" fo:margin-right="0.125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end" fo:line-height="115%" fo:margin-right="0.125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575in" style:use-optimal-row-height="false"/>
    </style:style>
    <style:style style:name="TableCell21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115%" fo:margin-right="-0.175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115%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TableRow243" style:family="table-row">
      <style:table-row-properties style:min-row-height="0.7472in" style:use-optimal-row-height="false"/>
    </style:style>
    <style:style style:name="TableCell24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54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55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257" style:parent-style-name="Textbody" style:family="paragraph">
      <style:paragraph-properties style:snap-to-layout-grid="false" fo:line-height="125%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 style:font-size-complex="36pt"/>
    </style:style>
    <style:style style:name="P264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color="#000000" fo:letter-spacing="0.0138in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color="#000000" fo:letter-spacing="0.0208in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78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color="#000000" fo:letter-spacing="0.0138in" fo:font-size="20pt" style:font-size-asian="20pt" style:font-size-complex="20pt"/>
    </style:style>
    <style:style style:name="P27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0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81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2" style:parent-style-name="Standard" style:family="paragraph">
      <style:paragraph-properties fo:margin-left="-0.0993in" fo:text-indent="-0.097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8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1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olumn293" style:family="table-column">
      <style:table-column-properties style:column-width="7.2881in" style:use-optimal-column-width="false"/>
    </style:style>
    <style:style style:name="Table292" style:family="table">
      <style:table-properties style:width="7.2881in" fo:margin-left="-0.1972in" table:align="left"/>
    </style:style>
    <style:style style:name="TableRow294" style:family="table-row">
      <style:table-row-properties style:min-row-height="3.4854in" style:use-optimal-row-height="false"/>
    </style:style>
    <style:style style:name="TableCell2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8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306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5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日間部高中職學生。</text:span></text:p>
        </text:list-item>
        <text:list-item>
          <text:p text:style-name="P16">補助資格：</text:p>
        </text:list-item>
      </text:list>
      <text:list text:style-name="LFO3" text:continue-numbering="true">
        <text:list-item>
          <text:p text:style-name="P17">具原住民身分。</text:p>
        </text:list-item>
        <text:list-item>
          <text:p text:style-name="P18">設籍本市滿4個月以上。</text:p>
        </text:list-item>
        <text:list-item>
          <text:p text:style-name="P19">低收入及中低收入戶，並以低收入戶家庭優先補助。</text:p>
        </text:list-item>
      </text:list>
      <text:p text:style-name="P20">六、補助項目及金額：</text:p>
      <text:list text:style-name="LFO4" text:continue-numbering="true">
        <text:list-item>
          <text:p text:style-name="P21">補助項目：參加學校以外立案補習班自費之課業輔導或才藝訓練。（不含學校自辦之輔導及訓練）。</text:p>
        </text:list-item>
        <text:list-item>
          <text:p text:style-name="P22">補助金額：</text:p>
        </text:list-item>
      </text:list>
      <text:list text:style-name="LFO5" text:continue-numbering="true">
        <text:list-item>
          <text:p text:style-name="P23"><text:span text:style-name="T24">每學期最高補助</text:span><text:span text:style-name="T25">6</text:span><text:span text:style-name="T26">,</text:span><text:span text:style-name="T27">000</text:span><text:span text:style-name="T28">元，採覈實補助；每年度最高補助</text:span><text:span text:style-name="T29">1</text:span><text:span text:style-name="T30">萬</text:span><text:span text:style-name="T31">2</text:span><text:span text:style-name="T32">,</text:span><text:span text:style-name="T33">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5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5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<text:span text:style-name="T76">校外安親班或補</text:span><text:span text:style-name="T77">習班</text:span><text:span text:style-name="T78">立案證書影本。</text:span></text:p>
        </text:list-item>
        <text:list-item>
          <text:p text:style-name="P79">繳費收據正本（應蓋有公司行號章及負責人印章）：</text:p>
        </text:list-item>
      </text:list>
      <text:list text:style-name="LFO10" text:continue-numbering="true">
        <text:list-item>
          <text:p text:style-name="P80"><text:span text:style-name="T81">上半年申請補助，繳費收據應為</text:span><text:span text:style-name="T82">11</text:span><text:span text:style-name="T83">5</text:span><text:span text:style-name="T84">年</text:span><text:span text:style-name="T85">1</text:span><text:span text:style-name="T86">月至</text:span><text:span text:style-name="T87">6</text:span><text:span text:style-name="T88">月。</text:span></text:p>
        </text:list-item>
        <text:list-item>
          <text:p text:style-name="P89"><text:span text:style-name="T90">下半年申請補助，繳費收據應為</text:span><text:span text:style-name="T91">11</text:span><text:span text:style-name="T92">5</text:span><text:span text:style-name="T93">年</text:span><text:span text:style-name="T94">7</text:span><text:span text:style-name="T95">月至</text:span><text:span text:style-name="T96">12</text:span><text:span text:style-name="T97">月。</text:span></text:p>
        </text:list-item>
      </text:list>
      <text:list text:style-name="LFO6" text:continue-numbering="true">
        <text:list-item>
          <text:p text:style-name="P98">審核方式：</text:p>
        </text:list-item>
      </text:list>
      <text:list text:style-name="LFO11" text:continue-numbering="true">
        <text:list-item>
          <text:p text:style-name="P99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100">申請人所送之申請書及相關證明文件，不論申請合格與否概不發還。</text:p>
        </text:list-item>
        <text:list-item>
          <text:p text:style-name="P101">案件中如有塗（修）改之處，應加蓋申請人印章。</text:p>
        </text:list-item>
      </text:list>
      <text:list text:style-name="LFO6" text:continue-numbering="true">
        <text:list-item>
          <text:p text:style-name="P102">撥付方式：經本會審查合格並核定補助後，補助款由本會逕撥入申請人指定帳戶。</text:p>
        </text:list-item>
      </text:list>
      <text:p text:style-name="P103">八、本計畫不得與本會原住民課後扶植計畫重複申領。</text:p>
      <text:p text:style-name="P104"><text:span text:style-name="T105"><text:s/></text:span><text:span text:style-name="T106">九、本計畫所需經費由本會</text:span><text:span text:style-name="T107">11</text:span><text:span text:style-name="T108">5</text:span><text:span text:style-name="T109">年度預算原住民文教福利業務</text:span><text:span text:style-name="T110">-</text:span><text:span text:style-name="T111">教育文化</text:span><text:span text:style-name="T112">-</text:span><text:span text:style-name="T113">獎補助費</text:span><text:span text:style-name="T114">-</text:span><text:span text:style-name="T115">社會福利津貼及濟助項下支應，經費用磬則停止受理補助。</text:span></text:p>
      <text:p text:style-name="P116">十、本計畫經奉機關首長核定後實施，修正時亦同。</text:p>
      <text:soft-page-break/>
      <text:p text:style-name="P117"><text:span text:style-name="T118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9"><text:bookmark-start text:name="_Hlk201325568"/><text:bookmark-start text:name="_Hlk201325569"/><text:span text:style-name="T120">【附件</text:span><text:span text:style-name="T121">1</text:span><text:span text:style-name="T122">】</text:span><text:bookmark-end text:name="_Hlk201325568"/><text:bookmark-end text:name="_Hlk201325569"/></text:p><text:p text:style-name="內文"/></draw:text-box><svg:title/><svg:desc/></draw:frame></text:span><text:span text:style-name="T123">原住民中低收入戶（含低收入戶）</text:span></text:p>
      <text:p text:style-name="P124"><text:span text:style-name="T125">子女課後照顧補助計畫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學生</text:p>
            <text:p text:style-name="P141">姓　　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蓋章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出　生</text:p>
            <text:p text:style-name="P150">年月日</text:p>
          </table:table-cell>
          <table:covered-table-cell/>
          <table:table-cell table:style-name="TableCell151">
            <text:p text:style-name="P152"><text:s text:c="2"/>年<text:s text:c="2"/>月<text:s text:c="2"/>日</text:p>
          </table:table-cell>
          <table:table-cell table:style-name="TableCell153">
            <text:p text:style-name="P154">族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身<text:s/>分<text:s/>證</text:p>
            <text:p text:style-name="P160">字　<text:s text:c="2"/>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聯絡</text:p>
            <text:p text:style-name="P169">電話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戶籍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地址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就讀學校</text:p>
            <text:p text:style-name="P185">校　　名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就讀學校</text:p>
            <text:p text:style-name="P190">校　　址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年級</text:p>
            <text:p text:style-name="P196">班級</text:p>
          </table:table-cell>
          <table:table-cell table:style-name="TableCell197" table:number-columns-spanned="3">
            <text:p text:style-name="P198"><text:span text:style-name="T199"><text:s text:c="12"/></text:span><text:span text:style-name="T200">科</text:span></text:p>
            <text:p text:style-name="P201"><text:span text:style-name="T202"><text:s text:c="5"/></text:span><text:span text:style-name="T203">年</text:span><text:span text:style-name="T204"><text:s text:c="5"/></text:span><text:span text:style-name="T205">班</text:span></text:p>
          </table:table-cell>
          <table:covered-table-cell/>
          <table:covered-table-cell/>
          <table:table-cell table:style-name="TableCell206" table:number-columns-spanned="2">
            <text:p text:style-name="P207">就讀學校</text:p>
            <text:p text:style-name="P208">聯絡電話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繳驗證件</text:span><text:span text:style-name="T215">（依序排列）</text:span></text:p>
          </table:table-cell>
          <table:table-cell table:style-name="TableCell216" table:number-columns-spanned="9">
            <text:p text:style-name="P217"><text:span text:style-name="T218">□</text:span><text:span text:style-name="T219">申請書乙份。【附件</text:span><text:span text:style-name="T220">1</text:span><text:span text:style-name="T221">】</text:span></text:p>
            <text:p text:style-name="P222"><text:span text:style-name="T223">□</text:span><text:span text:style-name="T224">領據乙份。【附件</text:span><text:span text:style-name="T225">2</text:span><text:span text:style-name="T226">】</text:span></text:p>
            <text:p text:style-name="P227"><text:span text:style-name="T228">□</text:span><text:span text:style-name="T229">在學證明書。</text:span><text:span text:style-name="T230"><text:s/>□</text:span><text:span text:style-name="T231">學生證影本。</text:span><text:span text:style-name="T232"><text:s/>□</text:span><text:span text:style-name="T233">畢業證書影本（</text:span><text:span text:style-name="T234">限</text:span><text:span text:style-name="T235">當年度畢業生）。</text:span></text:p>
            <text:p text:style-name="P236">□戶籍謄本。</text:p>
            <text:p text:style-name="P237">□低收入戶證明。<text:s text:c="3"/>□中低收入戶證明。</text:p>
            <text:p text:style-name="P238">□郵局帳戶封面影本。</text:p>
            <text:p text:style-name="P239"><text:span text:style-name="T240">□</text:span><text:span text:style-name="T241">安親班或補習班立案證明書影本。</text:span></text:p>
            <text:p text:style-name="P242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核定結果</text:p>
          </table:table-cell>
          <table:table-cell table:style-name="TableCell246" table:number-columns-spanned="9">
            <text:p text:style-name="P247">□符<text:s text:c="2"/>合。</text:p>
            <text:p text:style-name="P248"><text:span text:style-name="T249">□</text:span><text:span text:style-name="T250">不符合，原因：</text:span><text:span text:style-name="T251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52"><text:span text:style-name="T253">粗框部分由受理單位填具，申請人勿填寫－由本會填寫。</text:span></text:p>
        </text:list-item>
        <text:list-item>
          <text:p text:style-name="P254">案件中如有塗（修）改之處，應加蓋申請人印章。</text:p>
        </text:list-item>
      </text:list>
      <text:p text:style-name="P255"><text:bookmark-start text:name="_Hlk201325538"/><text:soft-page-break/><text:span text:style-name="T256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57"><text:span text:style-name="T258">【附件</text:span><text:span text:style-name="T259">2</text:span><text:span text:style-name="T260">】</text:span></text:p><text:p text:style-name="內文"/></draw:text-box><svg:title/><svg:desc/></draw:frame></text:span><text:span text:style-name="T261">領</text:span><text:span text:style-name="T262"><text:s text:c="6"/></text:span><text:span text:style-name="T263">據</text:span></text:p>
      <text:p text:style-name="P264"><text:span text:style-name="T265">茲收到臺中市政府原住民族事務委員會補助本人申請</text:span><text:span text:style-name="T266">原住民</text:span><text:span text:style-name="T267">中低收入戶（含低收入戶）</text:span><text:span text:style-name="T268">子女課後照顧補助</text:span><text:span text:style-name="T269">，計</text:span><text:span text:style-name="T270">新臺</text:span><text:span text:style-name="T271">幣</text:span><text:span text:style-name="T272"><text:s text:c="19"/></text:span><text:span text:style-name="T273">元整</text:span><text:span text:style-name="T274">（</text:span><text:span text:style-name="T275">金額請用國字書寫</text:span><text:span text:style-name="T276">）</text:span><text:span text:style-name="T277">。無訛</text:span></text:p>
      <text:p text:style-name="P278"/>
      <text:p text:style-name="P279">此致</text:p>
      <text:p text:style-name="P280">臺中市政府原住民族事務委員會</text:p>
      <text:p text:style-name="P281"/>
      <text:p text:style-name="P282"><text:span text:style-name="T283">具領人姓名：</text:span><text:span text:style-name="T284"><text:s text:c="24"/></text:span><text:span text:style-name="T285">（簽名及蓋章）</text:span></text:p>
      <text:p text:style-name="P286"><text:s text:c="23"/></text:p>
      <text:p text:style-name="P287">身分證字號：</text:p>
      <text:p text:style-name="P288"/>
      <text:p text:style-name="P289">通訊地址：</text:p>
      <text:p text:style-name="P290"/>
      <text:p text:style-name="P291">聯絡電話：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申請人存簿封面影本黏貼處</text:span></text:p>
          </table:table-cell>
        </table:table-row>
      </table:table>
      <text:p text:style-name="P298"><text:span text:style-name="T299">中華民國</text:span><text:span text:style-name="T300"><text:s text:c="11"/></text:span><text:span text:style-name="T301">年</text:span><text:span text:style-name="T302"><text:s text:c="11"/></text:span><text:span text:style-name="T303">月</text:span><text:span text:style-name="T304"><text:s text:c="11"/></text:span><text:span text:style-name="T305">日</text:span></text:p>
      <text:p text:style-name="P306"><text:span text:style-name="T307">（如有塗改之處請加蓋申請人印章</text:span><text:bookmark-end text:name="_Hlk201325538"/><text:span text:style-name="T30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text-properties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陳雯</dc:creator>
    <meta:creation-date>2026-06-04T05:11:00Z</meta:creation-date>
    <dc:date>2026-06-04T05:11:00Z</dc:date>
    <meta:print-date>2025-07-03T01:2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0" meta:character-count="1674" meta:row-count="11" meta:non-whitespace-character-count="1427"/>
  </office:meta>
</office:document-meta>
</file>