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9326in" style:use-optimal-column-width="false"/>
    </style:style>
    <style:style style:name="TableColumn8" style:family="table-column">
      <style:table-column-properties style:column-width="1.3368in" style:use-optimal-column-width="false"/>
    </style:style>
    <style:style style:name="TableColumn9" style:family="table-column">
      <style:table-column-properties style:column-width="0.9368in" style:use-optimal-column-width="false"/>
    </style:style>
    <style:style style:name="TableColumn10" style:family="table-column">
      <style:table-column-properties style:column-width="1.0055in" style:use-optimal-column-width="false"/>
    </style:style>
    <style:style style:name="TableColumn11" style:family="table-column">
      <style:table-column-properties style:column-width="0.9368in" style:use-optimal-column-width="false"/>
    </style:style>
    <style:style style:name="TableColumn12" style:family="table-column">
      <style:table-column-properties style:column-width="1.5375in" style:use-optimal-column-width="false"/>
    </style:style>
    <style:style style:name="Table6" style:family="table">
      <style:table-properties style:width="6.6861in" style:rel-width="100%" fo:margin-left="0in" table:align="center"/>
    </style:style>
    <style:style style:name="TableRow13" style:family="table-row">
      <style:table-row-properties style:min-row-height="0.590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justify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本文" style:family="paragraph">
      <style:paragraph-properties fo:text-align="justify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本文" style:family="paragraph">
      <style:paragraph-properties fo:text-align="justify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0.590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本文" style:family="paragraph">
      <style:paragraph-properties fo:text-align="center"/>
    </style:style>
    <style:style style:name="T64" style:parent-style-name="預設段落字型" style:family="text">
      <style:text-properties style:font-name="Wingdings 3" style:font-name-asian="Wingdings 3" style:font-name-complex="Wingdings 3" fo:color="#808080" fo:font-size="11pt" style:font-size-asian="11pt" style:font-size-complex="11pt"/>
    </style:style>
    <style:style style:name="T65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66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67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68" style:parent-style-name="預設段落字型" style:family="text">
      <style:text-properties style:font-name="Wingdings 3" style:font-name-asian="Wingdings 3" style:font-name-complex="Wingdings 3" fo:color="#808080" fo:font-size="11pt" style:font-size-asian="11pt" style:font-size-complex="11pt"/>
    </style:style>
    <style:style style:name="T69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ableRow70" style:family="table-row">
      <style:table-row-properties style:min-row-height="0.590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ableRow94" style:family="table-row">
      <style:table-row-properties style:min-row-height="0.5909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07" style:family="table-row">
      <style:table-row-properties style:min-row-height="0.5909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end"/>
    </style:style>
    <style:style style:name="T113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ableRow114" style:family="table-row">
      <style:table-row-properties style:min-row-height="2.895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20" style:family="table-row">
      <style:table-row-properties style:min-row-height="2.4534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26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27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28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29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30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31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32" style:family="table-row">
      <style:table-row-properties style:min-row-height="0.872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color="#000080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/>
    </style:style>
    <style:style style:name="T16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P165" style:parent-style-name="本文" style:family="paragraph">
      <style:paragraph-properties fo:text-align="center" fo:margin-left="0.1527in" fo:text-indent="-0.1527in">
        <style:tab-stops/>
      </style:paragraph-properties>
    </style:style>
    <style:style style:name="T166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167" style:parent-style-name="預設段落字型" style:family="text">
      <style:text-properties style:font-name-asian="標楷體" fo:color="#808080" fo:font-size="11pt" style:font-size-asian="11pt" style:font-size-complex="11pt"/>
    </style:style>
  </office:automatic-styles>
  <office:body>
    <office:text text:use-soft-page-breaks="true">
      <text:p text:style-name="P1"><text:span text:style-name="T2">「</text:span><text:span text:style-name="T3">202</text:span><text:span text:style-name="T4">6</text:span><text:span text:style-name="T5">臺中市松柏國民美展」參展資料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行政區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作品類別</text:span></text:p>
          </table:table-cell>
          <table:table-cell table:style-name="TableCell22" table:number-columns-spanned="3">
            <text:p text:style-name="P23"><text:span text:style-name="T24">□</text:span><text:span text:style-name="T25">油畫</text:span><text:span text:style-name="T26">□</text:span><text:span text:style-name="T27">水墨</text:span><text:span text:style-name="T28">□</text:span><text:span text:style-name="T29">膠彩</text:span><text:span text:style-name="T30">□</text:span><text:span text:style-name="T31">書法</text:span><text:span text:style-name="T32">□</text:span><text:span text:style-name="T33">雕塑</text:span><text:span text:style-name="T34">□</text:span><text:span text:style-name="T35">工藝</text:span></text:p>
            <text:p text:style-name="P36"><text:span text:style-name="T37">□</text:span><text:span text:style-name="T38">攝影</text:span><text:span text:style-name="T39">□</text:span><text:span text:style-name="T40">水彩</text:span><text:span text:style-name="T41">□</text:span><text:span text:style-name="T42">版畫</text:span><text:span text:style-name="T43">□</text:span><text:span text:style-name="T44">複合媒材</text:span></text:p>
            <text:p text:style-name="P45"><text:span text:style-name="T46">□</text:span><text:span text:style-name="T47">其他（　　　　）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作品名稱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創作年代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作品規格</text:span></text:p>
          </table:table-cell>
          <table:table-cell table:style-name="TableCell62">
            <text:p text:style-name="P63"><text:span text:style-name="T64"></text:span><text:span text:style-name="T65"><text:s/></text:span><text:span text:style-name="T66">長</text:span><text:span text:style-name="T67">×</text:span><text:span text:style-name="T68"></text:span><text:span text:style-name="T69">高公分</text:span></text:p>
          </table:table-cell>
        </table:table-row>
        <table:table-row table:style-name="TableRow70">
          <table:table-cell table:style-name="TableCell71">
            <text:p text:style-name="P72"><text:span text:style-name="T73">作者姓名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性</text:span><text:span text:style-name="T79"><text:s text:c="4"/></text:span><text:span text:style-name="T80">別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出生日期</text:span></text:p>
          </table:table-cell>
          <table:table-cell table:style-name="TableCell86">
            <text:p text:style-name="P87"><text:span text:style-name="T88"><text:s/></text:span><text:span text:style-name="T89">年</text:span><text:span text:style-name="T90"><text:s text:c="2"/></text:span><text:span text:style-name="T91">月</text:span><text:span text:style-name="T92"><text:s text:c="2"/></text:span><text:span text:style-name="T93">日</text:span></text:p>
          </table:table-cell>
        </table:table-row>
        <table:table-row table:style-name="TableRow94">
          <table:table-cell table:style-name="TableCell95">
            <text:p text:style-name="P96"><text:span text:style-name="T97">聯絡電話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住</text:span><text:span text:style-name="T103"><text:s text:c="4"/></text:span><text:span text:style-name="T104">址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姓名拼音</text:span></text:p>
          </table:table-cell>
          <table:table-cell table:style-name="TableCell111" table:number-columns-spanned="5">
            <text:p text:style-name="P112"><text:span text:style-name="T113">（敬請填寫護照之姓名拼音，若無，則由本局代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作品特色</text:span>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作者簡歷</text:span></text:p>
          </table:table-cell>
          <table:table-cell table:style-name="TableCell124" table:number-columns-spanned="5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重要提醒</text:span></text:p>
          </table:table-cell>
          <table:table-cell table:style-name="TableCell136" table:number-columns-spanned="5">
            <text:p text:style-name="本文"><text:span text:style-name="T137">請提供展出作品數位圖檔</text:span><text:span text:style-name="T138">1</text:span><text:span text:style-name="T139">張，以光碟或</text:span><text:span text:style-name="T140">e-mail</text:span><text:span text:style-name="T141">方式遞送臺中市港區藝術中心展演股</text:span><text:span text:style-name="T142">楊股長</text:span><text:span text:style-name="T143">收</text:span><text:span text:style-name="T144"><text:s/>(</text:span><text:span text:style-name="T145">電話：</text:span><text:span text:style-name="T146">04-26274568#</text:span><text:span text:style-name="T147">301</text:span><text:span text:style-name="T148">；</text:span><text:span text:style-name="T149">e-mail</text:span><text:span text:style-name="T150">：</text:span>culsun1010703<text:a xlink:href="mailto:jjt820191bat@taichung.gov.tw" office:target-frame-name="_top" xlink:show="replace"><text:span text:style-name="T151">@taichung.gov.tw</text:span></text:a><text:span text:style-name="T152">)</text:span><text:span text:style-name="T153">，並</text:span><text:span text:style-name="T154">於</text:span><text:span text:style-name="T155">7</text:span><text:span text:style-name="T156">月</text:span><text:span text:style-name="T157">31</text:span><text:span text:style-name="T158">日</text:span><text:span text:style-name="T159">(</text:span><text:span text:style-name="T160">星期</text:span><text:span text:style-name="T161">五</text:span><text:span text:style-name="T162">)</text:span><text:span text:style-name="T163">前繳交</text:span><text:span text:style-name="T164">，以利感謝狀置入作品圖檔列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5"><text:span text:style-name="T166">※</text:span><text:span text:style-name="T167">每份表格僅填一位參展者，如不敷使用，請自行複製，增加適量頁數後個別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2013臺中市松柏國民美展」計畫書</dc:title>
    <dc:subject/>
    <meta:initial-creator>Customer</meta:initial-creator>
    <dc:creator>楊光評</dc:creator>
    <meta:creation-date>2025-06-23T02:22:00Z</meta:creation-date>
    <dc:date>2026-06-10T09:06:00Z</dc:date>
    <meta:print-date>2022-05-06T17:56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63" meta:character-count="427" meta:row-count="3" meta:non-whitespace-character-count="365"/>
  </office:meta>
</office:document-meta>
</file>