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4986in" text:min-label-width="0.55in" text:list-level-position-and-space-mode="label-alignment">
          <style:list-level-label-alignment text:label-followed-by="listtab" fo:margin-left="1.0486in" fo:text-indent="-0.55in"/>
        </style:list-level-properties>
      </text:list-level-style-number>
      <text:list-level-style-number text:level="2" text:style-name="WW_CharLFO2LVL2" style:num-suffix="、" style:num-format="1" text:start-value="3">
        <style:list-level-properties text:space-before="0.8319in" text:min-label-width="0.2916in" text:list-level-position-and-space-mode="label-alignment">
          <style:list-level-label-alignment text:label-followed-by="listtab" fo:margin-left="1.123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75in" text:list-level-position-and-space-mode="label-alignment">
          <style:list-level-label-alignment text:label-followed-by="listtab" fo:margin-left="0.570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text-align="justify" style:line-height-at-least="0in" fo:margin-left="0.2958in">
        <style:tab-stops>
          <style:tab-stop style:type="left" style:position="-0.2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line-height-at-least="0in" fo:margin-left="0.4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本文" style:list-style-name="LFO2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style:line-height-at-least="0in" fo:margin-left="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本文" style:list-style-name="LFO3" style:family="paragraph">
      <style:paragraph-properties fo:margin-top="0.125in" style:line-height-at-least="0in">
        <style:tab-stops>
          <style:tab-stop style:type="left" style:position="-0.29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本文" style:family="paragraph">
      <style:paragraph-properties fo:text-align="justify" style:line-height-at-least="0in" fo:margin-left="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list-style-name="LFO3" style:family="paragraph">
      <style:paragraph-properties fo:margin-top="0.125in" style:line-height-at-least="0in">
        <style:tab-stops>
          <style:tab-stop style:type="left" style:position="-0.291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本文" style:family="paragraph">
      <style:paragraph-properties style:line-height-at-least="0in" fo:margin-left="0.5902in" fo:text-indent="-0.2944in">
        <style:tab-stops>
          <style:tab-stop style:type="left" style:position="-0.393in"/>
          <style:tab-stop style:type="left" style:position="0.284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本文" style:family="paragraph">
      <style:paragraph-properties style:line-height-at-least="0in" fo:margin-left="0.5902in" fo:text-indent="-0.2944in">
        <style:tab-stops>
          <style:tab-stop style:type="left" style:position="-0.393in"/>
          <style:tab-stop style:type="left" style:position="0.284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本文" style:family="paragraph">
      <style:paragraph-properties style:line-height-at-least="0in" fo:margin-left="0.2958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本文" style:list-style-name="LFO4" style:family="paragraph">
      <style:paragraph-properties style:line-height-at-least="0in">
        <style:tab-stops>
          <style:tab-stop style:type="left" style:position="-0.373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本文" style:list-style-name="LFO4" style:family="paragraph">
      <style:paragraph-properties style:line-height-at-least="0in">
        <style:tab-stops>
          <style:tab-stop style:type="left" style:position="-0.373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本文" style:list-style-name="LFO4" style:family="paragraph">
      <style:paragraph-properties style:line-height-at-least="0in">
        <style:tab-stops>
          <style:tab-stop style:type="left" style:position="-0.373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本文" style:list-style-name="LFO4" style:family="paragraph">
      <style:paragraph-properties style:line-height-at-least="0in">
        <style:tab-stops>
          <style:tab-stop style:type="left" style:position="-0.373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本文" style:family="paragraph">
      <style:paragraph-properties fo:margin-top="0.125in" style:line-height-at-leas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「2026臺中市松柏國民美展」</text:p>
      <text:p text:style-name="P2">-計畫書-</text:p>
      <text:p text:style-name="P3"><text:span text:style-name="T4">1、</text:span><text:span text:style-name="T5">展覽宗</text:span><text:span text:style-name="T6">旨</text:span><text:span text:style-name="T7">：</text:span></text:p>
      <text:p text:style-name="P8"><text:span text:style-name="T9"><text:s text:c="4"/></text:span><text:span text:style-name="T10">臺中市政府文化局為提倡國民美術，落實終身學習，特別辦理「臺中市松柏國民美展」，期盼藉由長青族市民之美術、工藝等創作，發揚全民美術精神，同時展現本市長青族充滿生命力及藝術生活化的精神內涵。</text:span></text:p>
      <text:p text:style-name="P11"><text:span text:style-name="T12">2、</text:span><text:span text:style-name="T13">辦理單位</text:span><text:bookmark-start text:name="_Hlk232002447"/><text:span text:style-name="T14">：</text:span><text:bookmark-end text:name="_Hlk232002447"/></text:p>
      <text:p text:style-name="P15"><text:span text:style-name="T16">（一）主辦單位：臺中市政府文化局</text:span></text:p>
      <text:list text:style-name="LFO2" text:continue-numbering="true">
        <text:list-item>
          <text:p text:style-name="P17"><text:span text:style-name="T18">協辦單位：臺中市各區公所</text:span></text:p>
        </text:list-item>
      </text:list>
      <text:p text:style-name="P19"><text:span text:style-name="T20">3、</text:span><text:span text:style-name="T21">展出時間</text:span><text:span text:style-name="T22">：</text:span><text:span text:style-name="T23">114</text:span><text:span text:style-name="T24">年</text:span><text:span text:style-name="T25">10</text:span><text:span text:style-name="T26">月</text:span><text:span text:style-name="T27">1</text:span><text:span text:style-name="T28">7</text:span><text:span text:style-name="T29">日（星期六）至</text:span><text:span text:style-name="T30">11</text:span><text:span text:style-name="T31">月</text:span><text:span text:style-name="T32">15</text:span><text:span text:style-name="T33">日（星期日）</text:span></text:p>
      <text:p text:style-name="P34"><text:span text:style-name="T35">4、</text:span><text:span text:style-name="T36">展出地點</text:span><text:span text:style-name="T37">：</text:span></text:p>
      <text:p text:style-name="P38"><text:span text:style-name="T39"><text:s text:c="4"/></text:span><text:span text:style-name="T40">臺中市港區藝術中心（臺中市清水區忠貞路</text:span><text:span text:style-name="T41">21</text:span><text:span text:style-name="T42">號）中央畫廊、清水廳、掬月廳及二樓展覽室</text:span><text:span text:style-name="T43">D &amp; E</text:span></text:p>
      <text:p text:style-name="P44"><text:span text:style-name="T45">5、</text:span><text:span text:style-name="T46">邀請展出對象</text:span><text:span text:style-name="T47">：</text:span></text:p>
      <text:p text:style-name="P48"><text:span text:style-name="T49"><text:s text:c="4"/></text:span><text:span text:style-name="T50">60</text:span><text:span text:style-name="T51">歲以上之長青族，參展者須為</text:span><text:span text:style-name="T52">民國</text:span><text:span text:style-name="T53">5</text:span><text:span text:style-name="T54">5</text:span><text:span text:style-name="T55">年</text:span><text:span text:style-name="T56">(</text:span><text:span text:style-name="T57">西元</text:span><text:span text:style-name="T58">196</text:span><text:span text:style-name="T59">6</text:span><text:span text:style-name="T60">年</text:span><text:span text:style-name="T61">)12</text:span><text:span text:style-name="T62">月</text:span><text:span text:style-name="T63">31</text:span><text:span text:style-name="T64">日以前（含）出生</text:span><text:span text:style-name="T65">者。</text:span></text:p>
      <text:p text:style-name="P66"><text:span text:style-name="T67">6、</text:span><text:span text:style-name="T68">展出內容</text:span><text:span text:style-name="T69">：</text:span></text:p>
      <text:p text:style-name="P70"><text:span text:style-name="T71"><text:s text:c="4"/></text:span><text:span text:style-name="T72">各類藝術創作品，如水墨、油畫、工藝、雕塑、攝影</text:span><text:span text:style-name="T73">……</text:span><text:span text:style-name="T74">等不同媒材作品，惟</text:span><text:span text:style-name="T75">如係</text:span><text:span text:style-name="T76">曾參加歷年松柏美展之作品，本局不受理重複送件，如經發現將予退件，請報名者特別注意</text:span><text:span text:style-name="T77">。另，投件</text:span><text:span text:style-name="T78">作品限定為</text:span><text:span text:style-name="T79">5</text:span><text:span text:style-name="T80">年內（民國</text:span><text:span text:style-name="T81">11</text:span><text:span text:style-name="T82">1</text:span><text:span text:style-name="T83">年</text:span><text:span text:style-name="T84">(</text:span><text:span text:style-name="T85">西元</text:span><text:span text:style-name="T86">202</text:span><text:span text:style-name="T87">2</text:span><text:span text:style-name="T88">年</text:span><text:span text:style-name="T89">)</text:span><text:span text:style-name="T90">以後）之創作</text:span><text:span text:style-name="T91">。</text:span></text:p>
      <text:p text:style-name="P92"><text:span text:style-name="T93">7、</text:span><text:span text:style-name="T94">展出件數</text:span><text:span text:style-name="T95">：</text:span></text:p>
      <text:p text:style-name="P96"><text:span text:style-name="T97"><text:s text:c="4"/></text:span><text:span text:style-name="T98">參展者由臺中市各區公所匯集推薦，每區以</text:span><text:span text:style-name="T99">5</text:span><text:span text:style-name="T100">至</text:span><text:span text:style-name="T101">10</text:span><text:span text:style-name="T102">件為原則，</text:span><text:span text:style-name="T103">每一參展者送件數以</text:span><text:span text:style-name="T104">1</text:span><text:span text:style-name="T105">人</text:span><text:span text:style-name="T106">1</text:span><text:span text:style-name="T107">件</text:span><text:span text:style-name="T108">為原則</text:span><text:span text:style-name="T109">。另請各區公所承辦同仁務必提醒報名參展之個人或團體，</text:span><text:span text:style-name="T110">切勿一人多區重複送件</text:span><text:span text:style-name="T111">，請以</text:span><text:span text:style-name="T112">1</text:span><text:span text:style-name="T113">人</text:span><text:span text:style-name="T114">1</text:span><text:span text:style-name="T115">區</text:span><text:span text:style-name="T116">為原則送件。</text:span></text:p>
      <text:list text:style-name="LFO3" text:continue-numbering="true">
        <text:list-item>
          <text:p text:style-name="P117"><text:span text:style-name="T118">獎勵</text:span><text:span text:style-name="T119">：</text:span><text:span text:style-name="T120">每位參展者頒贈臺中市政府感謝狀</text:span><text:span text:style-name="T121">1</text:span><text:span text:style-name="T122">紙。</text:span></text:p>
        </text:list-item>
      </text:list>
      <text:p text:style-name="P123"><text:span text:style-name="T124">9、</text:span><text:span text:style-name="T125">開幕式</text:span><text:span text:style-name="T126">：</text:span></text:p>
      <text:p text:style-name="P127"><text:span text:style-name="T128"><text:s text:c="4"/></text:span><text:span text:style-name="T129">開幕式訂於</text:span><text:span text:style-name="T130">114</text:span><text:span text:style-name="T131">年</text:span><text:span text:style-name="T132">10</text:span><text:span text:style-name="T133">月</text:span><text:span text:style-name="T134">1</text:span><text:span text:style-name="T135">7</text:span><text:span text:style-name="T136">日（星期六）上午</text:span><text:span text:style-name="T137">10</text:span><text:span text:style-name="T138">時</text:span><text:span text:style-name="T139">30</text:span><text:span text:style-name="T140">分</text:span><text:span text:style-name="T141">，於港區藝術中心展覽大廳辦理，邀請臺中市市長、臺中市政府文化局局長、藝文界人士及各區參展者共同參與；當天並邀請藝文表演團體演出，</text:span><text:span text:style-name="T142">除增添典禮氛圍外，更可提升與會參展者及家屬之榮譽感。</text:span></text:p>
      <text:list text:style-name="LFO3" text:continue-numbering="true">
        <text:list-item>
          <text:p text:style-name="P143"><text:span text:style-name="T144">宣傳推廣</text:span><text:span text:style-name="T145">：</text:span></text:p>
        </text:list-item>
      </text:list>
      <text:p text:style-name="P146"><text:span text:style-name="T147">(1)</text:span><text:span text:style-name="T148">臺中市港區藝術中心將於展</text:span><text:span text:style-name="T149">覽期間適時發送新聞稿，以廣為宣傳；各協辦單位對於特別需要介紹、推薦之參賽者，請擬妥新聞稿後，</text:span><text:a xlink:href="mailto:以電子郵件方式傳送至tling@mail.tcsac.gov.tw" office:target-frame-name="_top" xlink:show="replace"><text:span text:style-name="T150">以電子郵件方式傳送至</text:span></text:a><text:span text:style-name="T151">culsun1010703</text:span><text:a xlink:href="mailto:jjt820191bat@taichung.gov.tw" office:target-frame-name="_top" xlink:show="replace"><text:span text:style-name="T152">@taichung.gov.tw</text:span></text:a><text:span text:style-name="T153"><text:s/></text:span><text:span text:style-name="T154">展演股</text:span><text:span text:style-name="T155">楊股長</text:span><text:span text:style-name="T156">。</text:span></text:p>
      <text:p text:style-name="P157"><text:span text:style-name="T158">(2)</text:span><text:span text:style-name="T159">臺中市港區藝術中心印製展場海報，懸掛於展場及園區，以利宣傳；印製請柬，提供各協辦單位，以廣邀各界人士參觀展覽或以線上方式展示。</text:span></text:p>
      <text:soft-page-break/>
      <text:p text:style-name="P160"><text:span text:style-name="T161">10、</text:span><text:span text:style-name="T162">計畫進度</text:span><text:span text:style-name="T163">：</text:span></text:p>
      <text:p text:style-name="P164"><text:span text:style-name="T165"><text:s text:c="4"/></text:span><text:span text:style-name="T166">請臺中市各區公所於</text:span><text:span text:style-name="T167">11</text:span><text:span text:style-name="T168">5</text:span><text:span text:style-name="T169">年</text:span><text:span text:style-name="T170">6</text:span><text:span text:style-name="T171">月</text:span><text:span text:style-name="T172">3</text:span><text:span text:style-name="T173">0</text:span><text:span text:style-name="T174">日</text:span><text:span text:style-name="T175">(</text:span><text:span text:style-name="T176">星期</text:span><text:span text:style-name="T177">二</text:span><text:span text:style-name="T178">)</text:span><text:span text:style-name="T179">前線上函覆活動回執單</text:span><text:span text:style-name="T180">，以利確認協辦單位及聯絡人。</text:span></text:p>
      <text:list text:style-name="LFO4" text:continue-numbering="true">
        <text:list-item>
          <text:p text:style-name="P181"><text:span text:style-name="T182">請各協辦單位於</text:span><text:span text:style-name="T183">11</text:span><text:span text:style-name="T184">5</text:span><text:span text:style-name="T185">年</text:span><text:span text:style-name="T186">7</text:span><text:span text:style-name="T187">月</text:span><text:span text:style-name="T188">31</text:span><text:span text:style-name="T189">日</text:span><text:span text:style-name="T190">(</text:span><text:span text:style-name="T191">星期</text:span><text:span text:style-name="T192">五</text:span><text:span text:style-name="T193">)</text:span><text:span text:style-name="T194">前郵寄參展資料表（請依參展者年齡高低排序整理）</text:span><text:span text:style-name="T195">，以利彙整並製作感謝狀及展出說明卡。</text:span></text:p>
        </text:list-item>
        <text:list-item>
          <text:p text:style-name="P196"><text:span text:style-name="T197">114</text:span><text:span text:style-name="T198">年</text:span><text:span text:style-name="T199">10</text:span><text:span text:style-name="T200">月</text:span><text:span text:style-name="T201">5</text:span><text:span text:style-name="T202">日至</text:span><text:span text:style-name="T203">8</text:span><text:span text:style-name="T204">日</text:span><text:span text:style-name="T205">(</text:span><text:span text:style-name="T206">星期</text:span><text:span text:style-name="T207">一</text:span><text:span text:style-name="T208">至</text:span><text:span text:style-name="T209">四</text:span><text:span text:style-name="T210">)</text:span><text:span text:style-name="T211">進行</text:span><text:span text:style-name="T212">收件</text:span><text:span text:style-name="T213">作業，請各協辦單位統一彙整參展作品，臺中市港區藝術中心將委託運輸公司至各單位指定地點收件。</text:span></text:p>
        </text:list-item>
        <text:list-item>
          <text:p text:style-name="P214"><text:span text:style-name="T215">114</text:span><text:span text:style-name="T216">年</text:span><text:span text:style-name="T217">10</text:span><text:span text:style-name="T218">月</text:span><text:span text:style-name="T219">14</text:span><text:span text:style-name="T220">日至</text:span><text:span text:style-name="T221">1</text:span><text:span text:style-name="T222">6</text:span><text:span text:style-name="T223">日</text:span><text:span text:style-name="T224">(</text:span><text:span text:style-name="T225">星期</text:span><text:span text:style-name="T226">三</text:span><text:span text:style-name="T227">至五</text:span><text:span text:style-name="T228">)</text:span><text:span text:style-name="T229">進行</text:span><text:span text:style-name="T230">布展</text:span><text:span text:style-name="T231">。</text:span></text:p>
        </text:list-item>
        <text:list-item>
          <text:p text:style-name="P232"><text:span text:style-name="T233">114</text:span><text:span text:style-name="T234">年</text:span><text:span text:style-name="T235">11</text:span><text:span text:style-name="T236">月</text:span><text:span text:style-name="T237">1</text:span><text:span text:style-name="T238">7</text:span><text:span text:style-name="T239">日至</text:span><text:span text:style-name="T240">18</text:span><text:span text:style-name="T241">日</text:span><text:span text:style-name="T242">(</text:span><text:span text:style-name="T243">星期</text:span><text:span text:style-name="T244">二</text:span><text:span text:style-name="T245">至</text:span><text:span text:style-name="T246">三</text:span><text:span text:style-name="T247">)</text:span><text:span text:style-name="T248">進行</text:span><text:span text:style-name="T249">卸展</text:span><text:span text:style-name="T250">，</text:span><text:span text:style-name="T251">11</text:span><text:span text:style-name="T252">月</text:span><text:span text:style-name="T253">1</text:span><text:span text:style-name="T254">8</text:span><text:span text:style-name="T255">日至</text:span><text:span text:style-name="T256">20</text:span><text:span text:style-name="T257">日</text:span><text:span text:style-name="T258">(</text:span><text:span text:style-name="T259">星期</text:span><text:span text:style-name="T260">三</text:span><text:span text:style-name="T261">至</text:span><text:span text:style-name="T262">五</text:span><text:span text:style-name="T263">)</text:span><text:span text:style-name="T264">由臺中市港區藝術中心委託運輸公司將展品運回各單位。</text:span></text:p>
        </text:list-item>
      </text:list>
      <text:p text:style-name="P265"><text:span text:style-name="T266">11</text:span><text:span text:style-name="T267">：</text:span><text:span text:style-name="T268">本計畫書如有未盡事宜，得隨時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font-size="12pt" style:font-size-asian="12pt" style:font-size-complex="12pt" fo:language="en" fo:country="US"/>
    </style:style>
    <style:style style:name="WW_CharLFO1LVL2" style:family="text">
      <style:text-properties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fo:color="#000000" fo:font-size="13pt" style:font-size-asian="13pt"/>
    </style:style>
    <style:style style:name="WW_CharLFO2LVL2" style:family="text">
      <style:text-properties style:font-name="標楷體" style:font-name-asian="標楷體" fo:font-weight="bold" style:font-weight-asian="bold" fo:font-size="13pt" style:font-size-asian="13pt"/>
    </style:style>
    <style:style style:name="WW_CharLFO3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4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4986in" text:min-label-width="0.55in" text:list-level-position-and-space-mode="label-alignment">
          <style:list-level-label-alignment text:label-followed-by="listtab" fo:margin-left="1.0486in" fo:text-indent="-0.55in"/>
        </style:list-level-properties>
      </text:list-level-style-number>
      <text:list-level-style-number text:level="2" text:style-name="WW_CharLFO2LVL2" style:num-suffix="、" style:num-format="1" text:start-value="3">
        <style:list-level-properties text:space-before="0.8319in" text:min-label-width="0.2916in" text:list-level-position-and-space-mode="label-alignment">
          <style:list-level-label-alignment text:label-followed-by="listtab" fo:margin-left="1.123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75in" text:list-level-position-and-space-mode="label-alignment">
          <style:list-level-label-alignment text:label-followed-by="listtab" fo:margin-left="0.570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13臺中市松柏國民美展」計畫書</dc:title>
    <dc:subject/>
    <meta:initial-creator>Customer</meta:initial-creator>
    <dc:creator>楊光評</dc:creator>
    <meta:creation-date>2025-06-23T02:16:00Z</meta:creation-date>
    <dc:date>2026-06-10T08:59:00Z</dc:date>
    <meta:template xlink:href="Normal" xlink:type="simple"/>
    <meta:editing-cycles>7</meta:editing-cycles>
    <meta:editing-duration>PT1800S</meta:editing-duration>
    <meta:document-statistic meta:page-count="2" meta:paragraph-count="2" meta:word-count="194" meta:character-count="1304" meta:row-count="9" meta:non-whitespace-character-count="1112"/>
  </office:meta>
</office:document-meta>
</file>