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5" style:parent-style-name="內文" style:family="paragraph">
      <style:paragraph-properties fo:line-height="0.2777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3333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3333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line-height="0.3333in" fo:margin-left="0.6666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center" fo:line-height="0.3333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 fo:margin-left="0.6666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letter-spacing="0.3194in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 fo:margin-left="0.666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letter-spacing="0.0625in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3333in" fo:margin-left="0.6666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letter-spacing="0.0625in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場地使用切結書</text:span></text:p>
      <text:p text:style-name="P5"><text:span text:style-name="T6">茲向貴所申請使用</text:span><text:span text:style-name="T7"><text:s text:c="7"/></text:span><text:span text:style-name="T8"><text:s text:c="2"/></text:span><text:span text:style-name="T9">活動中心</text:span><text:span text:style-name="T10">(公園管理室)</text:span><text:span text:style-name="T11"><text:s text:c="2"/></text:span><text:span text:style-name="T12"><text:s text:c="6"/></text:span><text:span text:style-name="T13"><text:s text:c="5"/></text:span><text:span text:style-name="T14"><text:s/></text:span><text:span text:style-name="T15"><text:line-break/></text:span><text:span text:style-name="T16">(租用期間:</text:span><text:span text:style-name="T17"><text:s text:c="2"/></text:span><text:span text:style-name="T18"><text:s/></text:span><text:span text:style-name="T19">年</text:span><text:span text:style-name="T20"><text:s text:c="2"/></text:span><text:span text:style-name="T21"><text:s/></text:span><text:span text:style-name="T22">月</text:span><text:span text:style-name="T23"><text:s text:c="2"/></text:span><text:span text:style-name="T24"><text:s/></text:span><text:span text:style-name="T25">日至</text:span><text:span text:style-name="T26"><text:s/></text:span><text:span text:style-name="T27"><text:s/></text:span><text:span text:style-name="T28"><text:s/></text:span><text:span text:style-name="T29">年</text:span><text:span text:style-name="T30"><text:s text:c="2"/></text:span><text:span text:style-name="T31"><text:s/></text:span><text:span text:style-name="T32">月</text:span><text:span text:style-name="T33"><text:s text:c="2"/></text:span><text:span text:style-name="T34"><text:s/></text:span><text:span text:style-name="T35">日</text:span><text:span text:style-name="T36"><text:s/>每週</text:span><text:span text:style-name="T37"><text:s/></text:span><text:span text:style-name="T38"><text:s/></text:span><text:span text:style-name="T39"><text:s/></text:span><text:span text:style-name="T40">之</text:span><text:span text:style-name="T41"><text:s text:c="2"/></text:span><text:span text:style-name="T42">時</text:span><text:span text:style-name="T43"><text:s/></text:span><text:span text:style-name="T44"><text:s/></text:span><text:span text:style-name="T45"><text:s/></text:span><text:span text:style-name="T46">分</text:span><text:span text:style-name="T47">至</text:span><text:span text:style-name="T48"><text:line-break/></text:span><text:span text:style-name="T49"><text:s text:c="2"/></text:span><text:span text:style-name="T50">時</text:span><text:span text:style-name="T51"><text:s/></text:span><text:span text:style-name="T52"><text:s/></text:span><text:span text:style-name="T53"><text:s/></text:span><text:span text:style-name="T54">分</text:span><text:span text:style-name="T55">)</text:span><text:span text:style-name="T56">，</text:span><text:span text:style-name="T57">辦理</text:span><text:span text:style-name="T58"><text:s text:c="16"/></text:span><text:span text:style-name="T59">，</text:span><text:span text:style-name="T60">謹此切結願遵守下列規定：</text:span></text:p>
      <text:p text:style-name="P61"><text:span text:style-name="T62"><text:line-break/></text:span><text:span text:style-name="T63">壹、</text:span><text:span text:style-name="T64">立切結書人不得將所租借場地轉租或變相提供他人使用，亦不得擅自</text:span><text:span text:style-name="T65"><text:line-break/></text:span><text:span text:style-name="T66"><text:s text:c="4"/></text:span><text:span text:style-name="T67">變更活動內容或假借名義，從事與原申請無關之政治或宗教活動、商</text:span><text:span text:style-name="T68"><text:line-break/></text:span><text:span text:style-name="T69"><text:s text:c="4"/></text:span><text:span text:style-name="T70">業性廣告、促銷、販賣、義賣或募款及現場交易等</text:span><text:span text:style-name="T71">相關</text:span><text:span text:style-name="T72">行為，一經發</text:span><text:span text:style-name="T73"><text:line-break/></text:span><text:span text:style-name="T74"><text:s text:c="4"/></text:span><text:span text:style-name="T75">現，一年內不得再租借本</text:span><text:span text:style-name="T76">區</text:span><text:span text:style-name="T77">各</text:span><text:span text:style-name="T78">活動中心</text:span><text:span text:style-name="T79">場地，如享有場地費用優惠部</text:span><text:span text:style-name="T80"><text:line-break/></text:span><text:span text:style-name="T81"><text:s text:c="4"/></text:span><text:span text:style-name="T82">份，須無條件補繳。</text:span></text:p>
      <text:p text:style-name="P83"><text:span text:style-name="T84">貳、</text:span><text:span text:style-name="T85">申請使用里活動中心經同意後，如遇不可抗力之</text:span><text:span text:style-name="T86">災</text:span><text:span text:style-name="T87">變</text:span><text:span text:style-name="T88">(</text:span><text:span text:style-name="T89">配合</text:span><text:span text:style-name="T90">政府</text:span><text:span text:style-name="T91">公告停</text:span><text:span text:style-name="T92"><text:line-break/><text:s text:c="4"/></text:span><text:span text:style-name="T93">止上班、上課</text:span><text:span text:style-name="T94">)</text:span><text:span text:style-name="T95">，致</text:span><text:span text:style-name="T96">不能使用時或遇本所</text:span><text:span text:style-name="T97">、市政府及所屬機關另有他用</text:span><text:span text:style-name="T98"><text:line-break/><text:s text:c="4"/></text:span><text:span text:style-name="T99">時</text:span><text:span text:style-name="T100">，臨時通知申請使用者</text:span><text:span text:style-name="T101">須配合</text:span><text:span text:style-name="T102">延後使用或暫停使用並退還已繳之費</text:span><text:span text:style-name="T103"><text:line-break/><text:s text:c="4"/></text:span><text:span text:style-name="T104">用。</text:span></text:p>
      <text:p text:style-name="P105">參、里活動中心提供器材(如投影機、麥克風…..等)臨時有問題不可使用，</text:p>
      <text:p text:style-name="P106"><text:s text:c="4"/>所繳之租用費不予退還。</text:p>
      <text:p text:style-name="P107">肆、承租者租借(用)本區里活動中心辦理團體活動時，請自行加保意外險。</text:p>
      <text:p text:style-name="P108">伍、承租者租借(用)本區里活動中心私人物品不可放置活動中心內需自行帶</text:p>
      <text:p text:style-name="P109"><text:s text:c="4"/>走。</text:p>
      <text:p text:style-name="P110"><text:span text:style-name="T111">陸、</text:span><text:span text:style-name="T112">立切結書人同意遵守下列場地使用規定：</text:span></text:p>
      <text:p text:style-name="P113">一、遵守場地使用時間之規定。</text:p>
      <text:p text:style-name="P114">二、活動未供作營業性牟利為目的。</text:p>
      <text:p text:style-name="P115">三、使用後負責恢復場地、環境清理，關閉門窗、照明、空調及電器<text:line-break/><text:s text:c="4"/>等，並將垃圾帶離。</text:p>
      <text:p text:style-name="P116">四、不得裝置大電量之電器或系統。</text:p>
      <text:p text:style-name="P117"><text:span text:style-name="T118"><text:s text:c="4"/></text:span><text:span text:style-name="T119"><text:s/></text:span><text:span text:style-name="T120">五</text:span><text:span text:style-name="T121">、</text:span><text:span text:style-name="T122">使用期間如有損毀公物或設備，願</text:span><text:span text:style-name="T123">負完全</text:span><text:span text:style-name="T124">賠償責任（</text:span><text:span text:style-name="T125">由保證金中</text:span><text:span text:style-name="T126"><text:line-break/></text:span><text:span text:style-name="T127"><text:s text:c="8"/></text:span><text:span text:style-name="T128">扣除，不足之數追繳之</text:span><text:span text:style-name="T129">）。</text:span></text:p>
      <text:p text:style-name="P130"><text:span text:style-name="T131">柒</text:span><text:span text:style-name="T132">、</text:span><text:span text:style-name="T133">立切結書人</text:span><text:span text:style-name="T134">請</text:span><text:span text:style-name="T135">務必遵守消防逃生安檢法之規定，不得使用公共區域</text:span><text:span text:style-name="T136">，</text:span><text:span text:style-name="T137">阻塞各樓梯口</text:span><text:span text:style-name="T138">、</text:span><text:span text:style-name="T139">逃生緩降梯口及消防栓</text:span><text:span text:style-name="T140">，</text:span><text:span text:style-name="T141">如發現有妨礙消防逃生之虞</text:span><text:span text:style-name="T142">，</text:span><text:span text:style-name="T143">本</text:span><text:span text:style-name="T144">所</text:span><text:span text:style-name="T145">得要求立即改善或暫停活動，立切結書人不得異議。</text:span></text:p>
      <text:p text:style-name="P146">捌、立切結書人如有違反上列諸項之一者，本所得視情節之輕重隨時停止<text:line-break/><text:s text:c="4"/>使用，一切後果由立切結書人自行負責，不得異議。<text:tab/></text:p>
      <text:p text:style-name="P147"><text:span text:style-name="T148">玖</text:span><text:span text:style-name="T149">、</text:span><text:span text:style-name="T150">本</text:span><text:span text:style-name="T151">切結書</text:span><text:span text:style-name="T152">未定事項均依照</text:span><text:span text:style-name="T153">臺中市南屯區里活動中心使用管理要點辦理。</text:span></text:p>
      <text:p text:style-name="P154">此<text:s text:c="3"/>致</text:p>
      <text:p text:style-name="P155"/>
      <text:p text:style-name="P156"/>
      <text:p text:style-name="P157"/>
      <text:p text:style-name="P158"/>
      <text:p text:style-name="P159">申請單位：<text:s text:c="3"/><text:s text:c="3"/><text:s text:c="15"/><text:s/><text:s text:c="2"/><text:s/>(蓋章)</text:p>
      <text:p text:style-name="P160"/>
      <text:p text:style-name="P161"><text:span text:style-name="T162"><text:s/></text:span><text:span text:style-name="T163"><text:s/></text:span><text:span text:style-name="T164">負責人：</text:span><text:span text:style-name="T165"><text:s text:c="6"/></text:span><text:span text:style-name="T166"><text:s text:c="7"/></text:span><text:span text:style-name="T167"><text:s/></text:span><text:span text:style-name="T168"><text:s text:c="8"/></text:span><text:span text:style-name="T169"><text:s text:c="3"/></text:span><text:span text:style-name="T170">(</text:span><text:span text:style-name="T171">簽章</text:span><text:span text:style-name="T172">)</text:span></text:p>
      <text:p text:style-name="P173"/>
      <text:p text:style-name="P174"><text:span text:style-name="T175"><text:s text:c="9"/></text:span><text:span text:style-name="T176">代</text:span><text:span text:style-name="T177"><text:s/></text:span><text:span text:style-name="T178">理</text:span><text:span text:style-name="T179"><text:s/></text:span><text:span text:style-name="T180">聯</text:span><text:span text:style-name="T181"><text:s/></text:span><text:span text:style-name="T182">絡</text:span><text:span text:style-name="T183"><text:s/></text:span><text:span text:style-name="T184">人</text:span><text:span text:style-name="T185">：</text:span><text:span text:style-name="T186"><text:s text:c="7"/></text:span><text:span text:style-name="T187"><text:s/></text:span><text:span text:style-name="T188"><text:s text:c="3"/></text:span><text:span text:style-name="T189"><text:s text:c="2"/></text:span><text:span text:style-name="T190">(</text:span><text:span text:style-name="T191">簽</text:span><text:span text:style-name="T192">章</text:span><text:span text:style-name="T193">)</text:span></text:p>
      <text:p text:style-name="P194"><text:s text:c="9"/>身分證字號：</text:p>
      <text:p text:style-name="P195"><text:span text:style-name="T196"><text:s text:c="9"/></text:span><text:span text:style-name="T197">地址</text:span><text:span text:style-name="T198">：</text:span><text:span text:style-name="T199"><text:s/></text:span></text:p>
      <text:p text:style-name="P200"><text:span text:style-name="T201"><text:s text:c="9"/></text:span><text:span text:style-name="T202">電話</text:span><text:span text:style-name="T203">：</text:span></text:p>
      <text:p text:style-name="P204"/>
      <text:p text:style-name="P205"><text:span text:style-name="T206">中</text:span><text:span text:style-name="T207"><text:s text:c="3"/></text:span><text:span text:style-name="T208">華</text:span><text:span text:style-name="T209"><text:s text:c="3"/></text:span><text:span text:style-name="T210">民</text:span><text:span text:style-name="T211"><text:s text:c="3"/></text:span><text:span text:style-name="T212">國</text:span><text:span text:style-name="T213"><text:s text:c="2"/></text:span><text:span text:style-name="T214"><text:s/></text:span><text:span text:style-name="T215"><text:s/></text:span><text:span text:style-name="T216">年</text:span><text:span text:style-name="T217"><text:s text:c="3"/></text:span><text:span text:style-name="T218">月 <text:s text:c="3"/>日</text:span><text:span text:style-name="T219"><text:s/></text:span><text:span text:style-name="T220">(</text:span><text:span text:style-name="T221"><text:s/></text:span><text:span text:style-name="T222"><text:s/></text:span><text:span text:style-name="T223"><text:s/></text:span><text:span text:style-name="T224"><text:s/></text:span><text:span text:style-name="T225">時 <text:s/></text:span><text:span text:style-name="T226"><text:s/></text:span><text:span text:style-name="T227"><text:s/></text:span><text:span text:style-name="T228">分</text:span><text:span text:style-name="T2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/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PC10-206</meta:initial-creator>
    <dc:creator>吳凰鳳</dc:creator>
    <meta:creation-date>2026-07-14T01:22:00Z</meta:creation-date>
    <dc:date>2026-07-14T01:22:00Z</dc:date>
    <meta:print-date>2025-02-07T02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