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text-properties style:font-name="標楷體" style:font-name-asian="標楷體" fo:font-weight="bold" style:font-weight-asian="bold" fo:font-size="13pt" style:font-size-asian="13pt" style:font-size-complex="13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line-height="0.3333in"/>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0" style:parent-style-name="內文" style:family="paragraph">
      <style:paragraph-properties fo:text-align="justify" fo:line-height="0.361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1"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611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9" text:anchor-type="paragraph" svg:x="-0.83333in" svg:y="-0.44444in" svg:width="5.7in" svg:height="0.375in" style:rel-width="scale" style:rel-height="scale"><draw:text-box><text:p text:style-name="P5">附件二</text:p></draw:text-box><svg:title/><svg:desc/></draw:frame></text:span><text:span text:style-name="T6">臺中市政府社會局輔導各區公所推展社區發展工作經費補助實施計畫</text:span></text:p>
      <text:p text:style-name="P7">(參考格式)</text:p>
      <text:p text:style-name="P8"><text:span text:style-name="T9">單位名稱</text:span><text:span text:style-name="T10">：</text:span><text:span text:style-name="T11">○○○○</text:span><text:span text:style-name="T12">○○○○○○○</text:span></text:p>
      <text:p text:style-name="P13"/>
      <text:p text:style-name="P14">一、計畫名稱：</text:p>
      <text:p text:style-name="P15">二、計畫目的</text:p>
      <text:p text:style-name="P16">三、辦理單位</text:p>
      <text:p text:style-name="P17"><text:s text:c="4"/>指導單位：臺中市政府社會局、臺中市各區公所</text:p>
      <text:p text:style-name="P18"><text:s text:c="4"/>主辦單位：</text:p>
      <text:p text:style-name="P19"><text:s text:c="4"/>協辦單位：</text:p>
      <text:p text:style-name="P20"><text:span text:style-name="T21">四</text:span><text:span text:style-name="T22">、</text:span><text:span text:style-name="T23">計畫</text:span><text:span text:style-name="T24">內容</text:span><text:span text:style-name="T25">：</text:span><text:span text:style-name="T26">補助對象、時間(期程)、社區數或參加人數、活動內</text:span><text:span text:style-name="T27"><text:s text:c="5"/></text:span></text:p>
      <text:p text:style-name="P28"><text:s text:c="4"/>容(流程表)</text:p>
      <text:p text:style-name="P29">五、經費概算表(如附件三)</text:p>
      <text:p text:style-name="P30">六、經費來源：</text:p>
      <text:p text:style-name="P31">七、預期效益（請依據服務後的具體成果，以具體數據預估可能獲得的服務人數/人次/時數/或其他可量化的成果）</text:p>
      <text:p text:style-name="P32"><text:span text:style-name="T33">八</text:span><text:span text:style-name="T34">、其</text:span><text:span text:style-name="T35">他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社會局社區發展工作專案</dc:title>
    <dc:subject/>
    <meta:initial-creator>Joanna</meta:initial-creator>
    <dc:creator>徐彗菊</dc:creator>
    <meta:creation-date>2020-02-24T05:36:00Z</meta:creation-date>
    <dc:date>2020-02-24T05:36:00Z</dc:date>
    <meta:print-date>2017-07-27T05:43:00Z</meta:print-date>
    <meta:template xlink:href="Normal.dotm" xlink:type="simple"/>
    <meta:editing-cycles>2</meta:editing-cycles>
    <meta:editing-duration>PT0S</meta:editing-duration>
    <meta:document-statistic meta:page-count="1" meta:paragraph-count="1" meta:word-count="38" meta:character-count="254" meta:row-count="1" meta:non-whitespace-character-count="217"/>
  </office:meta>
</office:document-meta>
</file>