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7in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173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2.2118in"/>
    </style:style>
    <style:style style:name="Table1" style:family="table" style:master-page-name="MP0">
      <style:table-properties style:width="6.6347in" fo:margin-left="0.0291in" table:align="left"/>
    </style:style>
    <style:style style:name="TableRow8" style:family="table-row">
      <style:table-row-properties style:min-row-height="0.7416in" fo:keep-together="always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2" style:family="table-row">
      <style:table-row-properties style:min-row-height="0.8076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81in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3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7451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2.5131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2.118in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40" style:parent-style-name="內文" style:family="paragraph">
      <style:paragraph-properties fo:text-align="end" fo:line-height="0.2222in"/>
      <style:text-properties style:font-name="標楷體" style:font-name-asian="標楷體" fo:color="#808080"/>
    </style:style>
    <style:style style:name="TableRow41" style:family="table-row">
      <style:table-row-properties style:min-row-height="0.5944in" fo:keep-together="always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3" style:parent-style-name="內文" style:family="paragraph">
      <style:paragraph-properties fo:text-align="center"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472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51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_DdeLink__66_1991965675"/><text:bookmark-end text:name="__DdeLink__66_1991965675"/>績優社區交流觀摩參訪紀錄表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參訪社區名<text:s text:c="4"/>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參訪日期</text:p>
          </table:table-cell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社區詳細地址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參訪過程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參訪心得或未來社區規劃建議</text:p>
          </table:table-cell>
          <table:table-cell table:style-name="TableCell35" table:number-columns-spanned="5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5">
            <text:p text:style-name="P40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紀錄人</text:p>
          </table:table-cell>
          <table:covered-table-cell/>
          <table:table-cell table:style-name="TableCell44" table:number-columns-spanned="3">
            <text:p text:style-name="P45">總幹事</text:p>
          </table:table-cell>
          <table:covered-table-cell/>
          <table:covered-table-cell/>
          <table:table-cell table:style-name="TableCell46">
            <text:p text:style-name="P47"><text:span text:style-name="T48">理事長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dc:description/>
    <dc:subject/>
    <meta:initial-creator>htchang</meta:initial-creator>
    <dc:creator>徐彗菊</dc:creator>
    <meta:creation-date>2020-02-24T05:37:00Z</meta:creation-date>
    <dc:date>2020-02-24T05:37:00Z</dc:date>
    <meta:print-date>2019-01-14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