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break="normal" fo:text-align="end" fo:margin-right="0.1944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2868in"/>
    </style:style>
    <style:style style:name="TableColumn17" style:family="table-column">
      <style:table-column-properties style:column-width="1.2868in"/>
    </style:style>
    <style:style style:name="TableColumn18" style:family="table-column">
      <style:table-column-properties style:column-width="1.2868in"/>
    </style:style>
    <style:style style:name="TableColumn19" style:family="table-column">
      <style:table-column-properties style:column-width="1.2875in"/>
    </style:style>
    <style:style style:name="Table14" style:family="table">
      <style:table-properties style:width="6.625in" fo:margin-left="0.0194in" table:align="left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6319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57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8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86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86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97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1806in" svg:y="-0.38403in" svg:width="0.72917in" svg:height="1.53542in" style:rel-width="scale" style:rel-height="scale"><draw:text-box><text:p text:style-name="內文">核銷用</text:p></draw:text-box><svg:title/><svg:desc/></draw:frame></text:span><text:span text:style-name="T3">機關單位名稱：</text:span><text:span text:style-name="T4">臺</text:span><text:span text:style-name="T5">中市南屯區</text:span><text:span text:style-name="T6"><text:s text:c="7"/></text:span><text:span text:style-name="T7"><text:s/></text:span><text:span text:style-name="T8"><text:s/></text:span><text:span text:style-name="T9">社區發展協會</text:span></text:p>
      <text:p text:style-name="P10"><text:span text:style-name="T11">經費補助</text:span><text:span text:style-name="T12">收支清單</text:span></text:p>
      <text:p text:style-name="P13"><text:s text:c="2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所屬年度月份：<text:s text:c="4"/>年<text:s text:c="3"/>月 <text:s text:c="19"/></text:p>
            <text:p text:style-name="內文"><text:span text:style-name="T23">總金額新台幣：</text:span><text:span text:style-name="T24"><text:s text:c="12"/></text:span><text:span text:style-name="T2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各補助機關名稱</text:p>
          </table:table-cell>
          <table:table-cell table:style-name="TableCell29" table:number-columns-spanned="2">
            <text:p text:style-name="P30">總收入</text:p>
          </table:table-cell>
          <table:covered-table-cell/>
          <table:table-cell table:style-name="TableCell31" table:number-columns-spanned="2">
            <text:p text:style-name="P32"><text:s text:c="4"/>總支出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補助金額</text:p>
          </table:table-cell>
          <table:table-cell table:style-name="TableCell37">
            <text:p text:style-name="P38">補助比率</text:p>
          </table:table-cell>
          <table:table-cell table:style-name="TableCell39">
            <text:p text:style-name="P40">支出金額</text:p>
          </table:table-cell>
          <table:table-cell table:style-name="TableCell41">
            <text:p text:style-name="P42">支出比率</text:p>
          </table:table-cell>
        </table:table-row>
        <table:table-row table:style-name="TableRow43">
          <table:table-cell table:style-name="TableCell44">
            <text:p text:style-name="P45">補助單位</text:p>
            <text:p text:style-name="P46">(自籌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臺中市政府</text:p>
            <text:p text:style-name="P58">社會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/>總幹事： <text:s text:c="11"/><text:s text:c="2"/><text:s text:c="4"/>會計： <text:s text:c="8"/><text:s/><text:s text:c="3"/>理事長：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徐彗菊</dc:creator>
    <meta:creation-date>2020-02-24T05:27:00Z</meta:creation-date>
    <dc:date>2020-02-24T05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