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54in" fo:text-indent="-1.25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0.3354in" fo:text-indent="-1.25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777in" fo:margin-left="1.3347in" fo:text-indent="-2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line-height="0.2777in" fo:margin-left="1.3347in" fo:text-indent="-2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8847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1.2722in" style:use-optimal-column-width="false"/>
    </style:style>
    <style:style style:name="TableColumn25" style:family="table-column">
      <style:table-column-properties style:column-width="0.1861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309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0.309in" style:use-optimal-column-width="false"/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104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9381in" style:use-optimal-column-width="false"/>
    </style:style>
    <style:style style:name="TableColumn35" style:family="table-column">
      <style:table-column-properties style:column-width="1.459in" style:use-optimal-column-width="false"/>
    </style:style>
    <style:style style:name="Table21" style:family="table">
      <style:table-properties style:width="6.918in" fo:margin-left="-0.5638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652in" style:use-optimal-row-height="false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none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863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none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none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6" style:family="table-cell">
      <style:table-cell-properties fo:border-top="0.0104in solid #000000" fo:border-left="0.0069in solid #000000" fo:border-bottom="none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8" style:family="table-cell">
      <style:table-cell-properties fo:border-top="0.0104in solid #000000" fo:border-left="none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0" style:family="table-cell">
      <style:table-cell-properties fo:border-top="0.0104in solid #000000" fo:border-left="none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2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488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097in" fo:font-size="9pt" style:font-size-asian="9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0.859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fo:font-size="2pt" style:font-size-asian="2pt" style:font-size-complex="2pt"/>
    </style:style>
    <style:style style:name="P116" style:parent-style-name="內文" style:family="paragraph">
      <style:paragraph-properties fo:text-indent="2.00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indent="2.002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……………………裝………………………訂………………………線………………………</text:p>
      <text:p text:style-name="P2"/>
      <text:p text:style-name="P3"><text:span text:style-name="T4">台</text:span><text:span text:style-name="T5">中市南屯區</text:span><text:span text:style-name="T6"><text:s text:c="3"/></text:span><text:span text:style-name="T7"><text:s text:c="5"/></text:span><text:span text:style-name="T8">社區發展協會</text:span><text:span text:style-name="T9">粘</text:span><text:span text:style-name="T10"><text:s/></text:span><text:span text:style-name="T11">貼</text:span><text:span text:style-name="T12"><text:s/></text:span><text:span text:style-name="T13">憑</text:span><text:span text:style-name="T14"><text:s/></text:span><text:span text:style-name="T15">證</text:span><text:span text:style-name="T16"><text:s/></text:span><text:span text:style-name="T17">用</text:span><text:span text:style-name="T18"><text:s/></text:span><text:span text:style-name="T19">紙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憑證編號</text:p>
          </table:table-cell>
          <table:table-cell table:style-name="TableCell39" table:number-columns-spanned="2" table:number-rows-spanned="2">
            <text:p text:style-name="P40">預 <text:s/>算 <text:s/>科 <text:s/>目</text:p>
          </table:table-cell>
          <table:covered-table-cell/>
          <table:table-cell table:style-name="TableCell41" table:number-columns-spanned="9">
            <text:p text:style-name="P42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用 <text:s text:c="2"/>途 <text:s text:c="2"/>說 <text:s text:c="2"/>明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百</text:p>
            <text:p text:style-name="P50">萬</text:p>
          </table:table-cell>
          <table:covered-table-cell/>
          <table:table-cell table:style-name="TableCell51">
            <text:p text:style-name="P52">十</text:p>
            <text:p text:style-name="P53">萬</text:p>
          </table:table-cell>
          <table:table-cell table:style-name="TableCell54">
            <text:p text:style-name="P55">萬</text:p>
          </table:table-cell>
          <table:table-cell table:style-name="TableCell56">
            <text:p text:style-name="P57">千</text:p>
          </table:table-cell>
          <table:table-cell table:style-name="TableCell58">
            <text:p text:style-name="P59">百</text:p>
          </table:table-cell>
          <table:table-cell table:style-name="TableCell60" table:number-columns-spanned="2">
            <text:p text:style-name="P61">十</text:p>
          </table:table-cell>
          <table:covered-table-cell/>
          <table:table-cell table:style-name="TableCell62">
            <text:p text:style-name="P63">元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/>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附件：</text:p>
            <text:p text:style-name="P89">估價單 <text:s text:c="6"/>張</text:p>
            <text:p text:style-name="P90">樣 <text:s/>張 <text:s text:c="6"/>張</text:p>
            <text:p text:style-name="P91">清 <text:s/>冊 <text:s text:c="6"/>張</text:p>
            <text:p text:style-name="P92"><text:span text:style-name="T93">其 <text:s/>他 <text:s text:c="6"/>張</text:span></text:p>
          </table:table-cell>
          <table:covered-table-cell/>
          <table:table-cell table:style-name="TableCell94" table:number-columns-spanned="2">
            <text:p text:style-name="P95">經手人</text:p>
          </table:table-cell>
          <table:covered-table-cell/>
          <table:table-cell table:style-name="TableCell96" table:number-columns-spanned="6">
            <text:p text:style-name="P97">總幹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會計</text:p>
          </table:table-cell>
          <table:covered-table-cell/>
          <table:covered-table-cell/>
          <table:table-cell table:style-name="TableCell100">
            <text:p text:style-name="P101">理事長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4">
            <text:p text:style-name="P114">憑 <text:s text:c="6"/>證 <text:s text:c="6"/>粘 <text:s text:c="6"/>貼 <text:s text:c="6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公文系統字型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93in" fo:margin-left="1.2479in" fo:margin-bottom="0.25in" fo:margin-right="0.33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台中市政府主計室</meta:initial-creator>
    <dc:creator>徐彗菊</dc:creator>
    <meta:creation-date>2020-02-24T05:29:00Z</meta:creation-date>
    <dc:date>2020-02-24T05:29:00Z</dc:date>
    <meta:print-date>2013-04-09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