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清單段落" style:family="paragraph">
      <style:paragraph-properties fo:line-height="0.37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family="paragraph">
      <style:paragraph-properties fo:margin-bottom="0.125in" fo:line-height="0.37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6979in"/>
    </style:style>
    <style:style style:name="TableColumn11" style:family="table-column">
      <style:table-column-properties style:column-width="1.6986in"/>
    </style:style>
    <style:style style:name="TableColumn12" style:family="table-column">
      <style:table-column-properties style:column-width="1.6979in"/>
    </style:style>
    <style:style style:name="TableColumn13" style:family="table-column">
      <style:table-column-properties style:column-width="1.6986in"/>
    </style:style>
    <style:style style:name="Table9" style:family="table">
      <style:table-properties style:width="6.793in" fo:margin-left="-0.2006in" table:align="left"/>
    </style:style>
    <style:style style:name="TableRow14" style:family="table-row">
      <style:table-row-properties style:min-row-height="0.490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490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4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0.490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0.49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4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490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49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49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0.490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113" style:family="table-row">
      <style:table-row-properties style:min-row-height="0.490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min-row-height="0.490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131" style:family="table-row">
      <style:table-row-properties style:min-row-height="0.490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140" style:family="table-row">
      <style:table-row-properties style:min-row-height="0.490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149" style:family="table-row">
      <style:table-row-properties style:min-row-height="0.49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台中市</text:span><text:span text:style-name="T3"><text:s text:c="10"/></text:span><text:span text:style-name="T4">社區發展協會辦理</text:span><text:span text:style-name="T5"><text:s text:c="14"/></text:span></text:p>
      <text:p text:style-name="P6"><text:s/><text:s text:c="9"/><text:s/><text:s text:c="2"/>參 加 人 員 名 冊</text:p>
      <text:p text:style-name="P7">1.活動時間：</text:p>
      <text:p text:style-name="P8">2.活動地點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彗菊</meta:initial-creator>
    <dc:creator>徐彗菊</dc:creator>
    <meta:creation-date>2020-02-24T05:30:00Z</meta:creation-date>
    <dc:date>2020-02-24T05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