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007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6" table:number-rows-spanned="1" table:style-name="ce13">
            <text:p><text:s text:c="35"/>機關(單位)名稱:<text:span text:style-name="T6"><text:s text:c="28"/></text:span>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14">
            <text:p>接受臺中市政府社會局社區發展工作補助經費<text:span text:style-name="T6"><text:s text:c="6"/></text:span>年度年度執行概況考核表(A4格式)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string" table:number-columns-spanned="16" table:number-rows-spanned="1" table:style-name="ce15">
            <text:p>中華民國 <text:s text:c="8"/>年 <text:s text:c="7"/>月 <text:s text:c="7"/>日起至 <text:s text:c="7"/>年 <text:s text:c="6"/>月 <text:s text:c="4"/>日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12">
            <text:p>計畫編號</text:p>
          </table:table-cell>
          <table:table-cell office:value-type="string" table:number-columns-spanned="1" table:number-rows-spanned="3" table:style-name="ce12">
            <text:p>受補助單位</text:p>
          </table:table-cell>
          <table:table-cell office:value-type="string" table:number-columns-spanned="1" table:number-rows-spanned="3" table:style-name="ce12">
            <text:p>補助計畫</text:p>
          </table:table-cell>
          <table:table-cell office:value-type="string" table:number-columns-spanned="1" table:number-rows-spanned="3" table:style-name="ce16">
            <text:p>補助項目</text:p>
          </table:table-cell>
          <table:table-cell office:value-type="string" table:number-columns-spanned="1" table:number-rows-spanned="3" table:style-name="ce12">
            <text:p>申請時自籌經費</text:p>
          </table:table-cell>
          <table:table-cell office:value-type="string" table:number-columns-spanned="1" table:number-rows-spanned="3" table:style-name="ce12">
            <text:p>核定補助經費</text:p>
          </table:table-cell>
          <table:table-cell office:value-type="string" table:number-columns-spanned="1" table:number-rows-spanned="3" table:style-name="ce12">
            <text:p>預定完成日期</text:p>
          </table:table-cell>
          <table:table-cell office:value-type="string" table:number-columns-spanned="1" table:number-rows-spanned="3" table:style-name="ce12">
            <text:p>實際完成日期</text:p>
          </table:table-cell>
          <table:table-cell office:value-type="string" table:number-columns-spanned="3" table:number-rows-spanned="1" table:style-name="ce12">
            <text:p>累計實支數</text:p>
          </table:table-cell>
          <table:covered-table-cell table:number-columns-repeated="2"/>
          <table:table-cell office:value-type="string" table:number-columns-spanned="1" table:number-rows-spanned="3" table:style-name="ce12">
            <text:p>執行進度%</text:p>
          </table:table-cell>
          <table:table-cell office:value-type="string" table:number-columns-spanned="1" table:number-rows-spanned="3" table:style-name="ce12">
            <text:p>核銷 <text:s text:c="3"/>情形</text:p>
          </table:table-cell>
          <table:table-cell office:value-type="string" table:number-columns-spanned="1" table:number-rows-spanned="3" table:style-name="ce12">
            <text:p>繳回經費</text:p>
          </table:table-cell>
          <table:table-cell office:value-type="string" table:number-columns-spanned="2" table:number-rows-spanned="2" table:style-name="ce12">
            <text:p>備註(受益人數、人次)</text:p>
          </table:table-cell>
          <table:covered-table-cell/>
          <table:table-cell table:style-name="ce3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">
            <text:p>合計</text:p>
          </table:table-cell>
          <table:table-cell office:value-type="string" table:number-columns-spanned="1" table:number-rows-spanned="2" table:style-name="ce12">
            <text:p>自籌經費支出</text:p>
          </table:table-cell>
          <table:table-cell office:value-type="string" table:number-columns-spanned="1" table:number-rows-spanned="2" table:style-name="ce12">
            <text:p>補助經費支出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3"/>
          <table:table-cell table:number-columns-repeated="16367"/>
        </table:table-row>
        <table:table-row table:style-name="ro5">
          <table:table-cell table:number-columns-repeated="12" table:style-name="ce4"/>
          <table:table-cell table:style-name="ce5"/>
          <table:table-cell table:style-name="ce6"/>
          <table:table-cell table:number-columns-repeated="2" table:style-name="ce4"/>
          <table:table-cell table:style-name="ce3"/>
          <table:table-cell table:number-columns-repeated="16367"/>
        </table:table-row>
        <table:table-row table:number-rows-repeated="6" table:style-name="ro5">
          <table:table-cell table:number-columns-repeated="16" table:style-name="ce4"/>
          <table:table-cell table:style-name="ce3"/>
          <table:table-cell table:number-columns-repeated="16367"/>
        </table:table-row>
        <table:table-row table:style-name="ro4">
          <table:table-cell office:value-type="string" table:style-name="ce7">
            <text:p>填表說明：1.「執行進度％」欄係指計畫工作執行進度，非為經費支出進度。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8">
            <text:p>　　　　 　2.「<text:span text:style-name="T4">申請時</text:span>自籌經費」欄所列係指申請單位申請時所列之自籌款，「核定補助經費」欄所列係指本局核定之補助金額。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8">
            <text:p>　　　　　 <text:s text:c="2"/>3.「核銷情形」欄請於計畫執行完成就地審計核銷後，填寫「已核銷」，如有賸餘款、其他收入請隨函繳回，本局據以備查建檔結案。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office:value-type="string" table:number-columns-spanned="16" table:number-rows-spanned="1" table:style-name="ce10">
            <text:p>4.<text:span text:style-name="T3">「補助項目」請依申請書編號填寫：1.社區性活動2.辦理績優社區觀摩活動3.建置社區網站、電子報或辦理社區刊物4.辦理社會福利服務議題之活動5.辦理地方性研習6.結合大專院校辦理福利性、創新性或實驗性方案7.辦理全區民俗節慶、社區才藝競賽或社區成果展演等活動8.製發社區幹部工作服</text:span><text:span text:style-name="T3"/></text:p>
            <text:p><text:span text:style-name="T3">9. 配合衛生福利部辦理全國性社區發展觀摩等相關活動10.辦理全市性觀摩活動11.結合專業資源，建立社區特色，辦理福利或創新性計畫或方案12.榮獲卓</text:span><text:span text:style-name="T3"/></text:p>
            <text:p><text:span text:style-name="T3">越、優等之績優社區專案補助計畫13.榮獲甲等之績優社區專案補助計畫14.榮獲特色單項之績優社區專案補助計畫15.參加衛生福利部當年度舉辦之全國社區</text:span><text:span text:style-name="T3"/></text:p>
            <text:p><text:span text:style-name="T3">民俗觀摩會文、武場表演或其他活動16.辦理社區守望相助巡守作業17.配合本局推展當年度政策工作計畫或活動18.社區意識凝聚活動19.福利社區型計畫20.推展社區產業工作21.社區聯合型計畫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1">
            <text:p><text:s/>填表人: <text:s text:c="17"/>業務主管 : <text:s text:c="18"/>主辦會計: <text:s text:c="27"/>辦理單位負責人:</text:p>
          </table:table-cell>
          <table:covered-table-cell table:number-columns-repeated="15"/>
          <table:table-cell table:number-columns-repeated="16368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徐彗菊</meta:initial-creator>
    <dc:creator>徐彗菊</dc:creator>
    <meta:creation-date>2019-11-03T02:25:31Z</meta:creation-date>
    <dc:date>2020-02-24T05:29:26Z</dc:date>
    <meta:print-date>2019-11-03T02:30:52Z</meta:print-date>
  </office:meta>
</office:document-meta>
</file>