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0611in"/>
    </style:style>
    <style:style style:name="TableColumn12" style:family="table-column">
      <style:table-column-properties style:column-width="3.745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" style:family="table-column">
      <style:table-column-properties style:column-width="2.1458in"/>
    </style:style>
    <style:style style:name="TableColumn52" style:family="table-column">
      <style:table-column-properties style:column-width="0.7486in"/>
    </style:style>
    <style:style style:name="TableColumn53" style:family="table-column">
      <style:table-column-properties style:column-width="2.9125in"/>
    </style:style>
    <style:style style:name="Table50" style:family="table">
      <style:table-properties style:width="5.8069in" fo:margin-left="0in" table:align="left"/>
    </style:style>
    <style:style style:name="TableRow54" style:family="table-row">
      <style:table-row-properties style:min-row-height="0.3902in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02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02in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02in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02in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02in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02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02in" fo:keep-together="always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902in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機關單位名稱：</text:span><text:span text:style-name="T4">臺中市南屯區</text:span><text:span text:style-name="T5"><text:s/></text:span><text:span text:style-name="T6"><text:s text:c="8"/></text:span><text:span text:style-name="T7">社區發展協會</text:span></text:p>
      <text:p text:style-name="P8"><text:s text:c="16"/>接受臺中市政府社會福利補助經費支出憑證簿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會計年度：</text:span></text:p>
          </table:table-cell>
          <table:table-cell table:style-name="TableCell16">
            <text:p text:style-name="P17">計畫編號：</text:p>
          </table:table-cell>
        </table:table-row>
        <table:table-row table:style-name="TableRow18">
          <table:table-cell table:style-name="TableCell19" table:number-columns-spanned="2">
            <text:p text:style-name="P20">計畫項目：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臺中市政府核准日期及文號：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補助經費新臺幣（大寫）：<text:s text:c="2"/><text:s text:c="2"/><text:s/>萬元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內文"><text:span text:style-name="T29">原始憑證共</text:span><text:span text:style-name="T30"><text:s text:c="3"/></text:span><text:span text:style-name="T31">張，計新臺幣</text:span><text:span text:style-name="T32">：</text:span><text:span text:style-name="T33"><text:s text:c="16"/></text:span><text:span text:style-name="T34">元整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在臺中市政府補助經費項下報支數，計新臺幣（大寫）：<text:s text:c="3"/><text:s/><text:s/>萬元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繳回臺中市政府賸餘經費新臺幣（大寫）：<text:s/><text:s text:c="5"/>元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費孳息金額新臺幣（大寫）：<text:s/><text:s text:c="11"/>元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其他收入金額新臺幣（大寫）：<text:s/><text:s text:c="11"/>元</text:p>
          </table:table-cell>
          <table:covered-table-cell/>
        </table:table-row>
      </table:table>
      <text:p text:style-name="P47"/>
      <text:p text:style-name="P48"/>
      <text:p text:style-name="P49">機關（單位）審核簽章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臺中市政府</text:p>
          </table:table-cell>
          <table:table-cell table:style-name="TableCell57">
            <text:p text:style-name="P58"><text:span text:style-name="T59">業務單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會計單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關長官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鄉(鎮、市、區)公所</text:p>
          </table:table-cell>
          <table:table-cell table:style-name="TableCell79">
            <text:p text:style-name="P80"><text:span text:style-name="T81">業務單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會計單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機關長官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接受補助單位</text:p>
          </table:table-cell>
          <table:table-cell table:style-name="TableCell101">
            <text:p text:style-name="P102"><text:span text:style-name="T103">業務單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會計單位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單位負責人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填表說明：請各接受補助機關（單位）於計畫執行完畢後，連同「經費支出明細表」﹑「支出原始憑證」依序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</dc:title>
    <dc:subject/>
    <meta:initial-creator>user</meta:initial-creator>
    <dc:creator>徐彗菊</dc:creator>
    <meta:creation-date>2020-02-24T05:29:00Z</meta:creation-date>
    <dc:date>2020-02-24T05:29:00Z</dc:date>
    <meta:print-date>2018-07-06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