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94cm" fo:margin-left="0.191cm" table:align="left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3.124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3.133cm"/>
    </style:style>
    <style:style style:name="表格1.F" style:family="table-column">
      <style:table-column-properties style:column-width="7.1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99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17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35cm" fo:margin-left="0.049cm" table:align="left"/>
    </style:style>
    <style:style style:name="表格2.A" style:family="table-column">
      <style:table-column-properties style:column-width="18.935cm"/>
    </style:style>
    <style:style style:name="表格2.1" style:family="table-row">
      <style:table-row-properties style:min-row-height="17.72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letter-spacing="-0.035cm" style:font-name-asian="標楷體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start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text-properties fo:font-size="16pt" style:font-name-asian="標楷體" style:font-size-asian="16pt" style:font-size-complex="16pt"/>
    </style:style>
    <style:style style:name="P10" style:family="paragraph" style:parent-style-name="Text_20_body">
      <style:text-properties fo:color="#000000" style:font-name-asian="標楷體"/>
    </style:style>
    <style:style style:name="P11" style:family="paragraph" style:parent-style-name="Text_20_body">
      <style:paragraph-properties fo:margin-left="0.191cm" fo:margin-right="0cm" fo:margin-top="0.318cm" fo:margin-bottom="0cm" loext:contextual-spacing="false" fo:line-height="1.764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91cm" fo:margin-right="0cm" fo:line-height="1.764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91cm" fo:margin-right="0cm" fo:line-height="1.764cm" fo:text-indent="0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191cm" fo:margin-right="0cm" fo:text-indent="2.118cm" style:auto-text-indent="fals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15" style:family="paragraph" style:parent-style-name="Text_20_body">
      <style:paragraph-properties fo:margin-left="0.191cm" fo:margin-right="0cm" fo:text-indent="7.90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.191cm" fo:margin-right="0cm" fo:text-indent="3.951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委　　任　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身分證編號</text:p>
          </table:table-cell>
          <table:table-cell table:style-name="表格1.A1" office:value-type="string">
            <text:p text:style-name="P6"><text:span text:style-name="預設段落字型"><text:span text:style-name="T1">住所或居所</text:span></text:span></text:p>
            <text:p text:style-name="P7">（事務所或營業所）</text:p>
          </table:table-cell>
        </table:table-row>
        <table:table-row table:style-name="表格1.2">
          <table:table-cell table:style-name="表格1.A1" office:value-type="string">
            <text:p text:style-name="P3">委任人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受任人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預設段落字型"><text:span text:style-name="T2">茲因與</text:span></text:span><text:span text:style-name="預設段落字型"><text:span text:style-name="T3">　　　 <text:s text:c="6"/>　　　　　 <text:s text:c="7"/>　　</text:span></text:span><text:span text:style-name="預設段落字型"><text:span text:style-name="T2">間</text:span></text:span><text:span text:style-name="預設段落字型"><text:span text:style-name="T3">　 <text:s text:c="7"/>　 　</text:span></text:span><text:span text:style-name="預設段落字型"><text:span text:style-name="T2">事件</text:span></text:span></text:p>
            <text:p text:style-name="P12"><text:span text:style-name="預設段落字型"><text:span text:style-name="T2">委任</text:span></text:span><text:span text:style-name="預設段落字型"><text:span text:style-name="T3">　　　　　　　　　</text:span></text:span><text:span text:style-name="預設段落字型"><text:span text:style-name="T2">為代理人，有代為一切調解行為之權，並有同意</text:span></text:span></text:p>
            <text:p text:style-name="P13">調解條件、撤回、捨棄、領取所爭物或選任代理人等特別代理權。</text:p>
            <text:p text:style-name="Text_20_body"><text:span text:style-name="預設段落字型"><text:span text:style-name="T4"><text:s text:c="8"/></text:span></text:span><text:span text:style-name="預設段落字型"><text:span text:style-name="T5">此致</text:span></text:span></text:p>
            <text:p text:style-name="P14">臺中市南屯區調解委員會</text:p>
            <text:p text:style-name="P9"><text:s text:c="7"/></text:p>
            <text:p text:style-name="P9"><text:s text:c="7"/>委任人：　　　　　　　　　 <text:s text:c="8"/>　 （簽名或蓋章）</text:p>
            <text:p text:style-name="P15"><text:s/></text:p>
            <text:p text:style-name="P16"/>
            <text:p text:style-name="P9"><text:s text:c="7"/>受任人：　　　　　　　　　　 <text:s text:c="9"/>（簽名或蓋章）</text:p>
            <text:p text:style-name="P9"/>
            <text:p text:style-name="P10"/>
            <text:p text:style-name="Text_20_body"><text:span text:style-name="預設段落字型"><text:span text:style-name="T2">中 　 華　　民　　國　 <text:s text:c="2"/>　 <text:s text:c="2"/>　　年　 <text:s/>　 <text:s text:c="2"/>　　月　 <text:s text:c="3"/>　　　日</text:span></text:span>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635cm" fo:margin-bottom="0.318cm" loext:contextual-spacing="false" fo:line-height="0.593cm" fo:hyphenation-ladder-count="no-limit" fo:keep-with-next="always" style:vertical-align="baseline"/>
      <style:text-properties fo:font-size="16pt" fo:letter-spacing="0.035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OUTLINELVL2" style:display-name="WW_CharOUTLINE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OUTLINELVL3" style:display-name="WW_CharOUTLINE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OUTLINELVL4" style:display-name="WW_CharOUTLINE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1" style:display-name="WW_CharLFO1LVL1" style:family="text">
      <style:text-properties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3" style:display-name="WW_CharLFO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4" style:display-name="WW_CharLFO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2LVL2" style:display-name="WW_CharLFO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LVL3" style:display-name="WW_CharLFO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LVL4" style:display-name="WW_CharLFO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LVL3" style:display-name="WW_CharLFO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LVL4" style:display-name="WW_CharLFO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4LVL2" style:display-name="WW_CharLFO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3" style:display-name="WW_CharLFO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4" style:display-name="WW_CharLFO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5LVL2" style:display-name="WW_CharLFO5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3" style:display-name="WW_CharLFO5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4" style:display-name="WW_CharLFO5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6LVL2" style:display-name="WW_CharLFO6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7LVL2" style:display-name="WW_CharLFO7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3" style:display-name="WW_CharLFO7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4" style:display-name="WW_CharLFO7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8LVL2" style:display-name="WW_CharLFO8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3" style:display-name="WW_CharLFO8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4" style:display-name="WW_CharLFO8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9LVL1" style:display-name="WW_CharLFO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9LVL3" style:display-name="WW_CharLFO9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9LVL4" style:display-name="WW_CharLFO9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0LVL2" style:display-name="WW_CharLFO10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0LVL3" style:display-name="WW_CharLFO10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0LVL4" style:display-name="WW_CharLFO10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1" style:display-name="WW_CharLFO1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1LVL2" style:display-name="WW_CharLFO1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3" style:display-name="WW_CharLFO1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4" style:display-name="WW_CharLFO1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2LVL2" style:display-name="WW_CharLFO1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3" style:display-name="WW_CharLFO1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3LVL2" style:display-name="WW_CharLFO1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3" style:display-name="WW_CharLFO1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4" style:display-name="WW_CharLFO1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4LVL2" style:display-name="WW_CharLFO1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3" style:display-name="WW_CharLFO1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4" style:display-name="WW_CharLFO1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_5f_CharOUTLINELVL3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5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十三號用紙</dc:title>
    <meta:initial-creator>b</meta:initial-creator>
    <meta:creation-date>2020-05-22T03:05:00Z</meta:creation-date>
    <dc:date>2020-05-22T11:06:00.461000000</dc:date>
    <meta:print-date>2018-12-28T08:13:00Z</meta:print-date>
    <meta:editing-cycles>3</meta:editing-cycles>
    <meta:editing-duration>PT28S</meta:editing-duration>
    <meta:document-statistic meta:table-count="2" meta:image-count="0" meta:object-count="0" meta:page-count="1" meta:paragraph-count="20" meta:word-count="137" meta:character-count="291" meta:non-whitespace-character-count="137"/>
    <meta:template xlink:type="simple" xlink:actuate="onRequest" xlink:title="" xlink:href="Normal"/>
  </office:meta>
</office:document-meta>
</file>