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985cm" table:align="center"/>
    </style:style>
    <style:style style:name="表格1.A" style:family="table-column">
      <style:table-column-properties style:column-width="1.87cm"/>
    </style:style>
    <style:style style:name="表格1.B" style:family="table-column">
      <style:table-column-properties style:column-width="3.119cm"/>
    </style:style>
    <style:style style:name="表格1.C" style:family="table-column">
      <style:table-column-properties style:column-width="1.055cm"/>
    </style:style>
    <style:style style:name="表格1.D" style:family="table-column">
      <style:table-column-properties style:column-width="2.847cm"/>
    </style:style>
    <style:style style:name="表格1.E" style:family="table-column">
      <style:table-column-properties style:column-width="2.995cm"/>
    </style:style>
    <style:style style:name="表格1.F" style:family="table-column">
      <style:table-column-properties style:column-width="7.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799cm"/>
    </style:style>
    <style:style style:name="表格1.3" style:family="table-row">
      <style:table-row-properties style:min-row-height="2.817cm"/>
    </style:style>
    <style:style style:name="表格2" style:family="table">
      <style:table-properties style:width="18.935cm" fo:margin-left="0.049cm" table:align="left"/>
    </style:style>
    <style:style style:name="表格2.A" style:family="table-column">
      <style:table-column-properties style:column-width="18.935cm"/>
    </style:style>
    <style:style style:name="表格2.1" style:family="table-row">
      <style:table-row-properties style:min-row-height="17.725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fo:color="#ffffff" fo:font-size="14pt" style:font-size-asian="14pt" style:font-size-complex="14pt"/>
    </style:style>
    <style:style style:name="P2" style:family="paragraph" style:parent-style-name="Text_20_body">
      <style:paragraph-properties style:line-height-at-least="0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letter-spacing="-0.035cm" style:font-name-asian="標楷體"/>
    </style:style>
    <style:style style:name="P5" style:family="paragraph" style:parent-style-name="Text_20_body">
      <style:paragraph-properties style:line-height-at-least="0cm" fo:text-align="start" style:justify-single-word="false"/>
    </style:style>
    <style:style style:name="P6" style:family="paragraph" style:parent-style-name="Text_20_body">
      <style:paragraph-properties style:line-height-at-least="0cm" fo:text-align="start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text-properties fo:color="#ff0000"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style:line-height-at-least="0cm"/>
      <style:text-properties fo:color="#ff0000" style:font-name="標楷體" fo:font-size="16pt" style:font-name-asian="標楷體" style:font-size-asian="16pt" style:font-size-complex="16pt"/>
    </style:style>
    <style:style style:name="P9" style:family="paragraph" style:parent-style-name="Text_20_body">
      <style:text-properties text:display="none"/>
    </style:style>
    <style:style style:name="P10" style:family="paragraph" style:parent-style-name="Text_20_body">
      <style:text-properties fo:font-size="16pt" style:font-name-asian="標楷體" style:font-size-asian="16pt" style:font-size-complex="16pt"/>
    </style:style>
    <style:style style:name="P11" style:family="paragraph" style:parent-style-name="Text_20_body">
      <style:text-properties fo:color="#e36c0a" style:font-name="標楷體" fo:font-size="16pt" style:font-name-asian="標楷體" style:font-size-asian="16pt" style:font-size-complex="16pt"/>
    </style:style>
    <style:style style:name="P12" style:family="paragraph" style:parent-style-name="Text_20_body">
      <style:text-properties fo:color="#000000" style:font-name-asian="標楷體"/>
    </style:style>
    <style:style style:name="P13" style:family="paragraph" style:parent-style-name="Text_20_body">
      <style:paragraph-properties fo:margin-left="0.191cm" fo:margin-right="0cm" fo:margin-top="0.318cm" fo:margin-bottom="0cm" loext:contextual-spacing="false" fo:line-height="1.764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191cm" fo:margin-right="0cm" fo:line-height="1.764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191cm" fo:margin-right="0cm" fo:line-height="1.764cm" fo:text-indent="0cm" style:auto-text-indent="false">
        <style:tab-stops/>
      </style:paragraph-properties>
      <style:text-properties fo:color="#000000" fo:font-size="16pt" style:font-name-asian="標楷體" style:font-size-asian="16pt" style:font-size-complex="16pt"/>
    </style:style>
    <style:style style:name="P16" style:family="paragraph" style:parent-style-name="Text_20_body">
      <style:paragraph-properties fo:margin-left="0.191cm" fo:margin-right="0cm" fo:text-indent="2.118cm" style:auto-text-indent="false">
        <style:tab-stops/>
      </style:paragraph-properties>
      <style:text-properties fo:font-size="20pt" fo:font-weight="bold" style:font-name-asian="標楷體" style:font-size-asian="20pt" style:font-weight-asian="bold" style:font-size-complex="20pt"/>
    </style:style>
    <style:style style:name="P17" style:family="paragraph" style:parent-style-name="Text_20_body">
      <style:paragraph-properties fo:margin-left="0.191cm" fo:margin-right="0cm" fo:text-indent="7.902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18" style:family="paragraph" style:parent-style-name="Text_20_body">
      <style:paragraph-properties fo:margin-left="0.191cm" fo:margin-right="0cm" fo:text-indent="3.951cm" style:auto-text-indent="false">
        <style:tab-stops/>
      </style:paragraph-properties>
      <style:text-properties fo:font-size="8pt" style:font-name-asian="標楷體" style:font-size-asian="8pt" style:font-size-complex="8pt"/>
    </style:style>
    <style:style style:name="P19" style:family="paragraph" style:parent-style-name="Frame_20_contents">
      <style:text-properties fo:font-size="18pt" fo:font-weight="bold" officeooo:rsid="000c30a4" officeooo:paragraph-rsid="000c30a4" style:font-size-asian="18pt" style:font-weight-asian="bold" style:font-size-complex="18pt" style:font-weight-complex="bold"/>
    </style:style>
    <style:style style:name="P20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3" style:family="paragraph">
      <loext:graphic-properties draw:fill-color="#9966cc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ff0000" style:font-name="標楷體" fo:font-size="16pt" style:font-name-asian="標楷體" style:font-size-asian="16pt" style:font-size-complex="16pt"/>
    </style:style>
    <style:style style:name="T4" style:family="text">
      <style:text-properties fo:color="#ff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fo:color="#ff0000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6" style:family="text">
      <style:text-properties fo:color="#ff0000" fo:font-size="16pt" style:font-name-asian="標楷體" style:font-size-asian="16pt" style:font-size-complex="16pt"/>
    </style:style>
    <style:style style:name="T7" style:family="text">
      <style:text-properties fo:color="#000000" fo:font-size="16pt" style:font-name-asian="標楷體" style:font-size-asian="16pt" style:font-size-complex="16pt"/>
    </style:style>
    <style:style style:name="T8" style:family="text">
      <style:text-properties fo:color="#000000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9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0" style:family="text">
      <style:text-properties fo:color="#e36c0a" fo:font-size="16pt" style:font-name-asian="標楷體" style:font-size-asian="16pt" style:font-size-complex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8pt" style:font-name-asian="標楷體" style:font-size-asian="18pt" style:font-size-complex="18pt"/>
    </style:style>
    <style:style style:name="gr1" style:family="graphic" style:parent-style-name="Graphics">
      <style:graphic-properties draw:fill-color="#9966cc" draw:textarea-horizontal-align="justify" draw:textarea-vertical-align="middle" draw:auto-grow-height="false" fo:min-height="1.334cm" fo:min-width="1.68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custom-shape text:anchor-type="paragraph" draw:z-index="0" draw:name="形狀1" draw:style-name="gr1" draw:text-style-name="P23" svg:width="1.687cm" svg:height="1.334cm" svg:x="0.564cm" svg:y="-0.418cm"><text:p text:style-name="P19">範例</text:p><draw:enhanced-geometry svg:viewBox="0 0 21600 21600" draw:mirror-horizontal="false" draw:mirror-vertical="false" draw:type="rectangle" draw:enhanced-path="M 0 0 L 21600 0 21600 21600 0 21600 0 0 Z N"/></draw:custom-shape><text:span text:style-name="預設段落字型"><text:span text:style-name="T1">委　　任　　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columns-spanned="2" office:value-type="string">
            <text:p text:style-name="P21">姓 <text:s text:c="3"/>名</text:p>
          </table:table-cell>
          <table:covered-table-cell/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20">出 <text:s/>生</text:p>
            <text:p text:style-name="P2">年 <text:s/>月 日</text:p>
          </table:table-cell>
          <table:table-cell table:style-name="表格1.A1" office:value-type="string">
            <text:p text:style-name="P2">身分證編號</text:p>
          </table:table-cell>
          <table:table-cell table:style-name="表格1.A1" office:value-type="string">
            <text:p text:style-name="P5"><text:span text:style-name="預設段落字型"><text:span text:style-name="T2">住所或居所</text:span></text:span></text:p>
            <text:p text:style-name="P6">（事務所或營業所）</text:p>
          </table:table-cell>
        </table:table-row>
        <table:table-row table:style-name="表格1.2">
          <table:table-cell table:style-name="表格1.A1" office:value-type="string">
            <text:p text:style-name="P3">委任人</text:p>
          </table:table-cell>
          <table:table-cell table:style-name="表格1.A1" office:value-type="string">
            <text:p text:style-name="Text_20_body"><text:span text:style-name="預設段落字型"><text:span text:style-name="T3">陳○○</text:span></text:span></text:p>
          </table:table-cell>
          <table:table-cell table:style-name="表格1.A1" office:value-type="string">
            <text:p text:style-name="P7">女</text:p>
          </table:table-cell>
          <table:table-cell table:style-name="表格1.A1" office:value-type="string">
            <text:p text:style-name="P7">66.01.02</text:p>
          </table:table-cell>
          <table:table-cell table:style-name="表格1.A1" office:value-type="string">
            <text:p text:style-name="P7">B123456789</text:p>
          </table:table-cell>
          <table:table-cell table:style-name="表格1.A1" office:value-type="string">
            <text:p text:style-name="P8">臺中市○○區○○路一段123號</text:p>
          </table:table-cell>
        </table:table-row>
        <table:table-row table:style-name="表格1.3">
          <table:table-cell table:style-name="表格1.A1" office:value-type="string">
            <text:p text:style-name="P3">受任人</text:p>
          </table:table-cell>
          <table:table-cell table:style-name="表格1.A1" office:value-type="string">
            <text:p text:style-name="Text_20_body"><text:span text:style-name="預設段落字型"><text:span text:style-name="T3">林○○</text:span></text:span></text:p>
          </table:table-cell>
          <table:table-cell table:style-name="表格1.A1" office:value-type="string">
            <text:p text:style-name="P7">男</text:p>
          </table:table-cell>
          <table:table-cell table:style-name="表格1.A1" office:value-type="string">
            <text:p text:style-name="P7">77.03.04</text:p>
          </table:table-cell>
          <table:table-cell table:style-name="表格1.A1" office:value-type="string">
            <text:p text:style-name="P7">L123456789</text:p>
          </table:table-cell>
          <table:table-cell table:style-name="表格1.A1" office:value-type="string">
            <text:p text:style-name="P8">臺中市○○區○○路○二段345號</text:p>
          </table:table-cell>
        </table:table-row>
      </table:table>
      <text:p text:style-name="P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<text:span text:style-name="預設段落字型"><text:span text:style-name="T7">茲因與 <text:s/></text:span></text:span><text:span text:style-name="預設段落字型"><text:span text:style-name="T5"><text:s/>張 <text:s/>○ <text:s/>○ </text:span></text:span><text:span text:style-name="預設段落字型"><text:span text:style-name="T7"><text:s/>間</text:span></text:span><text:span text:style-name="預設段落字型"><text:span text:style-name="T8"> </text:span></text:span><text:span text:style-name="預設段落字型"><text:span text:style-name="T9"><text:s/></text:span></text:span><text:span text:style-name="預設段落字型"><text:span text:style-name="T4">○○</text:span></text:span><text:span text:style-name="預設段落字型"><text:span text:style-name="T8"> <text:s/></text:span></text:span><text:span text:style-name="預設段落字型"><text:span text:style-name="T7">事件</text:span></text:span><text:span text:style-name="預設段落字型"><text:span text:style-name="T10">（如:車禍、租賃、漏水糾紛等）</text:span></text:span></text:p>
            <text:p text:style-name="P14"><text:span text:style-name="預設段落字型"><text:span text:style-name="T7">委任</text:span></text:span><text:span text:style-name="預設段落字型"><text:span text:style-name="T8"> <text:s/></text:span></text:span><text:span text:style-name="預設段落字型"><text:span text:style-name="T5">林 <text:s/>○ <text:s/>○ </text:span></text:span><text:span text:style-name="預設段落字型"><text:span text:style-name="T8"><text:s/></text:span></text:span><text:span text:style-name="預設段落字型"><text:span text:style-name="T7">為代理人，有代為一切調解行為之權，並有同意</text:span></text:span></text:p>
            <text:p text:style-name="P15">調解條件、撤回、捨棄、領取所爭物或選任代理人等特別代理權。</text:p>
            <text:p text:style-name="Text_20_body"><text:span text:style-name="預設段落字型"><text:span text:style-name="T11"><text:s text:c="8"/></text:span></text:span><text:span text:style-name="預設段落字型"><text:span text:style-name="T12">此致</text:span></text:span></text:p>
            <text:p text:style-name="P16">臺中市南屯區調解委員會</text:p>
            <text:p text:style-name="P10"><text:s text:c="7"/></text:p>
            <text:p text:style-name="Text_20_body"><text:span text:style-name="預設段落字型"><text:span text:style-name="T11"><text:s text:c="7"/>委任人：</text:span></text:span><text:span text:style-name="預設段落字型"><text:span text:style-name="T6">陳○○ </text:span></text:span><text:span text:style-name="預設段落字型"><text:span text:style-name="T11"><text:s text:c="21"/>（簽名或蓋章）</text:span></text:span></text:p>
            <text:p text:style-name="P11">(委任人以簽名方式為委任者，請親自簽名，受任人勿代為簽名)</text:p>
            <text:p text:style-name="P17"><text:s/></text:p>
            <text:p text:style-name="P18"/>
            <text:p text:style-name="Text_20_body"><text:span text:style-name="預設段落字型"><text:span text:style-name="T11"><text:s text:c="7"/>受任人：</text:span></text:span><text:span text:style-name="預設段落字型"><text:span text:style-name="T6">林○○</text:span></text:span><text:span text:style-name="預設段落字型"><text:span text:style-name="T11"> <text:s text:c="22"/>（簽名或蓋章）</text:span></text:span></text:p>
            <text:p text:style-name="P10"/>
            <text:p text:style-name="P12"/>
            <text:p text:style-name="Text_20_body"><text:span text:style-name="預設段落字型"><text:span text:style-name="T7">中 　 華　　民　　國 <text:s/></text:span></text:span><text:span text:style-name="預設段落字型"><text:span text:style-name="T6"><text:s/>109 <text:s/></text:span></text:span><text:span text:style-name="預設段落字型"><text:span text:style-name="T7"><text:s/>年 <text:s/></text:span></text:span><text:span text:style-name="預設段落字型"><text:span text:style-name="T6"><text:s/>5</text:span></text:span><text:span text:style-name="預設段落字型"><text:span text:style-name="T7"> <text:s/>月 <text:s text:c="2"/></text:span></text:span><text:span text:style-name="預設段落字型"><text:span text:style-name="T6">5 </text:span></text:span><text:span text:style-name="預設段落字型"><text:span text:style-name="T7"><text:s text:c="2"/>日 <text:s/></text:span></text:span><text:span text:style-name="預設段落字型"><text:span text:style-name="T10">（當日調解日期）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auto-update="true" style:default-outline-level="1" style:class="text">
      <style:paragraph-properties fo:margin-top="0.635cm" fo:margin-bottom="0.318cm" loext:contextual-spacing="false" fo:line-height="0.593cm" fo:hyphenation-ladder-count="no-limit" fo:keep-with-next="always" style:vertical-align="baseline"/>
      <style:text-properties fo:font-size="16pt" fo:letter-spacing="0.035cm" fo:font-weight="bold" style:letter-kerning="false" style:font-name-asian="標楷體" style:font-family-asian="標楷體" style:font-family-generic-asian="script" style:font-pitch-asian="fixe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Text_20_body" style:next-style-name="Text_20_body" style:auto-update="true" style:default-outline-level="2" style:class="text">
      <style:paragraph-properties fo:margin-top="0.176cm" fo:margin-bottom="0.176cm" loext:contextual-spacing="false" style:line-height-at-least="0.423cm" fo:hyphenation-ladder-count="no-limit" fo:keep-with-next="always" style:vertical-align="baseline"/>
      <style:text-properties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size-complex="14pt" style:font-weight-complex="bold" fo:hyphenate="false"/>
    </style:style>
    <style:style style:name="Heading_20_3" style:display-name="Heading 3" style:family="paragraph" style:parent-style-name="Text_20_body" style:next-style-name="Text_20_body" style:auto-update="true" style:default-outline-level="3" style:class="text">
      <style:paragraph-properties fo:margin-top="0.176cm" fo:margin-bottom="0.176cm" loext:contextual-spacing="false" style:line-height-at-least="0.423cm" fo:hyphenation-ladder-count="no-limit" fo:keep-with-next="always" style:vertical-align="baseline"/>
      <style:text-properties style:font-name="Arial" fo:font-family="Arial" style:font-family-generic="swiss" style:font-pitch="variable" style:letter-kerning="fals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Text_20_body" style:next-style-name="Text_20_body" style:auto-update="true" style:default-outline-level="4" style:class="text">
      <style:paragraph-properties fo:margin-top="0.176cm" fo:margin-bottom="0.176cm" loext:contextual-spacing="false" style:line-height-at-least="0.423cm" fo:hyphenation-ladder-count="no-limit" fo:keep-with-next="always" style:vertical-align="baseline"/>
      <style:text-properties style:font-name="Arial" fo:font-family="Arial" style:font-family-generic="swiss" style:font-pitch="variable" style:letter-kerning="fals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WW_5f_CharOUTLINELVL1" style:display-name="WW_CharOUTLINE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 style:font-style-complex="normal" style:font-weight-complex="bold"/>
    </style:style>
    <style:style style:name="WW_5f_CharOUTLINELVL2" style:display-name="WW_CharOUTLINE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OUTLINELVL3" style:display-name="WW_CharOUTLINE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OUTLINELVL4" style:display-name="WW_CharOUTLINE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1LVL1" style:display-name="WW_CharLFO1LVL1" style:family="text">
      <style:text-properties fo:font-size="16pt" fo:letter-spacing="0.035cm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2" style:display-name="WW_CharLFO1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1LVL3" style:display-name="WW_CharLFO1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1LVL4" style:display-name="WW_CharLFO1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2LVL1" style:display-name="WW_CharLFO2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 style:font-style-complex="normal" style:font-weight-complex="bold"/>
    </style:style>
    <style:style style:name="WW_5f_CharLFO2LVL2" style:display-name="WW_CharLFO2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2LVL3" style:display-name="WW_CharLFO2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2LVL4" style:display-name="WW_CharLFO2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3LVL1" style:display-name="WW_CharLFO3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 style:font-style-complex="normal" style:font-weight-complex="bold"/>
    </style:style>
    <style:style style:name="WW_5f_CharLFO3LVL2" style:display-name="WW_CharLFO3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3LVL3" style:display-name="WW_CharLFO3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3LVL4" style:display-name="WW_CharLFO3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4LVL1" style:display-name="WW_CharLFO4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 style:font-style-complex="normal" style:font-weight-complex="bold"/>
    </style:style>
    <style:style style:name="WW_5f_CharLFO4LVL2" style:display-name="WW_CharLFO4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4LVL3" style:display-name="WW_CharLFO4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4LVL4" style:display-name="WW_CharLFO4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5LVL1" style:display-name="WW_CharLFO5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 style:font-style-complex="normal" style:font-weight-complex="bold"/>
    </style:style>
    <style:style style:name="WW_5f_CharLFO5LVL2" style:display-name="WW_CharLFO5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5LVL3" style:display-name="WW_CharLFO5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5LVL4" style:display-name="WW_CharLFO5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6LVL1" style:display-name="WW_CharLFO6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 style:font-style-complex="normal" style:font-weight-complex="bold"/>
    </style:style>
    <style:style style:name="WW_5f_CharLFO6LVL2" style:display-name="WW_CharLFO6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6LVL3" style:display-name="WW_CharLFO6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6LVL4" style:display-name="WW_CharLFO6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7LVL1" style:display-name="WW_CharLFO7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 style:font-style-complex="normal" style:font-weight-complex="bold"/>
    </style:style>
    <style:style style:name="WW_5f_CharLFO7LVL2" style:display-name="WW_CharLFO7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7LVL3" style:display-name="WW_CharLFO7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7LVL4" style:display-name="WW_CharLFO7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8LVL1" style:display-name="WW_CharLFO8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 style:font-style-complex="normal" style:font-weight-complex="bold"/>
    </style:style>
    <style:style style:name="WW_5f_CharLFO8LVL2" style:display-name="WW_CharLFO8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8LVL3" style:display-name="WW_CharLFO8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8LVL4" style:display-name="WW_CharLFO8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9LVL1" style:display-name="WW_CharLFO9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 style:font-style-complex="normal" style:font-weight-complex="bold"/>
    </style:style>
    <style:style style:name="WW_5f_CharLFO9LVL2" style:display-name="WW_CharLFO9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9LVL3" style:display-name="WW_CharLFO9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9LVL4" style:display-name="WW_CharLFO9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10LVL1" style:display-name="WW_CharLFO10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 style:font-style-complex="normal" style:font-weight-complex="bold"/>
    </style:style>
    <style:style style:name="WW_5f_CharLFO10LVL2" style:display-name="WW_CharLFO10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10LVL3" style:display-name="WW_CharLFO10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10LVL4" style:display-name="WW_CharLFO10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11LVL1" style:display-name="WW_CharLFO11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 style:font-style-complex="normal" style:font-weight-complex="bold"/>
    </style:style>
    <style:style style:name="WW_5f_CharLFO11LVL2" style:display-name="WW_CharLFO11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11LVL3" style:display-name="WW_CharLFO11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11LVL4" style:display-name="WW_CharLFO11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12LVL1" style:display-name="WW_CharLFO12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 style:font-style-complex="normal" style:font-weight-complex="bold"/>
    </style:style>
    <style:style style:name="WW_5f_CharLFO12LVL2" style:display-name="WW_CharLFO12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12LVL3" style:display-name="WW_CharLFO12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12LVL4" style:display-name="WW_CharLFO12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13LVL1" style:display-name="WW_CharLFO13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 style:font-style-complex="normal" style:font-weight-complex="bold"/>
    </style:style>
    <style:style style:name="WW_5f_CharLFO13LVL2" style:display-name="WW_CharLFO13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13LVL3" style:display-name="WW_CharLFO13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13LVL4" style:display-name="WW_CharLFO13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14LVL1" style:display-name="WW_CharLFO14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 style:font-style-complex="normal" style:font-weight-complex="bold"/>
    </style:style>
    <style:style style:name="WW_5f_CharLFO14LVL2" style:display-name="WW_CharLFO14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14LVL3" style:display-name="WW_CharLFO14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WW_5f_CharLFO14LVL4" style:display-name="WW_CharLFO14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_5f_CharOUTLINELVL1" style:num-suffix="、" style:num-format="壹, 貳, 參, ...">
        <style:list-level-properties text:list-level-position-and-space-mode="label-alignment">
          <style:list-level-label-alignment text:label-followed-by="nothing" fo:text-indent="-4.3cm" fo:margin-left="4.3cm"/>
        </style:list-level-properties>
      </text:outline-level-style>
      <text:outline-level-style text:level="2" text:style-name="WW_5f_CharOUTLINELVL2" style:num-suffix="、" style:num-format="1">
        <style:list-level-properties text:list-level-position-and-space-mode="label-alignment">
          <style:list-level-label-alignment text:label-followed-by="nothing" fo:text-indent="-3.3cm" fo:margin-left="4.3cm"/>
        </style:list-level-properties>
      </text:outline-level-style>
      <text:outline-level-style text:level="3" text:style-name="WW_5f_CharOUTLINELVL3" style:num-prefix="(" style:num-suffix=")、" style:num-format="1">
        <style:list-level-properties text:list-level-position-and-space-mode="label-alignment">
          <style:list-level-label-alignment text:label-followed-by="nothing" fo:text-indent="-4.401cm" fo:margin-left="6.401cm"/>
        </style:list-level-properties>
      </text:outline-level-style>
      <text:outline-level-style text:level="4" text:style-name="WW_5f_CharOUTLINELVL4" style:num-suffix="、" style:num-format="1">
        <style:list-level-properties text:list-level-position-and-space-mode="label-alignment">
          <style:list-level-label-alignment text:label-followed-by="nothing" fo:text-indent="-1.3cm" fo:margin-left="4.3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635cm" fo:margin-bottom="1cm" fo:margin-left="1cm" fo:margin-right="1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第十三號用紙</dc:title>
    <meta:creation-date>2020-06-03T08:43:02.078000000</meta:creation-date>
    <meta:editing-cycles>2</meta:editing-cycles>
    <meta:editing-duration>PT7M7S</meta:editing-duration>
    <dc:date>2020-06-03T08:50:08.381000000</dc:date>
    <meta:document-statistic meta:table-count="2" meta:image-count="0" meta:object-count="0" meta:page-count="1" meta:paragraph-count="32" meta:word-count="247" meta:character-count="420" meta:non-whitespace-character-count="285"/>
  </office:meta>
</office:document-meta>
</file>