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207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2.554cm"/>
    </style:style>
    <style:style style:name="表格1.H" style:family="table-column">
      <style:table-column-properties style:column-width="5.285cm"/>
    </style:style>
    <style:style style:name="表格1.I" style:family="table-column">
      <style:table-column-properties style:column-width="1.065cm"/>
    </style:style>
    <style:style style:name="表格1.J" style:family="table-column">
      <style:table-column-properties style:column-width="1.589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0.589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5" style:family="table-row">
      <style:table-row-properties style:row-height="0.5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7" style:family="table-row">
      <style:table-row-properties style:row-height="0.624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11" style:family="table-row">
      <style:table-row-properties style:row-height="0.549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0.98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min-row-height="8.456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row-height="0.80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6" style:family="table-row">
      <style:table-row-properties style:min-row-height="1.304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17" style:family="table-row">
      <style:table-row-properties style:min-row-height="1.189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8" style:family="table-row">
      <style:table-row-properties style:min-row-height="0.582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21" style:family="table-row">
      <style:table-row-properties style:row-height="0.6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end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line-height="0.423cm" fo:text-align="center" style:justify-single-word="false" fo:orphans="2" fo:widows="2"/>
    </style:style>
    <style:style style:name="P11" style:family="paragraph" style:parent-style-name="Text_20_body">
      <style:text-properties fo:color="#ff0000" style:font-name="新細明體" style:font-name-asian="新細明體"/>
    </style:style>
    <style:style style:name="P12" style:family="paragraph" style:parent-style-name="Text_20_body">
      <style:text-properties fo:color="#ff0000" style:font-name="標楷體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ff0000" style:font-name="標楷體" fo:font-size="9pt" style:letter-kerning="false" style:font-name-asian="標楷體" style:font-size-asian="9pt" style:font-size-complex="9pt"/>
    </style:style>
    <style:style style:name="P16" style:family="paragraph" style:parent-style-name="Text_20_body">
      <style:paragraph-properties fo:text-align="justify" style:justify-single-word="false" fo:orphans="2" fo:widows="2"/>
    </style:style>
    <style:style style:name="P17" style:family="paragraph" style:parent-style-name="Text_20_body">
      <style:paragraph-properties fo:line-height="150%" fo:text-align="justify" style:justify-single-word="false" fo:orphans="2" fo:widows="2"/>
    </style:style>
    <style:style style:name="P18" style:family="paragraph" style:parent-style-name="Text_20_body">
      <style:paragraph-properties style:line-height-at-least="0.423cm" fo:text-align="justify" style:justify-single-word="false" fo:orphans="2" fo:widows="2"/>
    </style:style>
    <style:style style:name="P19" style:family="paragraph" style:parent-style-name="Text_20_body">
      <style:text-properties fo:color="#fffff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.91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.917cm" style:auto-text-indent="false"/>
      <style:text-properties style:font-name="標楷體" fo:font-size="13pt" style:letter-kerning="false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.919cm" style:auto-text-indent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orphans="2" fo:widows="2" fo:text-indent="0.459cm" style:auto-text-indent="false"/>
    </style:style>
    <style:style style:name="P24" style:family="paragraph" style:parent-style-name="Text_20_body">
      <style:paragraph-properties fo:margin-left="0cm" fo:margin-right="0cm" fo:orphans="2" fo:widows="2" fo:text-indent="1.058cm" style:auto-text-indent="false"/>
    </style:style>
    <style:style style:name="P25" style:family="paragraph" style:parent-style-name="Frame_20_contents">
      <style:text-properties fo:color="#ffffff" fo:font-size="18pt" fo:font-weight="bold" style:font-size-asian="18pt" style:font-weight-asian="bold" style:font-size-complex="18pt" style:font-weight-complex="bold"/>
    </style:style>
    <style:style style:name="P26" style:family="paragraph" style:parent-style-name="Text_20_body">
      <style:text-properties fo:color="#ff0000" style:font-name="新細明體" fo:font-size="14pt" style:font-name-asian="新細明體" style:font-size-asian="14pt" style:font-size-complex="14pt"/>
    </style:style>
    <style:style style:name="P27" style:family="paragraph">
      <loext:graphic-properties draw:fill="none"/>
    </style:style>
    <style:style style:name="P28" style:family="paragraph">
      <loext:graphic-properties draw:fill-color="#ff420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MS Mincho" style:language-asian="ja" style:country-asian="JP" style:font-name-complex="標楷體" style:font-weight-complex="bold"/>
    </style:style>
    <style:style style:name="T5" style:family="text">
      <style:text-properties style:font-name="標楷體" style:letter-kerning="false" style:font-name-asian="MS Mincho" style:font-name-complex="標楷體"/>
    </style:style>
    <style:style style:name="T6" style:family="text">
      <style:text-properties style:font-name="標楷體" style:letter-kerning="false" style:font-name-complex="標楷體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7pt" fo:font-weight="bold" style:letter-kerning="false" style:font-name-asian="標楷體" style:font-size-asian="17pt" style:font-weight-asian="bold" style:font-name-complex="標楷體" style:font-size-complex="17pt"/>
    </style:style>
    <style:style style:name="T14" style:family="text">
      <style:text-properties style:font-name="標楷體" fo:font-size="17pt" fo:font-weight="bold" style:letter-kerning="false" style:font-name-asian="標楷體" style:font-size-asian="17pt" style:font-weight-asian="bold" style:font-name-complex="標楷體" style:font-size-complex="17pt" style:font-weight-complex="bold"/>
    </style:style>
    <style:style style:name="T15" style:family="text"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font-weight-complex="bold"/>
    </style:style>
    <style:style style:name="T22" style:family="text">
      <style:text-properties fo:font-weight="bold" style:letter-kerning="false" style:font-name-asian="標楷體" style:font-weight-asian="bold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ff0000" style:font-name="標楷體" fo:font-weight="bold" style:letter-kerning="false" style:font-name-asian="標楷體" style:font-weight-asian="bold" style:font-name-complex="標楷體" style:font-weight-complex="bold"/>
    </style:style>
    <style:style style:name="T28" style:family="text">
      <style:text-properties fo:color="#ff0000" style:text-position="17% 100%" style:font-name="標楷體" fo:font-size="9pt" fo:font-weight="bold" style:letter-kerning="false" style:font-name-asian="標楷體" style:font-size-asian="9pt" style:font-weight-asian="bold" style:font-name-complex="標楷體" style:font-size-complex="13pt"/>
    </style:style>
    <style:style style:name="T29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/>
    </style:style>
    <style:style style:name="gr1" style:family="graphic">
      <style:graphic-properties draw:stroke="solid" svg:stroke-width="0.088cm" svg:stroke-color="#ff0000" svg:stroke-opacity="100%" draw:stroke-linejoin="round" draw:fill="non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fill-color="#ff420e" draw:textarea-horizontal-align="justify" draw:textarea-vertical-align="middle" draw:auto-grow-height="false" fo:min-height="1.016cm" fo:min-width="1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"><text:span text:style-name="預設段落字型"><text:span text:style-name="T1">聲請調解書〈筆錄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預設段落字型"><text:span text:style-name="T3">收件日期： </text:span></text:span><text:span text:style-name="預設段落字型"><text:span text:style-name="T21"><text:s text:c="4"/></text:span></text:span><text:span text:style-name="預設段落字型"><text:span text:style-name="T3">年</text:span></text:span><text:span text:style-name="預設段落字型"><text:span text:style-name="T4"> </text:span></text:span><text:span text:style-name="預設段落字型"><text:span text:style-name="T6"><text:s text:c="4"/></text:span></text:span><text:span text:style-name="預設段落字型"><text:span text:style-name="T3">月</text:span></text:span><text:span text:style-name="預設段落字型"><text:span text:style-name="T4"> </text:span></text:span><text:span text:style-name="預設段落字型"><text:span text:style-name="T6"><text:s text:c="4"/></text:span></text:span><text:span text:style-name="預設段落字型"><text:span text:style-name="T3">日 <text:s text:c="4"/>時 <text:s text:c="4"/>分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預設段落字型"><text:span text:style-name="T3">全</text:span></text:span><text:span text:style-name="預設段落字型"><text:span text:style-name="T21">1</text:span></text:span><text:span text:style-name="預設段落字型"><text:span text:style-name="T3">頁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預設段落字型"><text:span text:style-name="T3">收件編號：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3">案號： 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預設段落字型"><text:span text:style-name="T7">稱</text:span></text:span><text:span text:style-name="預設段落字型"><text:span text:style-name="T22"> <text:s text:c="8"/></text:span></text:span><text:span text:style-name="預設段落字型"><text:span text:style-name="T7">謂</text:span></text:span></text:p>
          </table:table-cell>
          <table:covered-table-cell/>
          <table:table-cell table:style-name="表格1.C3" table:number-columns-spanned="2" office:value-type="string">
            <text:p text:style-name="P9"><text:span text:style-name="預設段落字型"><text:span text:style-name="T7">姓名〈或名稱〉</text:span></text:span></text:p>
          </table:table-cell>
          <table:covered-table-cell/>
          <table:table-cell table:style-name="表格1.E3" office:value-type="string">
            <text:p text:style-name="P9"><text:span text:style-name="預設段落字型"><text:span text:style-name="T7">出生日期</text:span></text:span></text:p>
          </table:table-cell>
          <table:table-cell table:style-name="表格1.F3" table:number-columns-spanned="2" office:value-type="string">
            <text:p text:style-name="P10"><text:span text:style-name="預設段落字型"><text:span text:style-name="T7">身分證</text:span></text:span><text:span text:style-name="預設段落字型"><text:span text:style-name="T22"> <text:s/></text:span></text:span></text:p>
            <text:p text:style-name="P10"><text:span text:style-name="預設段落字型"><text:span text:style-name="T7">統一編號</text:span></text:span></text:p>
          </table:table-cell>
          <table:covered-table-cell/>
          <table:table-cell table:style-name="表格1.H3" office:value-type="string">
            <text:p text:style-name="P9"><text:span text:style-name="預設段落字型"><text:span text:style-name="T7">住 所 或 居 所</text:span></text:span></text:p>
          </table:table-cell>
          <table:table-cell table:style-name="表格1.I3" table:number-columns-spanned="2" office:value-type="string">
            <text:p text:style-name="P9"><text:span text:style-name="預設段落字型"><text:span text:style-name="T7">聯絡電話</text:span>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<text:span text:style-name="預設段落字型"><text:span text:style-name="T2">聲</text:span></text:span><text:span text:style-name="預設段落字型"><text:span text:style-name="T20"> <text:s text:c="2"/></text:span></text:span><text:span text:style-name="預設段落字型"><text:span text:style-name="T2">請 </text:span></text:span><text:span text:style-name="預設段落字型"><text:span text:style-name="T20">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7" table:number-rows-spanned="4" table:number-columns-spanned="2" office:value-type="string">
            <text:p text:style-name="P26">陳○○</text:p>
            <text:p text:style-name="P11"/>
          </table:table-cell>
          <table:covered-table-cell/>
          <table:table-cell table:style-name="表格1.E4" office:value-type="string">
            <text:p text:style-name="P12">55.01.02</text:p>
          </table:table-cell>
          <table:table-cell table:style-name="表格1.F4" table:number-columns-spanned="2" office:value-type="string">
            <text:p text:style-name="P12">L123456789</text:p>
          </table:table-cell>
          <table:covered-table-cell/>
          <table:table-cell table:style-name="表格1.H7" table:number-rows-spanned="4" office:value-type="string">
            <text:p text:style-name="P12">臺中市○○區○○路132號</text:p>
            <text:p text:style-name="P12"/>
          </table:table-cell>
          <table:table-cell table:style-name="表格1.I4" table:number-columns-spanned="2" office:value-type="string">
            <text:p text:style-name="P12">0912-123456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預設段落字型"><text:span text:style-name="T2">〈法定代理人〉</text:span>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covered-table-cell/>
          <table:table-cell table:style-name="表格1.I5" table:number-columns-spanned="2" office:value-type="string">
            <text:p text:style-name="P9"><text:span text:style-name="預設段落字型"><text:span text:style-name="T23">04-12345678</text:span></text:span>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9"><text:span text:style-name="預設段落字型"><text:span text:style-name="T2">〈委任代理人〉</text:span>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3"/>
          </table:table-cell>
          <table:table-cell table:style-name="表格1.F6" table:number-columns-spanned="2" office:value-type="string">
            <text:p text:style-name="P13"/>
          </table:table-cell>
          <table:covered-table-cell/>
          <table:covered-table-cell/>
          <table:table-cell table:style-name="表格1.I6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E7" office:value-type="string">
            <text:p text:style-name="P13"/>
          </table:table-cell>
          <table:table-cell table:style-name="表格1.F7" table:number-columns-spanned="2" office:value-type="string">
            <text:p text:style-name="P13"/>
          </table:table-cell>
          <table:covered-table-cell/>
          <table:covered-table-cell/>
          <table:table-cell table:style-name="表格1.I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9"><text:span text:style-name="預設段落字型"><text:span text:style-name="T2">對</text:span></text:span><text:span text:style-name="預設段落字型"><text:span text:style-name="T20"> <text:s text:c="2"/></text:span></text:span><text:span text:style-name="預設段落字型"><text:span text:style-name="T2">造</text:span></text:span><text:span text:style-name="預設段落字型"><text:span text:style-name="T20"> 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11" table:number-rows-spanned="4" table:number-columns-spanned="2" office:value-type="string">
            <text:p text:style-name="P26">林○○</text:p>
            <text:p text:style-name="P11"/>
          </table:table-cell>
          <table:covered-table-cell/>
          <table:table-cell table:style-name="表格1.E8" office:value-type="string">
            <text:p text:style-name="P9"><text:span text:style-name="預設段落字型"><text:span text:style-name="T23">66.02.03</text:span></text:span></text:p>
          </table:table-cell>
          <table:table-cell table:style-name="表格1.F8" table:number-columns-spanned="2" office:value-type="string">
            <text:p text:style-name="P9"><text:span text:style-name="預設段落字型"><text:span text:style-name="T23">B123456789</text:span></text:span></text:p>
          </table:table-cell>
          <table:covered-table-cell/>
          <table:table-cell table:style-name="表格1.H11" table:number-rows-spanned="4" office:value-type="string">
            <text:p text:style-name="P12">臺中市○○區○○路78號</text:p>
            <text:p text:style-name="P12"/>
          </table:table-cell>
          <table:table-cell table:style-name="表格1.I8" table:number-columns-spanned="2" office:value-type="string">
            <text:p text:style-name="P9"><text:span text:style-name="預設段落字型"><text:span text:style-name="T23">0908-123456</text:span></text:span></text:p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9"><text:span text:style-name="預設段落字型"><text:span text:style-name="T2">〈法定代理人〉</text:span></text:span></text:p>
          </table:table-cell>
          <table:covered-table-cell/>
          <table:covered-table-cell/>
          <table:covered-table-cell/>
          <table:table-cell table:style-name="表格1.E9" office:value-type="string">
            <text:p text:style-name="P14"/>
          </table:table-cell>
          <table:table-cell table:style-name="表格1.F9" table:number-columns-spanned="2" office:value-type="string">
            <text:p text:style-name="P14"/>
          </table:table-cell>
          <table:covered-table-cell/>
          <table:covered-table-cell/>
          <table:table-cell table:style-name="表格1.I9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0" table:number-columns-spanned="2" office:value-type="string">
            <text:p text:style-name="P9"><text:span text:style-name="預設段落字型"><text:span text:style-name="T2">〈委任代理人〉</text:span>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4"/>
          </table:table-cell>
          <table:table-cell table:style-name="表格1.F10" table:number-columns-spanned="2" office:value-type="string">
            <text:p text:style-name="P14"/>
          </table:table-cell>
          <table:covered-table-cell/>
          <table:covered-table-cell/>
          <table:table-cell table:style-name="表格1.I10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14"/>
          </table:table-cell>
          <table:table-cell table:style-name="表格1.F11" table:number-columns-spanned="2" office:value-type="string">
            <text:p text:style-name="P14"/>
          </table:table-cell>
          <table:covered-table-cell/>
          <table:covered-table-cell/>
          <table:table-cell table:style-name="表格1.I11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"><text:span text:style-name="預設段落字型"><text:span text:style-name="T9">上當事人間 <text:s text:c="5"/></text:span></text:span><text:span text:style-name="預設段落字型"><text:span text:style-name="T29">車禍</text:span></text:span><text:span text:style-name="預設段落字型"><text:span text:style-name="T28">V</text:span></text:span><text:span text:style-name="預設段落字型"><text:span text:style-name="T29">傷害</text:span></text:span><text:span text:style-name="預設段落字型"><text:span text:style-name="T11">□損害</text:span></text:span><text:span text:style-name="預設段落字型"><text:span text:style-name="T29">糾紛 <text:s text:c="5"/></text:span></text:span><text:span text:style-name="預設段落字型"><text:span text:style-name="T9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6"/>
            <text:p text:style-name="P16"><text:span text:style-name="預設段落字型"><text:span text:style-name="T9">一、</text:span></text:span><text:span text:style-name="預設段落字型"><text:span text:style-name="T11">發生</text:span></text:span><text:span text:style-name="預設段落字型"><text:span text:style-name="T12">時間</text:span></text:span><text:span text:style-name="預設段落字型"><text:span text:style-name="T11">：</text:span></text:span><text:span text:style-name="預設段落字型"><text:span text:style-name="T30"> <text:s/></text:span></text:span><text:span text:style-name="預設段落字型"><text:span text:style-name="T24">109 </text:span></text:span><text:span text:style-name="預設段落字型"><text:span text:style-name="T30"><text:s text:c="2"/>年 </text:span></text:span><text:span text:style-name="預設段落字型"><text:span text:style-name="T24"><text:s/>5 </text:span></text:span><text:span text:style-name="預設段落字型"><text:span text:style-name="T30"><text:s text:c="3"/>月 <text:s/></text:span></text:span><text:span text:style-name="預設段落字型"><text:span text:style-name="T24">5</text:span></text:span><text:span text:style-name="預設段落字型"><text:span text:style-name="T30"> <text:s text:c="2"/>日 <text:s/>上 午 <text:s text:c="2"/></text:span></text:span><text:span text:style-name="預設段落字型"><text:span text:style-name="T24">6</text:span></text:span><text:span text:style-name="預設段落字型"><text:span text:style-name="T30"> <text:s/>時 <text:s text:c="2"/></text:span></text:span><text:span text:style-name="預設段落字型"><text:span text:style-name="T24">6</text:span></text:span><text:span text:style-name="預設段落字型"><text:span text:style-name="T30"> <text:s/></text:span></text:span><text:span text:style-name="預設段落字型"><text:span text:style-name="T29">分</text:span></text:span></text:p>
            <text:p text:style-name="P6"/>
            <text:p text:style-name="P16"><text:span text:style-name="預設段落字型"><text:span text:style-name="T9">二、</text:span></text:span><text:span text:style-name="預設段落字型"><text:span text:style-name="T11">發生</text:span></text:span><text:span text:style-name="預設段落字型"><text:span text:style-name="T12">地點</text:span></text:span><text:span text:style-name="預設段落字型"><text:span text:style-name="T11">：臺中市南屯區○路○段1號</text:span></text:span></text:p>
            <text:p text:style-name="P16"><draw:custom-shape text:anchor-type="paragraph" draw:z-index="0" draw:name="Oval 2" draw:style-name="gr1" draw:text-style-name="P27" svg:width="1.29cm" svg:height="0.699cm" svg:x="10.43cm" svg:y="0.51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9"/></text:span></text:p>
            <text:p text:style-name="P16"><text:span text:style-name="預設段落字型"><text:span text:style-name="T9">三、</text:span></text:span><text:span text:style-name="預設段落字型"><text:span text:style-name="T11">聲請人</text:span></text:span><text:span text:style-name="預設段落字型"><text:span text:style-name="T12">車牌號碼</text:span></text:span><text:span text:style-name="預設段落字型"><text:span text:style-name="T11">：</text:span></text:span><text:span text:style-name="預設段落字型"><text:span text:style-name="T12"> <text:s text:c="4"/></text:span></text:span><text:span text:style-name="預設段落字型"><text:span text:style-name="T24"><text:s/>ABC-123</text:span></text:span><text:span text:style-name="預設段落字型"><text:span text:style-name="T12"> <text:s text:c="4"/></text:span></text:span><text:span text:style-name="預設段落字型"><text:span text:style-name="T11">號汽車（機車）</text:span></text:span></text:p>
            <text:p text:style-name="P20"><draw:custom-shape text:anchor-type="paragraph" draw:z-index="1" draw:name="Oval 3" draw:style-name="gr1" draw:text-style-name="P27" svg:width="1.29cm" svg:height="0.699cm" svg:x="9.35cm" svg:y="0.62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9"/></text:span></text:p>
            <text:p text:style-name="P22"><text:span text:style-name="預設段落字型"><text:span text:style-name="T11">對造人</text:span></text:span><text:span text:style-name="預設段落字型"><text:span text:style-name="T12">車牌號碼</text:span></text:span><text:span text:style-name="預設段落字型"><text:span text:style-name="T11">：</text:span></text:span><text:span text:style-name="預設段落字型"><text:span text:style-name="T12"> <text:s text:c="5"/></text:span></text:span><text:span text:style-name="預設段落字型"><text:span text:style-name="T24">EFG-456 </text:span></text:span><text:span text:style-name="預設段落字型"><text:span text:style-name="T12"><text:s text:c="5"/></text:span></text:span><text:span text:style-name="預設段落字型"><text:span text:style-name="T11">號汽車（機車</text:span></text:span><text:span text:style-name="預設段落字型"><text:span text:style-name="T9">）</text:span></text:span></text:p>
            <text:p text:style-name="P21"/>
            <text:p text:style-name="P7">四、當事人受傷、受損情形：</text:p>
            <text:p text:style-name="P23"><text:span text:style-name="預設段落字型"><text:span text:style-name="T11">※聲請人</text:span></text:span><text:span text:style-name="預設段落字型"><text:span text:style-name="T28">V</text:span></text:span><text:span text:style-name="預設段落字型"><text:span text:style-name="T11">身體受傷</text:span></text:span><text:span text:style-name="預設段落字型"><text:span text:style-name="T28">V</text:span></text:span><text:span text:style-name="預設段落字型"><text:span text:style-name="T11">車輛損壞</text:span></text:span></text:p>
            <text:p text:style-name="P17"><text:span text:style-name="預設段落字型"><text:span text:style-name="T11"><text:s text:c="2"/>※對造人□身體受傷</text:span></text:span><text:span text:style-name="預設段落字型"><text:span text:style-name="T28">V</text:span></text:span><text:span text:style-name="預設段落字型"><text:span text:style-name="T11">車輛損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預設段落字型"><text:span text:style-name="T2">〈本件現正在</text:span></text:span><text:span text:style-name="預設段落字型"><text:span text:style-name="T5"> <text:s text:c="7"/></text:span></text:span><text:span text:style-name="預設段落字型"><text:span text:style-name="T2">地方法院檢察署偵查審理中，案號如右：</text:span></text:span><text:span text:style-name="預設段落字型"><text:span text:style-name="T5"> <text:s text:c="31"/></text:span></text:span><text:span text:style-name="預設段落字型"><text:span text:style-name="T2">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2"><text:span text:style-name="預設段落字型"><text:span text:style-name="T2">證物名稱及件數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預設段落字型"><text:span text:style-name="T13">此致</text:span></text:span><text:span text:style-name="預設段落字型"><text:span text:style-name="T15"> <text:s text:c="9"/></text:span></text:span><text:span text:style-name="預設段落字型"><text:span text:style-name="T14">臺中市南屯區調解委員會</text:span></text:span></text:p>
            <text:p text:style-name="P18"><text:span text:style-name="預設段落字型"><text:span text:style-name="T16">中華民國</text:span></text:span><text:span text:style-name="預設段落字型"><text:span text:style-name="T18"> <text:s/></text:span></text:span><text:span text:style-name="預設段落字型"><text:span text:style-name="T25">109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25">5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25">29 </text:span></text:span><text:span text:style-name="預設段落字型"><text:span text:style-name="T18"><text:s text:c="3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2"><text:span text:style-name="預設段落字型"><text:span text:style-name="T17">聲請人：</text:span></text:span><text:span text:style-name="預設段落字型"><text:span text:style-name="T26">陳○○</text:span></text:span><text:span text:style-name="預設段落字型"><text:span text:style-name="T27"> <text:s text:c="5"/></text:span></text:span><text:span text:style-name="預設段落字型"><text:span text:style-name="T8"><text:s text:c="12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2"><text:span text:style-name="預設段落字型"><text:span text:style-name="T3">上筆錄經當場向聲請人朗讀或交付閱覽，聲請人認為無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6" office:value-type="string">
            <text:p text:style-name="P9"><text:span text:style-name="預設段落字型"><text:span text:style-name="T19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"><text:span text:style-name="預設段落字型"><text:span text:style-name="T10">筆錄人：</text:span></text:span><text:span text:style-name="預設段落字型"><text:span text:style-name="T3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6" office:value-type="string">
            <text:p text:style-name="P2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"><text:span text:style-name="預設段落字型"><text:span text:style-name="T3">聲請人： <text:s text:c="26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"><text:span text:style-name="預設段落字型"><text:span text:style-name="T19">附註：1.</text:span></text:span></text:p>
          </table:table-cell>
          <table:table-cell table:style-name="表格1.B21" table:number-columns-spanned="9" office:value-type="string">
            <text:p text:style-name="P2"><text:span text:style-name="預設段落字型"><text:span text:style-name="T19">提出聲請調解書時，應按對造人提出繕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24"><text:span text:style-name="預設段落字型"><text:span text:style-name="T19">2.</text:span></text:span></text:p>
          </table:table-cell>
          <table:table-cell table:style-name="表格1.B22" table:number-columns-spanned="9" office:value-type="string">
            <text:p text:style-name="P2"><text:span text:style-name="預設段落字型"><text:span text:style-name="T19">聲請人或對造人為無行為能力或限制行為能力者，應記明其法定代理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4"><text:span text:style-name="預設段落字型"><text:span text:style-name="T19">3.</text:span></text:span></text:p>
          </table:table-cell>
          <table:table-cell table:style-name="表格1.B23" table:number-columns-spanned="9" office:value-type="string">
            <text:p text:style-name="P2"><text:span text:style-name="預設段落字型"><text:span text:style-name="T19">當事人如有「法定代理人」或「委任代理人」應於「稱謂」一欄下記明之；如兼有兩者，均應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office:value-type="string">
            <text:p text:style-name="P24"><text:span text:style-name="預設段落字型"><text:span text:style-name="T19">4.</text:span></text:span></text:p>
          </table:table-cell>
          <table:table-cell table:style-name="表格1.B24" table:number-columns-spanned="9" office:value-type="string">
            <text:p text:style-name="P2"><text:span text:style-name="預設段落字型"><text:span text:style-name="T19">「事件概要」部分應摘要記明兩造爭議情形，如該調解事件在法院審理或檢察署偵查中〈該事件如已經第一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5" office:value-type="string">
            <text:p text:style-name="P8"><draw:custom-shape text:anchor-type="paragraph" draw:z-index="2" draw:name="形狀1" draw:style-name="gr2" draw:text-style-name="P28" svg:width="1.821cm" svg:height="1.017cm" svg:x="16.468cm" svg:y="-25.661cm"><text:p text:style-name="P25">範例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表格1.B25" table:number-columns-spanned="9" office:value-type="string">
            <text:p text:style-name="P2"><text:span text:style-name="預設段落字型"><text:span text:style-name="T19">法院辯論終結者，不得聲請調解〉，並應將其案號及最近情形一倂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dc:description/>
    <dc:subject/>
    <meta:creation-date>2020-06-03T08:52:32.932000000</meta:creation-date>
    <meta:editing-cycles>2</meta:editing-cycles>
    <meta:editing-duration>PT5M55S</meta:editing-duration>
    <dc:date>2020-06-03T08:58:27.223000000</dc:date>
    <meta:document-statistic meta:table-count="1" meta:image-count="0" meta:object-count="0" meta:page-count="1" meta:paragraph-count="58" meta:word-count="571" meta:character-count="922" meta:non-whitespace-character-count="657"/>
  </office:meta>
</office:document-meta>
</file>