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" style:family="paragraph" style:parent-style-name="Text_20_body">
      <style:paragraph-properties fo:line-height="1.058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line-height="1.058cm" fo:text-align="center" style:justify-single-word="false" style:snap-to-layout-grid="false"/>
    </style:style>
    <style:style style:name="P4" style:family="paragraph" style:parent-style-name="Text_20_body">
      <style:paragraph-properties fo:margin-left="0cm" fo:margin-right="0cm" fo:line-height="1.058cm" fo:text-indent="1.129cm" style:auto-text-indent="false" style:snap-to-layout-grid="false"/>
    </style:style>
    <style:style style:name="P5" style:family="paragraph" style:parent-style-name="Text_20_body" style:master-page-name="MP0">
      <style:paragraph-properties fo:line-height="1.058cm" fo:text-align="center" style:justify-single-word="false" style:page-number="auto" fo:break-before="page" style:snap-to-layout-grid="false"/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size-complex="16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切結書</text:p>
      <text:p text:style-name="P1">（臺中市中低收入老人修繕住屋補助適用）</text:p>
      <text:p text:style-name="P4"><text:span text:style-name="預設段落字型"><text:span text:style-name="T1">立切結書人</text:span></text:span><text:span text:style-name="預設段落字型"><text:span text:style-name="T2"> <text:s text:c="14"/></text:span></text:span><text:span text:style-name="預設段落字型"><text:span text:style-name="T3">先生/女士，自民國</text:span></text:span><text:span text:style-name="預設段落字型"><text:span text:style-name="T2"> <text:s text:c="3"/></text:span></text:span><text:span text:style-name="預設段落字型"><text:span text:style-name="T3">年始確實居住於</text:span></text:span><text:span text:style-name="預設段落字型"><text:span text:style-name="T2"> <text:s text:c="43"/></text:span></text:span><text:span text:style-name="預設段落字型"><text:span text:style-name="T3">(現住屋地址)，因現住屋建築物所有權狀係屬</text:span></text:span><text:span text:style-name="預設段落字型"><text:span text:style-name="T2"> <text:s text:c="17"/></text:span></text:span><text:span text:style-name="預設段落字型"><text:span text:style-name="T3">等共同持有，所有權人無法全數簽屬修繕同意書，故特立此證，如所有權狀持有者有任何異議或</text:span></text:span><text:span text:style-name="預設段落字型"><text:span text:style-name="T1">有不實致損害他人之權益時，立書人願負損害賠償及法律上一切責任，恐口無憑持立本切結書為據。</text:span></text:span></text:p>
      <text:p text:style-name="P2"/>
      <text:p text:style-name="P2"/>
      <text:p text:style-name="P2"/>
      <text:p text:style-name="P2">切結人： <text:s text:c="34"/>簽章</text:p>
      <text:p text:style-name="P2">地址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3"><text:span text:style-name="預設段落字型"><text:span text:style-name="T4">中 <text:s text:c="5"/>華 <text:s text:c="5"/>民 <text:s text:c="5"/>國 <text:s text:c="5"/>年 <text:s text:c="5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rapunzel</meta:initial-creator>
    <dc:creator>羅妤萱</dc:creator>
    <meta:creation-date>2023-02-16T01:04:00Z</meta:creation-date>
    <dc:date>2023-02-16T01:04:00Z</dc:date>
    <meta:editing-cycles>2</meta:editing-cycles>
    <meta:editing-duration>PT0S</meta:editing-duration>
    <meta:document-statistic meta:table-count="0" meta:image-count="0" meta:object-count="0" meta:page-count="1" meta:paragraph-count="6" meta:word-count="166" meta:character-count="317" meta:non-whitespace-character-count="166"/>
    <meta:template xlink:type="simple" xlink:actuate="onRequest" xlink:title="" xlink:href="../../../Downloads/所有權狀共同持分切結書_(2).odt/Normal"/>
  </office:meta>
</office:document-meta>
</file>