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line-height="1.058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line-height="1.058cm" style:snap-to-layout-grid="false"/>
    </style:style>
    <style:style style:name="P4" style:family="paragraph" style:parent-style-name="Text_20_body">
      <style:paragraph-properties fo:line-height="1.058cm" fo:text-align="center" style:justify-single-word="false" style:snap-to-layout-grid="false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託書</text:p>
      <text:p text:style-name="P1">（臺中市中低收入老人修繕住屋補助款適用）</text:p>
      <text:p text:style-name="P3"><text:span text:style-name="預設段落字型"><text:span text:style-name="T1">本人</text:span></text:span><text:span text:style-name="預設段落字型"><text:span text:style-name="T2"> <text:s text:c="20"/></text:span></text:span><text:span text:style-name="預設段落字型"><text:span text:style-name="T1">先生/女士，因</text:span></text:span><text:span text:style-name="預設段落字型"><text:span text:style-name="T2"> <text:s text:c="47"/>(請詳明原因)</text:span></text:span><text:span text:style-name="預設段落字型"><text:span text:style-name="T1"> 無法親自具領臺中市中低收入老人修繕住屋補助款，故委託</text:span></text:span><text:span text:style-name="預設段落字型"><text:span text:style-name="T2"> <text:s text:c="16"/></text:span></text:span><text:span text:style-name="預設段落字型"><text:span text:style-name="T1"><text:s/>(關係：</text:span></text:span><text:span text:style-name="預設段落字型"><text:span text:style-name="T2"> <text:s text:c="16"/>)</text:span></text:span></text:p>
      <text:p text:style-name="P2">代為具領，以此為證。</text:p>
      <text:p text:style-name="P2"/>
      <text:p text:style-name="P2"/>
      <text:p text:style-name="P2"/>
      <text:p text:style-name="P2">委託人： <text:s text:c="34"/>簽章</text:p>
      <text:p text:style-name="P2">身分證字號：</text:p>
      <text:p text:style-name="P2">地址：</text:p>
      <text:p text:style-name="P2"/>
      <text:p text:style-name="P2">受託人： <text:s text:c="35"/>簽章</text:p>
      <text:p text:style-name="P2">身分證字號：</text:p>
      <text:p text:style-name="P2">地址：</text:p>
      <text:p text:style-name="P2"/>
      <text:p text:style-name="P2"/>
      <text:p text:style-name="P2"/>
      <text:p text:style-name="P2"/>
      <text:p text:style-name="P2"/>
      <text:p text:style-name="P4"><text:span text:style-name="預設段落字型"><text:span text:style-name="T1">中 <text:s text:c="5"/>華 <text:s text:c="5"/>民 <text:s text:c="5"/>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Valued Acer Customer</meta:initial-creator>
    <dc:creator>羅妤萱</dc:creator>
    <meta:creation-date>2023-02-16T01:05:00Z</meta:creation-date>
    <dc:date>2023-02-16T01:05:00Z</dc:date>
    <meta:print-date>2011-07-21T03:13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17" meta:character-count="328" meta:non-whitespace-character-count="117"/>
    <meta:template xlink:type="simple" xlink:actuate="onRequest" xlink:title="" xlink:href="../../../Downloads/代為具領委託書_(1).odt/Normal"/>
  </office:meta>
</office:document-meta>
</file>