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586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 style:master-page-name="Standard">
      <style:paragraph-properties fo:margin-left="0cm" fo:margin-right="0.586cm" fo:text-indent="0cm" style:auto-text-indent="false" style:page-number="auto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3" style:family="paragraph" style:parent-style-name="Standard">
      <style:paragraph-properties fo:margin-left="0.591cm" fo:margin-right="0.591cm" fo:line-height="0.917cm" fo:text-indent="0cm" style:auto-text-indent="false" style:snap-to-layout-grid="false"/>
    </style:style>
    <style:style style:name="P4" style:family="paragraph" style:parent-style-name="Standard">
      <style:paragraph-properties fo:margin-left="0.591cm" fo:margin-right="0.591cm" fo:line-height="0.988cm" fo:text-indent="0cm" style:auto-text-indent="false"/>
    </style:style>
    <style:style style:name="P5" style:family="paragraph" style:parent-style-name="Standard">
      <style:paragraph-properties fo:margin-left="0.591cm" fo:margin-right="0.591cm" fo:line-height="0.988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591cm" fo:margin-right="0.591cm" fo:line-height="0.988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fo:margin-left="0.591cm" fo:margin-right="0.591cm" fo:margin-top="0.318cm" fo:margin-bottom="0.318cm" loext:contextual-spacing="false" style:line-height-at-least="0.423cm" fo:text-indent="0cm" style:auto-text-indent="false"/>
    </style:style>
    <style:style style:name="P8" style:family="paragraph" style:parent-style-name="Standard">
      <style:paragraph-properties fo:margin-left="0.591cm" fo:margin-right="0.591cm" fo:line-height="0.988cm" fo:text-indent="3.157cm" style:auto-text-indent="false"/>
    </style:style>
    <style:style style:name="P9" style:family="paragraph" style:parent-style-name="Standard">
      <style:paragraph-properties fo:margin-left="0.591cm" fo:margin-right="0.591cm" fo:line-height="0.988cm" fo:text-indent="3.15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707cm" fo:text-align="justify" fo:text-align-last="justify" style:justify-single-word="false" fo:text-indent="0.751cm" style:auto-text-indent="false"/>
    </style:style>
    <style:style style:name="P11" style:family="paragraph" style:parent-style-name="Standard">
      <style:paragraph-properties fo:margin-left="0cm" fo:margin-right="0.70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/>
    </style:style>
    <style:style style:name="T13" style:family="text">
      <style:text-properties style:font-name="標楷體" fo:letter-spacing="-0.035cm" style:font-name-asian="標楷體" style:font-name-complex="標楷體"/>
    </style:style>
    <style:style style:name="T14" style:family="text">
      <style:text-properties fo:font-size="14pt" style:font-size-asian="14pt"/>
    </style:style>
    <style:style style:name="T15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7f7f7f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5.545cm" svg:y="1.27cm" svg:width="2.93cm" draw:z-index="2"><draw:text-box fo:min-height="0cm"><text:p text:style-name="Standard"><text:span text:style-name="T1">105年修訂</text:span></text:p></draw:text-box></draw:frame></text:p>
      <text:p text:style-name="P1">臺中市身心障礙者輔具費用補助</text:p>
      <text:p text:style-name="P1">輔 具 買 賣 保 固 切 結 書</text:p>
      <text:p text:style-name="P3"><text:span text:style-name="T6">立切結廠商</text:span><text:span text:style-name="T9"> <text:s text:c="20"/></text:span><text:span text:style-name="T6">(公司、行、號)確實於</text:span><text:span text:style-name="T9"> <text:s text:c="4"/></text:span><text:span text:style-name="T6">年</text:span><text:span text:style-name="T9"> <text:s text:c="4"/></text:span><text:span text:style-name="T6"><text:s/>月</text:span><text:span text:style-name="T9"> <text:s text:c="4"/></text:span><text:span text:style-name="T6">日售予</text:span></text:p>
      <text:p text:style-name="P3"><text:span text:style-name="T9"><text:s text:c="15"/></text:span><text:span text:style-name="T6">君下列輔具，如有不實，願負一切法律責任。同時，所銷售輔具符合核定之項目，經檢測若有不符，願配合改善或更換。</text:span></text:p>
      <text:p text:style-name="P3"><text:span text:style-name="T6">輔具名稱：</text:span><text:span text:style-name="T9"> <text:s text:c="70"/></text:span></text:p>
      <text:p text:style-name="P3"><text:span text:style-name="T6">廠　　牌：</text:span><text:span text:style-name="T9"> <text:s text:c="70"/></text:span></text:p>
      <text:p text:style-name="P3"><text:span text:style-name="T6">型　　號：</text:span><text:span text:style-name="T9"> <text:s text:c="70"/></text:span></text:p>
      <text:p text:style-name="P3"><text:span text:style-name="T6">序　　號：</text:span><text:span text:style-name="T9"> <text:s text:c="70"/></text:span></text:p>
      <text:p text:style-name="P3"><text:span text:style-name="T6">規格與配件(皆需</text:span><text:span text:style-name="T11">依各補助項目</text:span><text:span text:style-name="T6">載明</text:span><text:span text:style-name="T12">規格或功能規範)</text:span><text:span text:style-name="T6">： <text:s text:c="5"/></text:span><text:span text:style-name="T1">※量身訂製者須在此區描述其量製內容</text:span><text:span text:style-name="T9"> <text:s text:c="10"/><text:line-break/> <text:s text:c="80"/><text:line-break/> <text:s text:c="80"/></text:span></text:p>
      <text:p text:style-name="P3"><text:span text:style-name="T13">醫療器材查驗登記字號</text:span><text:span text:style-name="T6">：</text:span><text:span text:style-name="T9"> <text:s text:c="20"/>字第 <text:s text:c="14"/>號</text:span><text:span text:style-name="T6"> </text:span><text:span text:style-name="T1">※註：基準表無規定者免填</text:span></text:p>
      <text:p text:style-name="P3"><text:span text:style-name="T6">其他證號：</text:span><text:span text:style-name="T9"> <text:s text:c="30"/></text:span><text:span text:style-name="T6"><text:s/></text:span><text:span text:style-name="T1">※手機須國家通訊主管機關型式認證審驗合格標籤號碼</text:span></text:p>
      <text:p text:style-name="P3"><text:span text:style-name="T6">保固起訖日期：自</text:span><text:span text:style-name="T9"> <text:s text:c="7"/></text:span><text:span text:style-name="T6">年</text:span><text:span text:style-name="T9"> <text:s text:c="8"/></text:span><text:span text:style-name="T6">月</text:span><text:span text:style-name="T9"> <text:s text:c="7"/></text:span><text:span text:style-name="T6">日至</text:span><text:span text:style-name="T9"> <text:s text:c="7"/></text:span><text:span text:style-name="T6">年</text:span><text:span text:style-name="T9"> <text:s text:c="8"/></text:span><text:span text:style-name="T6">月</text:span><text:span text:style-name="T9"> <text:s text:c="7"/></text:span><text:span text:style-name="T6">日止</text:span></text:p>
      <text:p text:style-name="P3"><text:span text:style-name="T6">附加(勾選)：□中文保證書 <text:s/>□中文使用說明書 <text:s/>□其他認證文件</text:span><text:span text:style-name="T9"> <text:s text:c="23"/></text:span></text:p>
      <text:p text:style-name="P7"><text:span text:style-name="T6">售出價款計新臺幣： <text:s text:c="8"/>萬 <text:s text:c="6"/>仟 <text:s text:c="5"/>佰 <text:s text:c="6"/>拾 <text:s text:c="7"/>元整 </text:span></text:p>
      <text:p text:style-name="P5">此致</text:p>
      <text:p text:style-name="P8"><draw:frame draw:style-name="fr2" draw:name="外框2" text:anchor-type="char" svg:x="13.224cm" svg:y="0.459cm" svg:width="4.445cm" svg:height="4.145cm" draw:z-index="1"><draw:text-box><text:p text:style-name="Standard"/></draw:text-box></draw:frame><text:span text:style-name="T6">臺中市 <text:s text:c="10"/>區公所</text:span></text:p>
      <text:p text:style-name="P9"/>
      <text:p text:style-name="P4"><text:span text:style-name="T6">售出單位(公司行號)：</text:span><text:span text:style-name="T9"> <text:s text:c="22"/></text:span><text:span text:style-name="T3">(請於右側欄位蓋章)</text:span><text:span text:style-name="T6"> <text:s text:c="4"/></text:span></text:p>
      <text:p text:style-name="P4"><text:span text:style-name="T6">負責人：</text:span><text:span text:style-name="T9"> <text:s text:c="34"/></text:span><text:span text:style-name="T3">(請於右側欄位蓋章)</text:span></text:p>
      <text:p text:style-name="P4"><text:span text:style-name="T6">營利事業統一編號：</text:span><text:span text:style-name="T9"> <text:s text:c="24"/></text:span></text:p>
      <text:p text:style-name="P4"><draw:frame draw:style-name="fr2" draw:name="外框3" text:anchor-type="char" svg:x="13.224cm" svg:y="0.018cm" svg:width="2.558cm" svg:height="2.558cm" draw:z-index="0"><draw:text-box><text:p text:style-name="Standard"/></draw:text-box></draw:frame><text:span text:style-name="T6">營業所地址：</text:span><text:span text:style-name="T9"> <text:s text:c="30"/></text:span></text:p>
      <text:p text:style-name="P4"><text:span text:style-name="T6">電話號碼：</text:span><text:span text:style-name="T9"> <text:s text:c="32"/></text:span></text:p>
      <text:p text:style-name="P6"/>
      <text:p text:style-name="P10"><text:span text:style-name="T5">中華民國 年 月 日</text:span></text:p>
      <text:p text:style-name="P11"><text:soft-page-break/>※上表請填具詳細完整，表格不敷使用請自行影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1.129cm" fo:margin-right="0.268cm" fo:line-height="0.706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：購買憑證</dc:title>
    <dc:subject/>
    <meta:keyword/>
    <dc:description/>
    <meta:initial-creator>USER</meta:initial-creator>
    <meta:creation-date>2023-03-07T10:00:00</meta:creation-date>
    <dc:creator>公所</dc:creator>
    <dc:date>2023-03-07T10:00:00</dc:date>
    <meta:print-date>2016-08-17T09:34:00</meta:print-date>
    <meta:editing-cycles>2</meta:editing-cycles>
    <meta:editing-duration>PT1M</meta:editing-duration>
    <meta:document-statistic meta:table-count="0" meta:image-count="0" meta:object-count="0" meta:page-count="2" meta:paragraph-count="24" meta:word-count="363" meta:character-count="1247" meta:non-whitespace-character-count="365"/>
    <meta:generator>NDC_ODF_Application_Tools_/2.0.6$Windows_X86_64 LibreOffice_project/bcda3e35925792cbbfa90727166a0d0448f033b4</meta:generator>
  </office:meta>
</office:document-meta>
</file>