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68cm" fo:margin-left="0.049cm" fo:margin-top="0cm" fo:margin-bottom="0cm" style:page-number="auto" table:align="left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1.633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13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7" style:family="table-row">
      <style:table-row-properties style:min-row-height="0.741cm" fo:keep-together="auto"/>
    </style:style>
    <style:style style:name="表格1.8" style:family="table-row">
      <style:table-row-properties style:min-row-height="1.08cm" fo:keep-together="auto"/>
    </style:style>
    <style:style style:name="表格1.G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538cm" fo:keep-together="auto"/>
    </style:style>
    <style:style style:name="表格1.10" style:family="table-row">
      <style:table-row-properties style:min-row-height="1.549cm" fo:keep-together="auto"/>
    </style:style>
    <style:style style:name="表格1.11" style:family="table-row">
      <style:table-row-properties style:min-row-height="1.164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404cm" fo:keep-together="auto"/>
    </style:style>
    <style:style style:name="表格1.13" style:family="table-row">
      <style:table-row-properties style:min-row-height="0.979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9.368cm" fo:margin-left="0.049cm" fo:margin-top="0cm" fo:margin-bottom="0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3.09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312cm"/>
    </style:style>
    <style:style style:name="表格2.E" style:family="table-column">
      <style:table-column-properties style:column-width="1.064cm"/>
    </style:style>
    <style:style style:name="表格2.F" style:family="table-column">
      <style:table-column-properties style:column-width="2.746cm"/>
    </style:style>
    <style:style style:name="表格2.G" style:family="table-column">
      <style:table-column-properties style:column-width="1.633cm"/>
    </style:style>
    <style:style style:name="表格2.H" style:family="table-column">
      <style:table-column-properties style:column-width="2.17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67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4" style:family="table-row">
      <style:table-row-properties style:min-row-height="0.71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F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1.138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B6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7" style:family="table-row">
      <style:table-row-properties style:min-row-height="0.741cm" fo:keep-together="auto"/>
    </style:style>
    <style:style style:name="表格2.8" style:family="table-row">
      <style:table-row-properties style:min-row-height="1.08cm" fo:keep-together="auto"/>
    </style:style>
    <style:style style:name="表格2.G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9" style:family="table-row">
      <style:table-row-properties style:min-row-height="1.538cm" fo:keep-together="auto"/>
    </style:style>
    <style:style style:name="表格2.10" style:family="table-row">
      <style:table-row-properties style:min-row-height="1.549cm" fo:keep-together="auto"/>
    </style:style>
    <style:style style:name="表格2.11" style:family="table-row">
      <style:table-row-properties style:min-row-height="1.164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2" style:family="table-row">
      <style:table-row-properties style:min-row-height="0.404cm" fo:keep-together="auto"/>
    </style:style>
    <style:style style:name="表格2.13" style:family="table-row">
      <style:table-row-properties style:min-row-height="0.979cm" fo:keep-together="auto"/>
    </style:style>
    <style:style style:name="表格2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94cm" fo:orphans="2" fo:widows="2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line-height="0.635cm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353cm" fo:orphans="2" fo:widows="2"/>
      <style:text-properties style:font-name="標楷體" fo:font-size="7pt" style:letter-kerning="false" style:font-name-asian="標楷體1" style:font-size-asian="7pt" style:font-name-complex="新細明體" style:font-size-complex="7pt"/>
    </style:style>
    <style:style style:name="P7" style:family="paragraph" style:parent-style-name="Standard">
      <style:paragraph-properties fo:line-height="0.635cm" fo:orphans="2" fo:widows="2"/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635cm" fo:orphans="2" fo:widows="2"/>
    </style:style>
    <style:style style:name="P10" style:family="paragraph" style:parent-style-name="Standard">
      <style:paragraph-properties fo:line-height="0.635cm" fo:text-align="end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line-height="0.635cm" fo:orphans="2" fo:widows="2"/>
      <style:text-properties fo:color="#ff0000" style:font-name="標楷體" fo:font-size="16pt" style:letter-kerning="false" style:font-name-asian="標楷體1" style:font-size-asian="16pt" style:font-name-complex="新細明體" style:font-size-complex="16pt"/>
    </style:style>
    <style:style style:name="P14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  <style:style style:name="P15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  <style:style style:name="P16" style:family="paragraph" style:parent-style-name="Standard">
      <style:paragraph-properties fo:margin-left="0cm" fo:margin-right="0cm" fo:orphans="2" fo:widows="2" fo:text-indent="1.27cm" style:auto-text-indent="false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letter-kerning="false" style:font-name-asian="標楷體1" style:font-name-complex="新細明體" style:font-size-complex="12pt" fo:background-color="#c0c0c0"/>
    </style:style>
    <style:style style:name="T9" style:family="text">
      <style:text-properties style:font-name="標楷體" style:letter-kerning="false" style:font-name-asian="標楷體1" style:font-name-complex="新細明體" fo:background-color="#c0c0c0"/>
    </style:style>
    <style:style style:name="T10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1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style:font-name="標楷體" style:letter-kerning="false" style:font-name-asian="標楷體1" style:font-name-complex="新細明體"/>
    </style:style>
    <style:style style:name="T13" style:family="text"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收 <text:s text:c="9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2">摘 <text:s text:c="7"/>要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2">備 <text:s text:c="3"/>註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4" office:value-type="string">
            <text:p text:style-name="P2"><text:span text:style-name="T3">付　　　　 　申請</text:span><text:span text:style-name="T5">身心障礙器具補助款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7">( )</text:span></text:p>
            <text:p text:style-name="P3"><text:span text:style-name="T7">( )</text:span></text:p>
          </table:table-cell>
          <table:table-cell table:style-name="表格1.F3" table:number-columns-spanned="3" office:value-type="string">
            <text:p text:style-name="P2"><text:span text:style-name="T8">郵局存簿匯款</text:span></text:p>
            <text:p text:style-name="P2"><text:span text:style-name="T7">支票郵寄通訊地址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1">( )</text:span></text:p>
          </table:table-cell>
          <table:table-cell table:style-name="表格1.F4" table:number-columns-spanned="3" office:value-type="string">
            <text:p text:style-name="P2"><text:span text:style-name="T7">支票親領 <text:s text:c="4"/>□取消平行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<text:span text:style-name="T11">( )</text:span></text:p>
          </table:table-cell>
          <table:table-cell table:style-name="表格1.F5" table:number-columns-spanned="3" office:value-type="string">
            <text:p text:style-name="P2"><text:span text:style-name="T7">他行匯款，匯費30元自付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2">新臺幣(大寫)：</text:span></text:p>
          </table:table-cell>
          <table:table-cell table:style-name="表格1.B6" table:number-columns-spanned="5" office:value-type="string">
            <text:p text:style-name="P16"><text:span text:style-name="T10">萬 <text:s/>　仟 <text:s/>　佰　　拾　 元整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2">領款人收訖</text:span></text:p>
          </table:table-cell>
          <table:covered-table-cell/>
        </table:table-row>
        <table:table-row table:style-name="表格1.7">
          <table:table-cell table:style-name="表格1.A6" table:number-columns-spanned="6" office:value-type="string">
            <text:p text:style-name="P9"><text:span text:style-name="T5">上款已如數領訖無訛 <text:s text:c="3"/>此 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9"><text:span text:style-name="T5">　</text:span></text:p>
            <text:p text:style-name="P9"><text:span text:style-name="T5">　</text:span></text:p>
            <text:p text:style-name="P12"><text:span text:style-name="T5">　</text:span></text:p>
            <text:p text:style-name="P12"><text:span text:style-name="T5">　</text:span></text:p>
          </table:table-cell>
          <table:covered-table-cell/>
        </table:table-row>
        <table:table-row table:style-name="表格1.8">
          <table:table-cell table:style-name="表格1.A6" table:number-columns-spanned="6" office:value-type="string">
            <text:p text:style-name="P12"><text:span text:style-name="T10">臺中市南屯區公所 <text:s text:c="3"/>台 照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9"><text:span text:style-name="T2"><text:s text:c="4"/>領款人姓名：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0"><text:span text:style-name="T7">(印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4" office:value-type="string">
            <text:p text:style-name="P9"><text:span text:style-name="T2"><text:s text:c="4"/>身分證統號：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9"><text:span text:style-name="T2">聯絡電話：( <text:s/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<text:span text:style-name="T2"><text:s text:c="4"/>住 <text:s text:c="5"/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<text:span text:style-name="T1">中 <text:s/>華 <text:s/>民 <text:s/>國 </text:span></text:p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E5" office:value-type="string">
            <text:p text:style-name="P11"><text:span text:style-name="T1">年</text:span></text:p>
          </table:table-cell>
          <table:table-cell table:style-name="表格1.E5" office:value-type="string">
            <text:p text:style-name="P14"/>
          </table:table-cell>
          <table:table-cell table:style-name="表格1.E5" office:value-type="string">
            <text:p text:style-name="P11"><text:span text:style-name="T13">月</text:span></text:p>
          </table:table-cell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1"><text:span text:style-name="T13">日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1">收 <text:s text:c="9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"><text:span text:style-name="T2">摘 <text:s text:c="7"/>要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"><text:span text:style-name="T2">備 <text:s text:c="3"/>註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4" office:value-type="string">
            <text:p text:style-name="P2"><text:span text:style-name="T4">付　　　　 　申請</text:span><text:span text:style-name="T5">身心障礙器具補助款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6">( )</text:span></text:p>
            <text:p text:style-name="P3"><text:span text:style-name="T6">( )</text:span></text:p>
          </table:table-cell>
          <table:table-cell table:style-name="表格2.F3" table:number-columns-spanned="3" office:value-type="string">
            <text:p text:style-name="P2"><text:span text:style-name="T9">郵局存簿匯款</text:span></text:p>
            <text:p text:style-name="P2"><text:span text:style-name="T6">支票郵寄通訊地址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12">( )</text:span></text:p>
          </table:table-cell>
          <table:table-cell table:style-name="表格2.F4" table:number-columns-spanned="3" office:value-type="string">
            <text:p text:style-name="P2"><text:span text:style-name="T6">支票親領 <text:s text:c="4"/>□取消平行線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5" office:value-type="string">
            <text:p text:style-name="P3"><text:span text:style-name="T12">( )</text:span></text:p>
          </table:table-cell>
          <table:table-cell table:style-name="表格2.F5" table:number-columns-spanned="3" office:value-type="string">
            <text:p text:style-name="P2"><text:span text:style-name="T6">他行匯款，匯費30元自付。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<text:span text:style-name="T2">新臺幣(大寫)：</text:span></text:p>
          </table:table-cell>
          <table:table-cell table:style-name="表格2.B6" table:number-columns-spanned="5" office:value-type="string">
            <text:p text:style-name="P16"><text:span text:style-name="T10">萬 <text:s/>　仟 <text:s/>　佰　　拾　 元整</text:span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1"><text:span text:style-name="T2">領款人收訖</text:span></text:p>
          </table:table-cell>
          <table:covered-table-cell/>
        </table:table-row>
        <table:table-row table:style-name="表格2.7">
          <table:table-cell table:style-name="表格2.A6" table:number-columns-spanned="6" office:value-type="string">
            <text:p text:style-name="P9"><text:span text:style-name="T5">上款已如數領訖無訛 <text:s text:c="3"/>此 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2" office:value-type="string">
            <text:p text:style-name="P9"><text:span text:style-name="T5">　</text:span></text:p>
            <text:p text:style-name="P9"><text:span text:style-name="T5">　</text:span></text:p>
            <text:p text:style-name="P12"><text:span text:style-name="T5">　</text:span></text:p>
            <text:p text:style-name="P12"><text:span text:style-name="T5">　</text:span></text:p>
          </table:table-cell>
          <table:covered-table-cell/>
        </table:table-row>
        <table:table-row table:style-name="表格2.8">
          <table:table-cell table:style-name="表格2.A6" table:number-columns-spanned="6" office:value-type="string">
            <text:p text:style-name="P12"><text:span text:style-name="T10">臺中市南屯區公所 <text:s text:c="3"/>台 照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4" office:value-type="string">
            <text:p text:style-name="P9"><text:span text:style-name="T2"><text:s text:c="4"/>領款人姓名：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0"><text:span text:style-name="T6">(印)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4" office:value-type="string">
            <text:p text:style-name="P9"><text:span text:style-name="T2"><text:s text:c="4"/>身分證統號：</text:span>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9"><text:span text:style-name="T2">聯絡電話：( <text:s/>)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9"><text:span text:style-name="T2"><text:s text:c="4"/>住 <text:s text:c="5"/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9"><text:span text:style-name="T1">中 <text:s/>華 <text:s/>民 <text:s/>國 </text:span></text:p>
          </table:table-cell>
          <table:covered-table-cell/>
          <table:table-cell table:style-name="表格2.E5" office:value-type="string">
            <text:p text:style-name="P7"/>
          </table:table-cell>
          <table:table-cell table:style-name="表格2.E5" office:value-type="string">
            <text:p text:style-name="P11"><text:span text:style-name="T1">年</text:span></text:p>
          </table:table-cell>
          <table:table-cell table:style-name="表格2.E5" office:value-type="string">
            <text:p text:style-name="P14"/>
          </table:table-cell>
          <table:table-cell table:style-name="表格2.E5" office:value-type="string">
            <text:p text:style-name="P11"><text:span text:style-name="T13">月</text:span></text:p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1"><text:span text:style-name="T13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7cm" fo:margin-right="0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篤茂</meta:initial-creator>
    <dc:creator>公所</dc:creator>
    <meta:editing-cycles>2</meta:editing-cycles>
    <meta:print-date>2023-03-03T03:24:00</meta:print-date>
    <meta:creation-date>2023-03-07T02:00:00</meta:creation-date>
    <dc:date>2023-03-07T02:00:00</dc:date>
    <meta:editing-duration>P0D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1" meta:paragraph-count="60" meta:word-count="268" meta:character-count="448" meta:non-whitespace-character-count="270"/>
    <meta:user-defined meta:name="AppVersion">16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